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Verdana" fo:font-size="10pt" officeooo:paragraph-rsid="0010b948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Verdana" fo:font-size="10pt" style:font-size-asian="10pt" style:font-size-complex="10pt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use-window-font-color="true" style:font-name="Verdana" fo:font-size="10pt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Verdana" fo:font-size="10pt" officeooo:paragraph-rsid="000f4690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Verdana" fo:font-size="10pt" officeooo:rsid="000f4690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Verdana" fo:font-size="10pt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Verdana" fo:font-size="10pt" officeooo:paragraph-rsid="0010b948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Verdana" fo:font-size="10pt" officeooo:paragraph-rsid="0011a1cf" style:font-size-asian="10pt" style:font-size-complex="10pt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Verdana" fo:font-size="10pt" officeooo:paragraph-rsid="000f4690" fo:background-color="transparent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use-window-font-color="true" style:font-name="Verdana" fo:font-size="10pt" officeooo:rsid="000f4690" fo:background-color="transparent" style:font-size-asian="10pt" style:font-size-complex="10pt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officeooo:paragraph-rsid="0011a1cf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officeooo:paragraph-rsid="0013da0c"/>
    </style:style>
    <style:style style:name="P16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0pt" officeooo:paragraph-rsid="0010b948" style:font-size-asian="10pt" style:font-size-complex="10pt"/>
    </style:style>
    <style:style style:name="P18" style:family="paragraph" style:parent-style-name="Standard">
      <style:paragraph-properties fo:margin-top="0.499cm" fo:margin-bottom="0.499cm" loext:contextual-spacing="false" fo:text-align="center" style:justify-single-word="false"/>
      <style:text-properties style:use-window-font-color="true" style:font-name="Verdana" fo:font-size="10pt" style:font-size-asian="10pt" style:font-size-complex="10pt"/>
    </style:style>
    <style:style style:name="T1" style:family="text">
      <style:text-properties officeooo:rsid="0011a1cf"/>
    </style:style>
    <style:style style:name="T2" style:family="text">
      <style:text-properties style:font-name="ArialMT" fo:font-size="11pt" style:font-size-asian="11pt"/>
    </style:style>
    <style:style style:name="T3" style:family="text">
      <style:text-properties officeooo:rsid="00137caf"/>
    </style:style>
    <style:style style:name="T4" style:family="text">
      <style:text-properties officeooo:rsid="0010b948"/>
    </style:style>
    <style:style style:name="T5" style:family="text">
      <style:text-properties officeooo:rsid="0013da0c"/>
    </style:style>
    <style:style style:name="T6" style:family="text">
      <style:text-properties officeooo:rsid="000f4690"/>
    </style:style>
    <style:style style:name="T7" style:family="text">
      <style:text-properties officeooo:rsid="00255f0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b948" style:font-weight-asian="bold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11a1cf" style:font-size-asian="10pt" style:font-size-complex="10pt"/>
    </style:style>
    <style:style style:name="T12" style:family="text">
      <style:text-properties style:font-name="Verdana" fo:font-size="10pt" officeooo:rsid="00136d8d" style:font-size-asian="10pt" style:font-size-complex="10pt"/>
    </style:style>
    <style:style style:name="T13" style:family="text">
      <style:text-properties style:font-name="Verdana" fo:font-size="10pt" officeooo:rsid="0010b948" style:font-size-asian="10pt" style:font-size-complex="10pt"/>
    </style:style>
    <style:style style:name="T14" style:family="text">
      <style:text-properties style:font-name="Verdana" fo:font-size="10pt" officeooo:rsid="0013da0c" style:font-size-asian="10pt" style:font-size-complex="10pt"/>
    </style:style>
    <style:style style:name="T15" style:family="text">
      <style:text-properties style:font-name="Verdana" fo:font-size="10pt" officeooo:rsid="000f4690" style:font-size-asian="10pt" style:font-size-complex="10pt"/>
    </style:style>
    <style:style style:name="T16" style:family="text">
      <style:text-properties style:text-position="0% 100%" style:font-name="Verdana" fo:letter-spacing="normal" fo:background-color="transparent" loext:char-shading-value="0" style:font-name-asian="Times New Roman" style:font-name-complex="Times New Roman" style:text-scale="77%"/>
    </style:style>
    <style:style style:name="T17" style:family="text">
      <style:text-properties style:text-position="0% 100%" style:font-name="Verdana" fo:letter-spacing="normal" fo:background-color="transparent" loext:char-shading-value="0" style:font-name-asian="Arial" style:font-name-complex="Arial" style:text-scale="74%"/>
    </style:style>
    <style:style style:name="T18" style:family="text">
      <style:text-properties style:text-position="0% 100%" style:font-name="Verdana" fo:letter-spacing="normal" fo:font-weight="bold" fo:background-color="transparent" loext:char-shading-value="0" style:font-name-asian="Times New Roman" style:font-weight-asian="bold" style:font-name-complex="Times New Roman" style:font-weight-complex="bold" style:text-scale="77%"/>
    </style:style>
    <style:style style:name="T19" style:family="text">
      <style:text-properties officeooo:rsid="00169697"/>
    </style:style>
    <style:style style:name="T20" style:family="text">
      <style:text-properties officeooo:rsid="0017e0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Modello</text:span> “A” - <text:span text:style-name="T20">D</text:span>omanda di partecipazione</text:p>
      <text:p text:style-name="P3"/>
      <text:p text:style-name="P3"/>
      <text:p text:style-name="P10">Comune di <text:span text:style-name="T6">Rignano sull’Arno</text:span></text:p>
      <text:p text:style-name="P11">Settore <text:span text:style-name="T7">Gestione del Territorio e </text:span>Servizi Tecnici</text:p>
      <text:p text:style-name="P12">Piazza della Repubblica, 1</text:p>
      <text:p text:style-name="P10">5<text:span text:style-name="T6">0019</text:span> <text:span text:style-name="T6">Rignano sull’Arno </text:span>(<text:span text:style-name="T6">FI</text:span>)</text:p>
      <text:p text:style-name="P4"/>
      <text:p text:style-name="P13">Oggetto: <text:span text:style-name="T6">Avviso pubblico per la nomina dei membri </text:span><text:s/>della Commissione <text:span text:style-name="T6">C</text:span>omunale per il <text:span text:style-name="T6">P</text:span>aesaggio</text:p>
      <text:p text:style-name="P4"/>
      <text:p text:style-name="P5">Domanda di partecipazione da inviare <text:span text:style-name="T1">a mezzo</text:span> PEC a<text:span text:style-name="T1">l</text:span>: comune.rignano@postacert.toscana.it</text:p>
      <text:p text:style-name="P6"/>
      <text:p text:style-name="P7"><text:span text:style-name="T6">I</text:span>l/La sottoscritto/a ____________________ codice fiscale _____________ nato/a a ____________ Prov. _____ il ____________ residente in: ______________ Prov. ____ C.A.P. _______ indirizzo ______________________________________ n. ______ <text:span text:style-name="T4">indirizzo </text:span>e-mail _________________________ <text:span text:style-name="T4">indirizzo PEC _____________________ tel. </text:span>Cell. ____/_____________ tel. ______/_____________</text:p>
      <text:p text:style-name="P18"><text:span text:style-name="T8">C</text:span><text:span text:style-name="T9">HIEDE</text:span></text:p>
      <text:p text:style-name="P14"><text:span text:style-name="T11">d</text:span><text:span text:style-name="T10">i </text:span><text:span text:style-name="T12">essere ammess_ a </text:span><text:span text:style-name="T10">partecipare al</text:span><text:span text:style-name="T13">l’Avviso pubblico</text:span><text:span text:style-name="T10"> per la nomina dei </text:span><text:span text:style-name="T14">membri </text:span><text:span text:style-name="T10">componenti della Commissione Comunale per il Paesaggio indetto dal Comune di </text:span><text:span text:style-name="T15">Rignano sull’Arno</text:span><text:span text:style-name="T10">.</text:span></text:p>
      <text:p text:style-name="P7"/>
      <text:p text:style-name="P15"><text:span text:style-name="T10">A tal fine, </text:span><text:span text:style-name="T2">sotto la propria responsabilità, e consapevole delle conseguenze penali derivanti dal rilascio di false attestazioni previste dall’art. 76 del D.P.R. 445/2000</text:span><text:span text:style-name="T10">:</text:span></text:p>
      <text:p text:style-name="P7">1. elegge il seguente domicilio informatico, presso il quale chiede venga inviata ogni comunicazione relativa al bando, sollevando il Comune da ogni responsabilità derivante da mancato recapito:</text:p>
      <text:p text:style-name="P7"><text:span text:style-name="T4">indirizzo </text:span>PEC ______________________________________ (obbligatoria).</text:p>
      <text:p text:style-name="P7"/>
      <text:p text:style-name="P7">2. dichiara, sotto la propria personale responsabilità, ai fini della partecipazione al bando in oggetto:</text:p>
      <text:p text:style-name="P16">a) di <text:span text:style-name="T5">essere in possesso del</text:span>la cittadinanza ___________________________ (in almeno uno degli Stati appartenenti all’Unione Europea);</text:p>
      <text:p text:style-name="P16">b) di godere dei diritti civile e politici;</text:p>
      <text:p text:style-name="P16">c) di possedere i seguenti requisiti:</text:p>
      <text:p text:style-name="P17"><text:span text:style-name="T16">- [ ]</text:span> di essere professore/<text:span text:style-name="T5">professoressa</text:span> e/o ricercatore/<text:span text:style-name="T5">ricercatrice</text:span> universitari_ di ruolo nelle materie storiche, artistiche, architettoniche, paesaggistiche, urbanistiche e agronomiche (specificare quale) ________________________________________________________________________ presso la Facoltà di: _________________ <text:span text:style-name="T3">dell’Università degli studi di </text:span>_______________________________________ a far data dal ___________________________;</text:p>
      <text:p text:style-name="P17"><text:span text:style-name="T16">- [ ]</text:span> di essere un professionista con particolare, qualificata <text:span text:style-name="T4">e </text:span>pluriennale esperienza in materia di tutela del paesaggio, progettazione architettonica e urbana, di pianificazione territoriale e progettazione del territorio, in materia agronomo-forestale o in materia <text:soft-page-break/>geologica, muniti di diploma di laurea specialistica o equivalente attinente alle medesime materie che è/<text:span text:style-name="T3">è</text:span> stato iscritto dal _____________ al _____________ all’albo professionale de ____________________________________________ della Provincia di _________________________ con la posizione ___________________ e pertanto abilitato all’esercizio della professione in Italia;</text:p>
      <text:p text:style-name="P17"><text:span text:style-name="T16">- [ ]</text:span> di essere dipendente dello Stato e/o di Enti pubblici, anche in quiescenza, che è stat_ responsabile, per un periodo non inferiore a cinque anni (indicare gli anni: ____________), di una struttura organizzativa della Pubblica Amministrazione con competenze su temi attinenti al paesaggio (specificare quale Pubblica Amministrazione: ________________________________________);</text:p>
      <text:p text:style-name="P16">d) di non aver già ricoperto la carica di Componente della Commissione <text:span text:style-name="T3">Comunale </text:span>per il Paesaggio per il Comune di <text:span text:style-name="T3">Rignano sull’Arno </text:span>(art. 153 c.5 L.R.<text:span text:style-name="T4">Toscana</text:span> 65/2014);</text:p>
      <text:p text:style-name="P16"><text:span text:style-name="T4">e</text:span>) di <text:span text:style-name="T8">non</text:span> essere soggetto a provvedimenti/sanzioni disciplinari che impediscono, anche temporaneamente, l’esercizio della professione;</text:p>
      <text:p text:style-name="P16"><text:span text:style-name="T4">f</text:span>) di <text:span text:style-name="T8">non</text:span> trovarsi in condizioni di incapacità a contrarre con la Pubblica Amministrazione;</text:p>
      <text:p text:style-name="P16"><text:span text:style-name="T4">g</text:span>) di <text:span text:style-name="T8">avere</text:span> un’esperienza professionale pluriennale adeguata, come comprovata dal curriculum professionale allegato;</text:p>
      <text:p text:style-name="P16"><text:span text:style-name="T4">h</text:span>) di <text:span text:style-name="T8">non</text:span> aver riportato condanne penali, di <text:span text:style-name="T8">non</text:span> essere stato sottoposto a misure di prevenzione e di <text:span text:style-name="T8">non</text:span> essere a conoscenza dell'esistenza a proprio carico di procedimenti per l'applicazione di misure dì prevenzione; di <text:span text:style-name="T8">non</text:span> aver riportato, nell'espletamento di attività elettive, di pubblico impiego o professionali, provvedimenti o sanzioni che abbiano comportato la sospensione dalla carica, dal servizio o dall'albo professionale;</text:p>
      <text:p text:style-name="P16"><text:span text:style-name="T4">i</text:span>) di <text:span text:style-name="T8">aver</text:span> preso visione del bando in oggetto e di accettare integralmente e senza riserva alcuna il contenuto dello stesso, di tutti gli allegati e delle norme in esso richiamate;</text:p>
      <text:p text:style-name="P16"><text:span text:style-name="T1">l</text:span>) di <text:span text:style-name="T8">autorizzare</text:span> il Comune di <text:span text:style-name="T4">Rignano sull’Arno</text:span> al trattamento dei propri dati personali, ai sensi e per gli effetti di cui all'art.13 del D.Lgs. 196/2003 e del GDPR (Regolamento UE 2016/679).</text:p>
      <text:p text:style-name="P7"/>
      <text:p text:style-name="P7">3. Allega alla domanda:</text:p>
      <text:p text:style-name="P8"><text:span text:style-name="T17">- [</text:span><text:span text:style-name="T18">X</text:span><text:span text:style-name="T17">]</text:span> copia di un documento di identità, in luogo dell’autentica della firma, ai sensi del DPR 445/2000;</text:p>
      <text:p text:style-name="P9"><text:span text:style-name="T17">- [</text:span><text:span text:style-name="T18">X</text:span><text:span text:style-name="T17">]</text:span> curriculum vitae professionale <text:span text:style-name="T1">(completo di titolo di studio posseduto, iscrizione all’albo professionale, esperienza posseduta e ulteriori titoli posseduti, purché attinenti alla tutela e valorizzazione del paesaggio)</text:span>;</text:p>
      <text:p text:style-name="P8"><text:span text:style-name="T16">- [ ]</text:span> <text:s/>la seguente ulteriore documentazione:</text:p>
      <text:p text:style-name="P7">____________________________________________________________</text:p>
      <text:p text:style-name="P7">____________________________________________________________</text:p>
      <text:p text:style-name="P7">____________________________________________________________</text:p>
      <text:p text:style-name="P7">____________________________________________________________</text:p>
      <text:p text:style-name="P7"/>
      <text:p text:style-name="P7">Dichiara infine di essere consapevole che le dichiarazioni di false o non più veritiere comportano l’applicazione delle sanzioni penali per falso in atto pubblico, previste dall’art. 76 del DPR 445/2000, nonché l’automatica esclusione del procedimento.</text:p>
      <text:p text:style-name="P8"/>
      <text:p text:style-name="P8">Data __________________ </text:p>
      <text:p text:style-name="P1"/>
      <text:p text:style-name="P1"><text:tab/><text:tab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4T09:15:51.489000000</meta:creation-date>
    <dc:date>2025-10-02T13:08:13.518000000</dc:date>
    <meta:editing-duration>PT48M35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8" meta:word-count="673" meta:character-count="5361" meta:non-whitespace-character-count="4719"/>
  </office:meta>
</office:document-meta>
</file>