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 style:master-page-name="">
      <style:paragraph-properties fo:margin-left="7.627cm" fo:margin-right="0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left="7.627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1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</style:style>
    <style:style style:name="T1" style:family="text">
      <style:text-properties style:font-name-asian="Arial"/>
    </style:style>
    <style:style style:name="T2" style:family="text">
      <style:text-properties style:font-name="Arial" fo:font-size="10pt" style:font-name-asian="Arial" style:font-size-asian="10pt" style:font-size-complex="10pt"/>
    </style:style>
    <style:style style:name="T3" style:family="text">
      <style:text-properties style:font-name="Arial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 COMUNE DI RIGNANO SULL'ARNO</text:p>
      <text:p text:style-name="P2">Settore Affari Generali ed Istituzionali</text:p>
      <text:p text:style-name="P1"/>
      <text:p text:style-name="P1"/>
      <text:p text:style-name="P5">OGGETTO: Domanda di adesione all'Albo delle Attività Storiche</text:p>
      <text:p text:style-name="P5"/>
      <text:p text:style-name="P1"/>
      <text:p text:style-name="P1">Il/La sottoscritto/a ….............................................................................................................................</text:p>
      <text:p text:style-name="P1"/>
      <text:p text:style-name="P1">nato/a a …............................................................................................................. (Prov. …................)</text:p>
      <text:p text:style-name="P1"/>
      <text:p text:style-name="P1">il …...................................... Residente in …........................................................................................</text:p>
      <text:p text:style-name="P1"/>
      <text:p text:style-name="P1">(Prov. …................) Via/Piazza …................................................................................. n. …..............</text:p>
      <text:p text:style-name="P1"/>
      <text:p text:style-name="P1">in qualità di:</text:p>
      <text:p text:style-name="P1"/>
      <text:p text:style-name="P1">[ <text:s/>] legale rappresentante della attività:</text:p>
      <text:p text:style-name="P1"/>
      <text:p text:style-name="P1">Denominazione/Ragione Sociale …......................................................................................................</text:p>
      <text:p text:style-name="P1"/>
      <text:p text:style-name="P1">Sede …...................................................................................................................................................</text:p>
      <text:p text:style-name="P1"/>
      <text:p text:style-name="P1">Codice Fiscale …................................................... Partita IVA …........................................................</text:p>
      <text:p text:style-name="P1"/>
      <text:p text:style-name="P1">Tel. ….......................................................... E-mail …..........................................................................</text:p>
      <text:p text:style-name="P1"/>
      <text:p text:style-name="P1"/>
      <text:p text:style-name="P3">DOMANDA</text:p>
      <text:p text:style-name="P3"/>
      <text:p text:style-name="P3">di essere iscritto nell'Albo delle attività storiche del Comune di Rignano sull'Arno</text:p>
      <text:p text:style-name="P3"/>
      <text:p text:style-name="P3">E DICHIARA</text:p>
      <text:p text:style-name="P1"/>
      <text:p text:style-name="P4">[ <text:s/>] di <text:span text:style-name="T1">esercitare l'attività nel Comune di Rignano sull'Arno;</text:span></text:p>
      <text:p text:style-name="P4"><text:span text:style-name="T1">[ <text:s/>] di esercitare con la stessa ragione sociale o con passaggio nella cerchia familiare, la stessa attività da</text:span><text:bookmark text:name="page2"/><text:span text:style-name="T1"> almeno 50 anni nella stessa sede o in sede analoga per posizione e significato storico ambientale;</text:span></text:p>
      <text:p text:style-name="P7"><text:span text:style-name="Car._20_predefinito_20_paragrafo"><text:span text:style-name="T2">[ <text:s/>] i</text:span></text:span><text:span text:style-name="Car._20_predefinito_20_paragrafo"><text:span text:style-name="T3">n cas</text:span></text:span><text:span text:style-name="Car._20_predefinito_20_paragrafo"><text:span text:style-name="T2">o di trasferimento della titolarità dell'esercizio al di fuori della cerchia familiare, </text:span></text:span><text:span text:style-name="Car._20_predefinito_20_paragrafo"><text:span text:style-name="T3">la denominazione dell'attività non ha subito variazioni sostanziali.</text:span></text:span></text:p>
      <text:p text:style-name="P7"><text:span text:style-name="Car._20_predefinito_20_paragrafo"><text:span text:style-name="T3">[ <text:s/>] di rientrare fra le "attività storiche di eccellenza", ovvero fra le attività che si svolgono da almeno 70 anni continuativi nello stesso locale e sono gestite da almeno tre generazioni consecutive della stessa famiglia.</text:span></text:span></text:p>
      <text:p text:style-name="P6"><text:span text:style-name="Car._20_predefinito_20_paragrafo"><text:span text:style-name="T3"/></text:span></text:p>
      <text:p text:style-name="P6"><text:span text:style-name="Car._20_predefinito_20_paragrafo"><text:span text:style-name="T3"/></text:span></text:p>
      <text:p text:style-name="Standard"><text:span text:style-name="Car._20_predefinito_20_paragrafo"><text:span text:style-name="T3">Si allega la seguente documentazione comprovante il possesso dei requisiti dichiarati:</text:span></text:span></text:p>
      <text:p text:style-name="Standard"><text:span text:style-name="Car._20_predefinito_20_paragrafo"><text:span text:style-name="T3"/></text:span></text:p>
      <text:p text:style-name="Standard"><text:span text:style-name="Car._20_predefinito_20_paragrafo"><text:span text:style-name="T2">[ <text:s/>] Certificato della Camera di Commercio</text:span></text:span></text:p>
      <text:p text:style-name="Standard"><text:span text:style-name="Car._20_predefinito_20_paragrafo"><text:span text:style-name="T2">[ <text:s/>] Altra documentazione a comprova della storicità dell'attività</text:span></text:span></text:p>
      <text:p text:style-name="Standard"><text:span text:style-name="Car._20_predefinito_20_paragrafo"><text:span text:style-name="T2">_____________________________________________________________________________________</text:span></text:span></text:p>
      <text:p text:style-name="Standard"/>
      <text:p text:style-name="Standard"><text:span text:style-name="Car._20_predefinito_20_paragrafo"><text:span text:style-name="T2">_____________________________________________________________________________________</text:span></text:span></text:p>
      <text:p text:style-name="Standard"><text:span text:style-name="Car._20_predefinito_20_paragrafo"><text:span text:style-name="T2"/></text:span></text:p>
      <text:p text:style-name="Standard"><text:span text:style-name="Car._20_predefinito_20_paragrafo"><text:span text:style-name="T2"/></text:span></text:p>
      <text:p text:style-name="P8"><text:span text:style-name="Car._20_predefinito_20_paragrafo"><text:span text:style-name="T2">…............................................................................................</text:span></text:span></text:p>
      <text:p text:style-name="P9"><text:span text:style-name="Car._20_predefinito_20_paragrafo"><text:span text:style-name="T2">(firma leggibile)</text:span></text:span></text:p>
      <text:p text:style-name="P9"><text:span text:style-name="Car._20_predefinito_20_paragrafo"><text:span text:style-name="T2">- allegare fotocopia del documento valido di identità -</text:span></text:span></text:p>
      <text:p text:style-name="P11"><text:span text:style-name="Car._20_predefinito_20_paragrafo"><text:span text:style-name="T2"/></text:span></text:p>
      <text:p text:style-name="P10"><text:span text:style-name="Car._20_predefinito_20_paragrafo"><text:span text:style-name="T2"/></text:span></text:p>
      <text:p text:style-name="P10"><text:span text:style-name="Car._20_predefinito_20_paragrafo"><text:span text:style-name="T2">Data …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e" style:family="paragraph">
      <style:paragraph-properties fo:hyphenation-ladder-count="no-limit"/>
      <style:text-properties style:font-name="Calibri" style:font-name-asian="Calibri" style:language-asian="hi" style:country-asian="IN" style:font-name-complex="Arial" style:language-complex="hi" style:country-complex="IN" fo:hyphenate="false" fo:hyphenation-remain-char-count="0" fo:hyphenation-push-char-count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Arial" fo:font-size="10.5pt" style:font-size-asian="10.5pt" style:font-name-complex="Arial" style:font-size-complex="10.5pt"/>
    </style:style>
    <style:style style:name="Footnote_20_Symbol" style:display-name="Footnote Symbol" style:family="text">
      <style:text-properties style:font-name="Arial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ca Galvagni</meta:initial-creator>
    <meta:creation-date>2024-07-18T12:42:05.73</meta:creation-date>
    <dc:date>2025-09-19T08:24:34.83</dc:date>
    <meta:editing-duration>PT29M35S</meta:editing-duration>
    <meta:editing-cycles>6</meta:editing-cycles>
    <meta:generator>OpenOffice/4.1.3$Win32 OpenOffice.org_project/413m1$Build-9783</meta:generator>
    <meta:document-statistic meta:table-count="0" meta:image-count="0" meta:object-count="0" meta:page-count="1" meta:paragraph-count="29" meta:word-count="224" meta:character-count="2683"/>
  </office:meta>
</office:document-meta>
</file>