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7.963cm" fo:margin-left="-0.372cm" fo:margin-top="0cm" fo:margin-bottom="0cm" style:page-number="auto" table:align="left" style:writing-mode="lr-tb"/>
    </style:style>
    <style:style style:name="Tabella1.A" style:family="table-column">
      <style:table-column-properties style:column-width="5.987cm"/>
    </style:style>
    <style:style style:name="Tabella1.B" style:family="table-column">
      <style:table-column-properties style:column-width="5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Tabella1.2" style:family="table-row">
      <style:table-row-properties style:min-row-height="2.5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20pt" style:font-size-asian="2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officeooo:rsid="000f66cb" officeooo:paragraph-rsid="000f66cb" style:font-name-asian="Arial Unicode MS" style:font-weight-asian="bold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0e3dd3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0e3dd3" style:font-name-asian="Times New Roman1" style:font-size-asian="12pt" style:language-asian="en" style:country-asian="US" style:font-name-complex="Liberation Serif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0e3dd3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234c0c" style:font-size-asian="12pt" style:font-size-complex="12pt"/>
    </style:style>
    <style:style style:name="P14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5cc10" officeooo:paragraph-rsid="0025cc10" style:font-name-asian="Times New Roman1" style:font-size-asian="10pt" style:language-asian="en" style:country-asian="US" style:font-name-complex="Liberation Serif1"/>
    </style:style>
    <style:style style:name="P15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P16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86a60" officeooo:paragraph-rsid="00286a60" style:font-name-asian="Times New Roman1" style:font-size-asian="10pt" style:language-asian="en" style:country-asian="US" style:font-name-complex="Liberation Serif1"/>
    </style:style>
    <style:style style:name="P17" style:family="paragraph" style:parent-style-name="Frame_20_contents">
      <style:paragraph-properties fo:margin-left="0cm" fo:margin-right="0cm" fo:orphans="2" fo:widows="2" fo:text-indent="0cm" style:auto-text-indent="false"/>
    </style:style>
    <style:style style:name="P18" style:family="paragraph" style:parent-style-name="Heading_20_3">
      <style:paragraph-properties fo:margin-left="0cm" fo:margin-right="0cm" fo:text-indent="0cm" style:auto-text-indent="false"/>
      <style:text-properties style:font-name="Times New Roman" fo:font-size="12pt" officeooo:paragraph-rsid="000e3dd3" style:font-size-asian="12pt" style:font-size-complex="12pt"/>
    </style:style>
    <style:style style:name="P19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/>
    </style:style>
    <style:style style:name="P20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2pt" fo:font-weight="bold" officeooo:rsid="0020f827" officeooo:paragraph-rsid="0020f827" style:font-size-asian="10.5pt" style:font-weight-asian="bold" style:font-size-complex="12pt"/>
    </style:style>
    <style:style style:name="P21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font-weight="bold" officeooo:rsid="0020f827" officeooo:paragraph-rsid="0020f827" style:font-size-asian="10.5pt" style:font-weight-asian="bold" style:font-size-complex="12pt"/>
    </style:style>
    <style:style style:name="P2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28pt" fo:font-weight="bold" style:font-size-asian="28pt" style:font-weight-asian="bold" style:font-size-complex="2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fo:font-size="12pt" officeooo:paragraph-rsid="00234c0c" style:font-size-asian="12pt" style:font-size-complex="12pt"/>
    </style:style>
    <style:style style:name="P24" style:family="paragraph" style:parent-style-name="Standard">
      <style:paragraph-properties fo:margin-left="2.54cm" fo:margin-right="0cm" fo:text-align="center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style:font-name="Chiller" fo:font-size="13pt" fo:font-weight="bold" officeooo:paragraph-rsid="000e3dd3" style:font-name-asian="Times New Roman1" style:font-size-asian="13pt" style:language-asian="en" style:country-asian="US" style:font-weight-asian="bold" style:font-name-complex="Liberation Serif1" style:font-size-complex="13pt"/>
    </style:style>
    <style:style style:name="P25" style:family="paragraph" style:parent-style-name="Standard">
      <style:paragraph-properties fo:margin-left="2.54cm" fo:margin-right="0cm" fo:text-align="start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officeooo:paragraph-rsid="000e3dd3"/>
    </style:style>
    <style:style style:name="P26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orphans="0" fo:widows="0" fo:text-indent="0cm" style:auto-text-indent="false" style:vertical-align="auto" style:writing-mode="lr-tb">
        <style:tab-stops>
          <style:tab-stop style:position="4.251cm"/>
        </style:tab-stops>
      </style:paragraph-properties>
      <style:text-properties style:font-name="Times New Roman" fo:font-size="11pt" fo:language="it" fo:country="IT" fo:font-weight="normal" officeooo:rsid="0008d61c" officeooo:paragraph-rsid="001b6621" fo:background-color="transparent" style:font-name-asian="Arial" style:font-size-asian="11pt" style:language-asian="ar" style:country-asian="SA" style:font-weight-asian="normal" style:font-name-complex="Courier New" style:font-size-complex="11pt" style:font-weight-complex="normal"/>
    </style:style>
    <style:style style:name="P27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1pt" fo:font-weight="normal" officeooo:rsid="0008d61c" officeooo:paragraph-rsid="001b6621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officeooo:paragraph-rsid="001b6621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b6621" style:font-size-asian="10pt" style:language-asian="en" style:country-asian="US"/>
    </style:style>
    <style:style style:name="P30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2pt" officeooo:paragraph-rsid="000e3dd3" style:font-size-asian="12pt" style:language-asian="en" style:country-asian="US" style:font-size-complex="12pt"/>
    </style:style>
    <style:style style:name="P31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2pt" officeooo:paragraph-rsid="000e3dd3" style:font-name-asian="Times New Roman1" style:font-size-asian="12pt" style:language-asian="en" style:country-asian="US" style:font-name-complex="Liberation Serif1" style:font-size-complex="12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officeooo:rsid="000f66cb" officeooo:paragraph-rsid="00234c0c" style:font-name-asian="Times New Roman1" style:font-size-asian="12pt" style:language-asian="en" style:country-asian="US" style:font-weight-asian="bold" style:font-name-complex="Liberation Serif1" style:font-size-complex="12pt" style:font-weight-complex="bold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34c0c" officeooo:paragraph-rsid="00234c0c" style:font-name-asian="Times New Roman1" style:font-size-asian="12pt" style:language-asian="en" style:country-asian="US" style:font-name-complex="Liberation Serif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name-asian="Times New Roman1" style:language-asian="en" style:country-asian="US" style:font-weight-asian="bold" style:font-name-complex="Liberation Serif1"/>
    </style:style>
    <style:style style:name="T6" style:family="text">
      <style:text-properties style:font-name="Times New Roman" fo:font-weight="bold" style:font-name-asian="Times New Roman1" style:language-asian="en" style:country-asian="US" style:font-weight-asian="bold" style:font-name-complex="Liberation Serif1" style:font-weight-complex="bold"/>
    </style:style>
    <style:style style:name="T7" style:family="text">
      <style:text-properties style:font-name="Times New Roman" fo:font-weight="bold" officeooo:rsid="00144128" style:font-name-asian="Times New Roman1" style:language-asian="en" style:country-asian="US" style:font-weight-asian="bold" style:font-name-complex="Liberation Serif1" style:font-weight-complex="bold"/>
    </style:style>
    <style:style style:name="T8" style:family="text">
      <style:text-properties style:font-name="Times New Roman" fo:font-weight="bold" officeooo:rsid="001b9028" style:font-name-asian="Times New Roman1" style:language-asian="en" style:country-asian="US" style:font-weight-asian="bold" style:font-name-complex="Liberation Serif1" style:font-weight-complex="bold"/>
    </style:style>
    <style:style style:name="T9" style:family="text">
      <style:text-properties style:font-name="Times New Roman" fo:font-weight="bold" officeooo:rsid="000f66cb" style:font-name-asian="Times New Roman1" style:language-asian="en" style:country-asian="US" style:font-weight-asian="bold" style:font-name-complex="Liberation Serif1" style:font-weight-complex="bold"/>
    </style:style>
    <style:style style:name="T10" style:family="text">
      <style:text-properties style:font-name="Times New Roman" fo:font-weight="bold" officeooo:rsid="00234c0c" style:font-name-asian="Times New Roman1" style:language-asian="en" style:country-asian="US" style:font-weight-asian="bold" style:font-name-complex="Liberation Serif1" style:font-weight-complex="bold"/>
    </style:style>
    <style:style style:name="T11" style:family="text">
      <style:text-properties style:font-name="Times New Roman" fo:font-weight="bold" officeooo:rsid="0022830e" style:font-name-asian="Times New Roman1" style:language-asian="en" style:country-asian="US" style:font-weight-asian="bold" style:font-name-complex="Liberation Serif1"/>
    </style:style>
    <style:style style:name="T12" style:family="text">
      <style:text-properties style:font-name="Times New Roman" fo:font-weight="bold" officeooo:rsid="001f3d4f" style:font-name-asian="Times New Roman1" style:language-asian="en" style:country-asian="US" style:font-weight-asian="bold" style:font-name-complex="Liberation Serif1"/>
    </style:style>
    <style:style style:name="T13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4" style:family="text">
      <style:text-properties style:font-name="Times New Roman" fo:font-size="10pt" style:font-size-asian="10pt" style:language-asian="en" style:country-asian="US"/>
    </style:style>
    <style:style style:name="T15" style:family="text">
      <style:text-properties style:font-name="Times New Roman" fo:font-size="10pt" style:font-size-asian="10pt" style:language-asian="en" style:country-asian="US" style:font-name-complex="Times New Roman" style:font-size-complex="12pt"/>
    </style:style>
    <style:style style:name="T16" style:family="text"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T17" style:family="text">
      <style:text-properties style:font-name="Times New Roman" fo:font-size="11pt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9" style:family="text">
      <style:text-properties style:font-name="Times New Roman" style:font-name-asian="Times New Roman1" style:language-asian="en" style:country-asian="US" style:font-name-complex="Liberation Serif1"/>
    </style:style>
    <style:style style:name="T20" style:family="text">
      <style:text-properties style:font-name="Times New Roman" officeooo:rsid="000f66cb" style:font-name-asian="Times New Roman1" style:language-asian="en" style:country-asian="US" style:font-name-complex="Liberation Serif1"/>
    </style:style>
    <style:style style:name="T21" style:family="text">
      <style:text-properties style:font-name="Times New Roman" officeooo:rsid="00144128" style:font-name-asian="Times New Roman1" style:language-asian="en" style:country-asian="US" style:font-name-complex="Liberation Serif1"/>
    </style:style>
    <style:style style:name="T22" style:family="text">
      <style:text-properties style:font-name="Times New Roman" officeooo:rsid="00234c0c" style:font-name-asian="Times New Roman1" style:language-asian="en" style:country-asian="US" style:font-name-complex="Liberation Serif1"/>
    </style:style>
    <style:style style:name="T23" style:family="text">
      <style:text-properties style:font-name="Chiller" fo:font-size="13pt" fo:font-weight="bold" style:font-name-asian="Times New Roman1" style:font-size-asian="13pt" style:language-asian="en" style:country-asian="US" style:font-weight-asian="bold" style:font-name-complex="Liberation Serif1" style:font-size-complex="13pt"/>
    </style:style>
    <style:style style:name="T24" style:family="text">
      <style:text-properties officeooo:rsid="0025a81c"/>
    </style:style>
    <style:style style:name="T25" style:family="text">
      <style:text-properties officeooo:rsid="0025cc10"/>
    </style:style>
    <style:style style:name="T26" style:family="text">
      <style:text-properties officeooo:rsid="000f66cb"/>
    </style:style>
    <style:style style:name="T27" style:family="text">
      <style:text-properties officeooo:rsid="0024faa8"/>
    </style:style>
    <style:style style:name="T28" style:family="text">
      <style:text-properties officeooo:rsid="003a67a2"/>
    </style:style>
    <style:style style:name="T29" style:family="text">
      <style:text-properties officeooo:rsid="002bbdc1"/>
    </style:style>
    <style:style style:name="T30" style:family="text">
      <style:text-properties fo:font-variant="normal" fo:text-transform="none" fo:color="#1c2024" style:font-name="Times New Roman" fo:font-size="11pt" fo:letter-spacing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1c2024" style:font-name="Times New Roman" fo:font-size="11pt" fo:letter-spacing="normal" fo:font-style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1c2024" style:font-name="Times New Roman" fo:font-size="11pt" fo:letter-spacing="normal" fo:font-style="normal" fo:font-weight="normal" officeooo:rsid="0037bd8b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officeooo:rsid="0022ba3d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"><text:span text:style-name="Strong"><text:span text:style-name="T2">Timbro arrivo</text:span></text:span></text:p>
          </table:table-cell>
          <table:table-cell table:style-name="Tabella1.A1" office:value-type="string">
            <text:p text:style-name="P1"><text:span text:style-name="Strong"><text:span text:style-name="T2">Timbro protocollo</text:span></text:span></text:p>
          </table:table-cell>
          <table:table-cell table:style-name="Tabella1.A1" office:value-type="string">
            <text:p text:style-name="P1"><text:span text:style-name="Strong"><text:span text:style-name="T2">Esenzione</text:span></text:span><text:span text:style-name="T3"> </text:span></text:p>
          </table:table-cell>
        </table:table-row>
        <table:table-row table:style-name="Tabella1.2">
          <table:table-cell table:style-name="Tabella1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5"> </text:p>
          </table:table-cell>
          <table:table-cell table:style-name="Tabella1.A1" office:value-type="string">
            <text:p text:style-name="P4">SK15</text:p>
          </table:table-cell>
          <table:table-cell table:style-name="Tabella1.A1" office:value-type="string">
            <text:p text:style-name="P3"> </text:p>
            <text:p text:style-name="P1"><text:span text:style-name="T4"> </text:span><text:span text:style-name="T1">Esente da bollo ai sensi dell’art. 11 della Tabella “Allegato B” al d.p.r. 26 ottobre 1972, n. 642</text:span></text:p>
          </table:table-cell>
        </table:table-row>
      </table:table>
      <text:h text:style-name="P20" text:outline-level="1"><text:span text:style-name="T1">Da inviare tramite mail all’indirizzo </text:span><text:a xlink:type="simple" xlink:href="mailto:scuola@comune.rubiera.re.it" text:style-name="Internet_20_link" text:visited-style-name="Visited_20_Internet_20_Link"><text:span text:style-name="T1">scuola@comune.rubiera.re.it</text:span></text:a></text:h>
      <text:h text:style-name="P21" text:outline-level="1"/>
      <text:h text:style-name="P22" text:outline-level="1"><text:span text:style-name="T33">L</text:span>aboratorio “<text:span text:style-name="T26">SKIZZO</text:span>”</text:h>
      <text:h text:style-name="P19" text:outline-level="2">MODULO DI ISCRIZIONE</text:h>
      <text:p text:style-name="P2"/>
      <text:p text:style-name="P8">RUBIERA, ________________________</text:p>
      <text:p text:style-name="P10">IO SOTTOSCRITTO/A</text:p>
      <text:p text:style-name="P10"/>
      <text:p text:style-name="P10"><draw:frame draw:style-name="fr1" draw:name="5" text:anchor-type="char" svg:x="-0.189cm" svg:y="1.318cm" svg:width="17.974cm" svg:height="0.762cm" draw:z-index="0"><draw:text-box><text:p text:style-name="P14">Codice Fiscale del genitore</text:p></draw:text-box></draw:frame><draw:frame draw:style-name="fr1" draw:name="Cornice2" text:anchor-type="char" svg:x="-0.162cm" svg:y="0.393cm" svg:width="17.974cm" svg:height="0.762cm" draw:z-index="1"><draw:text-box><text:p text:style-name="P15">Cognome e nome del genitore</text:p></draw:text-box></draw:frame><draw:frame draw:style-name="fr1" draw:name="Cornice4" text:anchor-type="char" svg:x="-0.085cm" svg:y="5.343cm" svg:width="17.78cm" svg:height="0.762cm" draw:z-index="2"><draw:text-box><text:p text:style-name="P15"><text:span text:style-name="T25">Codice Fiscale</text:span> del bambino</text:p></draw:text-box></draw:frame><draw:frame draw:style-name="fr1" draw:name="Cornice1" text:anchor-type="char" svg:x="-0.071cm" svg:y="7.519cm" svg:width="17.844cm" svg:height="1.715cm" draw:z-index="3"><draw:text-box><text:p text:style-name="P15">n.tel. </text:p><text:p text:style-name="P15"/><text:p text:style-name="P16">e-mail</text:p></draw:text-box></draw:frame><draw:frame draw:style-name="fr1" draw:name="3" text:anchor-type="char" svg:x="-0.138cm" svg:y="3.392cm" svg:width="17.78cm" svg:height="0.762cm" draw:z-index="4"><draw:text-box><text:p text:style-name="P17"><text:span text:style-name="T16">Città</text:span><text:span text:style-name="T14"><text:tab/><text:tab/><text:tab/><text:tab/><text:tab/><text:tab/><text:tab/></text:span><text:span text:style-name="T16">cap<text:tab/><text:tab/><text:tab/><text:tab/>prov.</text:span></text:p></draw:text-box></draw:frame><draw:frame draw:style-name="fr1" draw:name="4" text:anchor-type="char" svg:x="-0.127cm" svg:y="2.367cm" svg:width="17.799cm" svg:height="0.711cm" draw:z-index="5"><draw:text-box><text:p text:style-name="P15">Residente in via <text:tab/><text:tab/><text:tab/><text:tab/><text:tab/><text:tab/><text:tab/><text:tab/><text:tab/><text:tab/><text:tab/>n.</text:p></draw:text-box></draw:frame><draw:frame draw:style-name="fr1" draw:name="Cornice3" text:anchor-type="char" svg:x="-0.085cm" svg:y="6.445cm" svg:width="17.78cm" svg:height="0.762cm" draw:z-index="6"><draw:text-box><text:p text:style-name="P14">Età <text:tab/><text:tab/><text:tab/>Frequentante <text:span text:style-name="T33">nel 2025/2026 </text:span>la classe<text:tab/><text:tab/>Scuola</text:p></draw:text-box></draw:frame><draw:frame draw:style-name="fr1" draw:name="2" text:anchor-type="char" svg:x="-0.058cm" svg:y="4.336cm" svg:width="17.78cm" svg:height="0.762cm" draw:z-index="7"><draw:text-box><text:p text:style-name="P15">Genitore di <text:s/>(nome del bambino)</text:p></draw:text-box></draw:frame></text:p>
      <text:h text:style-name="P18" text:outline-level="3"><text:span text:style-name="T24">CHIE</text:span>DO</text:h>
      <text:p text:style-name="P9"/>
      <text:p text:style-name="P12"><text:span text:style-name="T19">DI ISCRIVERE MIO/A FIGLIO/A AL LABORATORIO “</text:span><text:span text:style-name="T20">SKIZZO</text:span><text:span text:style-name="T19">” – </text:span><text:span text:style-name="T7">I</text:span><text:span text:style-name="T8"> </text:span><text:span text:style-name="T7"><text:s/>CICLO</text:span><text:span text:style-name="T21"> <text:s/></text:span><text:span text:style-name="T6">A.S. </text:span><text:span text:style-name="T5">20</text:span><text:span text:style-name="T11">2</text:span><text:span text:style-name="T12">5</text:span><text:span text:style-name="T11">/202</text:span><text:span text:style-name="T12">6</text:span></text:p>
      <text:p text:style-name="P9"/>
      <text:p text:style-name="P13"><text:span text:style-name="T20">CON PREFERENZA </text:span><text:span text:style-name="T19"><text:s/>PER IL GIORNO D</text:span><text:span text:style-name="T20">I </text:span><text:span text:style-name="T22">(indicare con una crocetta): </text:span></text:p>
      <text:p text:style-name="P32"/>
      <text:p text:style-name="P13"><text:span text:style-name="T9">- <text:s text:c="2"/>MARTEDI' </text:span><text:span text:style-name="T20"><text:s text:c="2"/></text:span><text:span text:style-name="T10">dalle 16 alle 18.30</text:span></text:p>
      <text:p text:style-name="P33"/>
      <text:p text:style-name="P23"><text:span text:style-name="T9">- <text:s text:c="2"/>VENERDI' <text:s text:c="3"/></text:span><text:span text:style-name="T10">dalle 16 alle 18.30</text:span></text:p>
      <text:p text:style-name="P9"/>
      <text:p text:style-name="P30"><text:tab/><text:tab/><text:tab/><text:tab/><text:tab/><text:tab/></text:p>
      <text:p text:style-name="P31">Firma</text:p>
      <text:p text:style-name="P31">_____________________________________</text:p>
      <text:p text:style-name="P6"/>
      <text:p text:style-name="P6"/>
      <text:p text:style-name="P24"/>
      <text:p text:style-name="P25"><text:soft-page-break/><text:span text:style-name="T23"><text:s text:c="15"/></text:span><text:span text:style-name="T14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5"><text:span text:style-name="Strong_20_Emphasis"><text:span text:style-name="T15"/></text:span></text:p>
      <text:p text:style-name="P11"><text:span text:style-name="Strong_20_Emphasis"><text:span text:style-name="T13">INFORMATIVA PRIVACY </text:span></text:span><text:span text:style-name="T13"><text:line-break/></text:span><text:span text:style-name="Strong_20_Emphasis"><text:span text:style-name="T13">Codice in materia di protezione dei dati personali</text:span></text:span></text:p>
      <text:p text:style-name="P29"><text:tab/><text:tab/><text:tab/><text:tab/><text:tab/><text:tab/><text:tab/><text:tab/><text:tab/></text:p>
      <text:p text:style-name="P7"/>
      <text:p text:style-name="P27">1. A sensi degli artt. 13 e 14 del RGPD (Regolamento Generale Protezione Dati) 2016/679, si informa, in riferimento ai dati personali forniti e raccolti in occasione del presente procedimento che:</text:p>
      <text:p text:style-name="P27">a) il titolare del trattamento è il Comune di Rubiera (R.E.) con sede in Via Emilia Est n.5;</text:p>
      <text:p text:style-name="P28"><text:span text:style-name="T17">b) il Responsabile della protezione dei dati potrà essere contattato all'indirizzo di posta elettronica:</text:span><text:bookmark text:name="eeb-791022-273738"/><text:span text:style-name="T30"> </text:span><text:a xlink:type="simple" xlink:href="mailto:consulenza@entionline.it" text:style-name="Internet_20_link" text:visited-style-name="Visited_20_Internet_20_Link"><text:span text:style-name="T18">consulenza@entionline.it</text:span></text:a><text:span text:style-name="T31"> </text:span><text:span text:style-name="T32">oppure </text:span><text:a xlink:type="simple" xlink:href="mailto:nadia.cora@mantova.pecavvocati.it" text:style-name="Internet_20_link" text:visited-style-name="Visited_20_Internet_20_Link"><text:span text:style-name="T18">nadia.cora@mantova.pecavvocati.it</text:span></text:a><text:span text:style-name="T31">;</text:span></text:p>
      <text:p text:style-name="P27">c) i dati personali saranno trattati da questo Ente in ottemperanza agli obblighi di legge vigenti in materia di appalti, <text:s/>esclusivamente per le finalità connesse alla gara e per l’eventuale successiva stipula e gestione del contratto e verranno utilizzati esclusivamente in funzione e per le finalità sopra indicate;</text:p>
      <text:p text:style-name="P27">d) il trattamento è improntato ai principi di correttezza, di liceità, di trasparenza e di tutela della riservatezza e dei diritti dei partecipanti;</text:p>
      <text:p text:style-name="P27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I dati per-sonali verranno comunicati e diffusi laddove sussista un obbligo di legge o di regolamento al riguardo, nel rispetto di quanto previsto dal Regolamento UE n. 679/2016 e del D. Lgs. n. 196/2003 e s.m.i.;</text:p>
      <text:p text:style-name="P27">f) i dati personali relativi all'operatore economico aggiudicatario della gara saranno conservati per il periodo di durata del contratto. 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, presso l’archivio del Settore contraente;</text:p>
      <text:p text:style-name="P27">g) il conferimento dei dati personali è obbligatorio in quanto, in mancanza di esso, non sarà possibile dare inizio al procedimento;</text:p>
      <text:p text:style-name="P27">h) il trattamento dei dati personali avverrà con modalità informatiche e/o telematiche e/o cartacee, in modo da garantire la riservatezza e la sicurezza degli stessi;</text:p>
      <text:p text:style-name="P27">i) il trattamento dei dati personali non verrà trasferito a un paese terzo o a un'organizzazione internazionale.</text:p>
      <text:p text:style-name="P27">2. I soggetti interessati potranno in qualsiasi momento, esercitare i propri diritti:</text:p>
      <text:p text:style-name="P27">- di accesso ai dati personali;</text:p>
      <text:p text:style-name="P27">- di ottenere la rettifica o la cancellazione degli stessi o la limitazione del trattamento che li riguardano;</text:p>
      <text:p text:style-name="P27">- di revocare il consenso, ove previsto; la revoca del consenso non pregiudica la liceità del trattamento basata sul consenso conferito prima della revoca;</text:p>
      <text:p text:style-name="P27">- alla portabilità dei dati, ove previsto;</text:p>
      <text:p text:style-name="P27">- di opporsi al trattamento;</text:p>
      <text:p text:style-name="P27">- di proporre reclamo all'autorità di controllo (Garante Privacy).</text:p>
      <text:p text:style-name="P26"><text:span text:style-name="T27">3. </text:span>Il Comune con apposito atto sindacale (sottoscritto dalle parti in data <text:span text:style-name="T28">09</text:span>/<text:span text:style-name="T28">08</text:span>/202<text:span text:style-name="T29">4, in atti prot. 12275/24)</text:span> ha provveduto a nominare la ditta responsabile del trattamento esterno dei dati relativi all’oggetto del contratto, come previsto dall’articolo 29 del D.Lgs. 196/200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 2" style:font-family-asian="'Wingdings 2'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70pt" fo:language="it" fo:country="IT" style:font-size-asian="70pt" style:language-asian="en" style:country-asian="U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20pt" fo:language="it" fo:country="IT" fo:font-weight="bold" style:font-size-asian="20pt" style:language-asian="en" style:country-asian="US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en" style:country-asian="U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26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kizzo</dc:title>
    <meta:initial-creator>alessia</meta:initial-creator>
    <meta:creation-date>2008-06-03T10:28:00</meta:creation-date>
    <dc:date>2025-09-02T14:12:21.186000000</dc:date>
    <meta:print-date>2021-10-25T08:46:29.636000000</meta:print-date>
    <meta:editing-cycles>56</meta:editing-cycles>
    <meta:editing-duration>PT39M46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5" meta:word-count="599" meta:character-count="4106" meta:non-whitespace-character-count="3448"/>
    <meta:user-defined meta:name="Company">Comune di Rubiera</meta:user-defined>
    <meta:user-defined meta:name="Operator">Utente</meta:user-defined>
  </office:meta>
</office:document-meta>
</file>