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P2" style:family="paragraph" style:parent-style-name="Text_20_body">
      <style:paragraph-properties fo:line-height="150%"/>
      <style:text-properties style:font-name="Arial Narrow" style:font-name-complex="Arial Narrow"/>
    </style:style>
    <style:style style:name="P3" style:family="paragraph" style:parent-style-name="Text_20_body">
      <style:paragraph-properties fo:margin-top="0cm" fo:margin-bottom="0.212cm" style:contextual-spacing="false"/>
      <style:text-properties style:font-name="Arial Narrow" officeooo:paragraph-rsid="00177c5c" style:font-name-complex="Arial Narrow"/>
    </style:style>
    <style:style style:name="P4" style:family="paragraph" style:parent-style-name="Standard">
      <style:paragraph-properties fo:margin-left="2.54cm" fo:margin-right="0cm" fo:text-align="justify" style:justify-single-word="false" fo:text-indent="-2.54cm" style:auto-text-indent="false"/>
      <style:text-properties style:font-name="Arial Narrow" officeooo:paragraph-rsid="0014c772" style:font-name-complex="Arial Narrow"/>
    </style:style>
    <style:style style:name="P5" style:family="paragraph" style:parent-style-name="Standard">
      <style:paragraph-properties fo:text-align="center" style:justify-single-wor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7" style:family="paragraph" style:parent-style-name="Standard">
      <style:paragraph-properties fo:text-align="center" style:justify-single-word="false"/>
      <style:text-properties style:font-name="Arial Narrow" fo:font-weight="bold" officeooo:rsid="000d2ebb" officeooo:paragraph-rsid="0015f2a9" style:font-weight-asian="bold" style:font-name-complex="Arial Narrow"/>
    </style:style>
    <style:style style:name="P8" style:family="paragraph" style:parent-style-name="Text_20_body">
      <style:paragraph-properties fo:line-height="150%" fo:text-align="center" style:justify-single-word="false"/>
      <style:text-properties style:font-name="Arial Narrow" fo:font-weight="bold" style:font-weight-asian="bold" style:font-name-complex="Arial Narrow" style:font-weight-complex="bold"/>
    </style:style>
    <style:style style:name="P9"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tab-stop style:position="0.397cm"/>
        </style:tab-stops>
      </style:paragraph-properties>
      <style:text-properties style:font-name="Arial Narrow" fo:font-weight="bold" officeooo:paragraph-rsid="0014c772" style:font-weight-asian="bold" style:font-name-complex="Arial Narrow" style:font-weight-complex="bold"/>
    </style:style>
    <style:style style:name="P10" style:family="paragraph" style:parent-style-name="Text_20_body">
      <style:paragraph-properties fo:line-height="150%" fo:text-align="center" style:justify-single-word="false"/>
      <style:text-properties style:font-name="Arial Narrow" fo:font-weight="bold" officeooo:paragraph-rsid="00177c5c" style:font-weight-asian="bold" style:font-name-complex="Arial Narrow"/>
    </style:style>
    <style:style style:name="P11" style:family="paragraph" style:parent-style-name="Heading">
      <style:text-properties style:font-name="Arial Narrow" fo:font-size="8pt" fo:font-weight="normal" style:font-size-asian="8pt" style:font-weight-asian="normal" style:font-name-complex="Arial Narrow" style:font-weight-complex="normal"/>
    </style:style>
    <style:style style:name="P12" style:family="paragraph" style:parent-style-name="Text_20_body">
      <style:paragraph-properties fo:margin-left="9.001cm" fo:margin-right="0cm" fo:text-align="end" style:justify-single-word="false" fo:text-indent="0cm" style:auto-text-indent="false"/>
      <style:text-properties style:font-name="Arial Narrow" fo:font-size="12pt" fo:font-weight="bold" style:font-size-asian="12pt" style:font-weight-asian="bold" style:font-name-complex="Arial Narrow" style:font-weight-complex="bold"/>
    </style:style>
    <style:style style:name="P13" style:family="paragraph" style:parent-style-name="Heading">
      <style:paragraph-properties fo:margin-left="9.001cm" fo:margin-right="0cm" fo:text-align="end"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14" style:family="paragraph" style:parent-style-name="COL">
      <style:paragraph-properties fo:margin-top="0cm" fo:margin-bottom="0.212cm" style:contextual-spacing="false" fo:text-align="center" style:justify-single-word="false"/>
      <style:text-properties style:font-name="Arial Narrow" fo:font-size="10pt" officeooo:rsid="00177e80" officeooo:paragraph-rsid="00177e80" style:font-size-asian="10pt" style:font-name-complex="Arial Narrow"/>
    </style:style>
    <style:style style:name="P15" style:family="paragraph" style:parent-style-name="Standard">
      <style:paragraph-properties fo:text-align="justify" style:justify-single-word="false" fo:orphans="0" fo:widows="0"/>
      <style:text-properties style:font-name="Arial Narrow" officeooo:paragraph-rsid="00236a96" style:font-name-asian="Times New Roman" style:font-name-complex="Arial Narrow" style:font-size-complex="10pt" style:language-complex="ar" style:country-complex="SA"/>
    </style:style>
    <style:style style:name="P16" style:family="paragraph" style:parent-style-name="Standard">
      <style:paragraph-properties fo:text-align="justify" style:justify-single-word="false"/>
      <style:text-properties style:font-name="Arial Narrow" officeooo:paragraph-rsid="00236a96" style:font-name-asian="Times New Roman" style:font-name-complex="Arial Narrow" style:font-size-complex="10pt" style:language-complex="ar" style:country-complex="SA"/>
    </style:style>
    <style:style style:name="P17" style:family="paragraph" style:parent-style-name="Standard">
      <style:paragraph-properties fo:text-align="justify" style:justify-single-word="false"/>
      <style:text-properties style:font-name="Arial Narrow" fo:font-size="9pt" officeooo:paragraph-rsid="00236a96" style:font-name-asian="Times New Roman" style:font-size-asian="9pt" style:font-name-complex="Arial Narrow" style:font-size-complex="10pt" style:language-complex="ar" style:country-complex="SA"/>
    </style:style>
    <style:style style:name="P18" style:family="paragraph" style:parent-style-name="Standard">
      <style:paragraph-properties fo:text-align="center" style:justify-single-word="false" fo:padding-left="0.141cm" fo:padding-right="0.141cm" fo:padding-top="0.035cm" fo:padding-bottom="0.035cm" fo:border="0.51pt solid #000000">
        <style:tab-stops>
          <style:tab-stop style:position="11.001cm" style:type="center"/>
        </style:tab-stops>
      </style:paragraph-properties>
      <style:text-properties style:font-name="Arial Narrow" fo:font-size="9pt" fo:font-weight="bold" officeooo:paragraph-rsid="0025430f" style:font-size-asian="9pt" style:font-weight-asian="bold" style:font-name-complex="Arial Narrow" style:font-size-complex="9pt" style:font-weight-complex="bold"/>
    </style:style>
    <style:style style:name="P19" style:family="paragraph" style:parent-style-name="Standard">
      <style:paragraph-properties fo:text-align="justify" style:justify-single-word="false" fo:padding-left="0.141cm" fo:padding-right="0.141cm" fo:padding-top="0.035cm" fo:padding-bottom="0.035cm" fo:border="0.51pt solid #000000">
        <style:tab-stops>
          <style:tab-stop style:position="11.001cm" style:type="center"/>
        </style:tab-stops>
      </style:paragraph-properties>
      <style:text-properties style:font-name="Arial Narrow" fo:font-size="9pt" officeooo:paragraph-rsid="0025430f" style:font-size-asian="9pt" style:font-name-complex="Arial Narrow" style:font-size-complex="9pt"/>
    </style:style>
    <style:style style:name="P20" style:family="paragraph" style:parent-style-name="Text_20_body">
      <style:paragraph-properties fo:margin-left="0.751cm" fo:margin-right="0cm" fo:margin-top="0cm" fo:margin-bottom="0.212cm" style:contextual-spacing="false" fo:text-indent="0cm" style:auto-text-indent="false"/>
      <style:text-properties officeooo:paragraph-rsid="00177c5c"/>
    </style:style>
    <style:style style:name="P21" style:family="paragraph" style:parent-style-name="COL">
      <style:paragraph-properties fo:text-align="justify" style:justify-single-word="false" fo:orphans="2" fo:widows="2" fo:hyphenation-ladder-count="no-limit" style:writing-mode="lr-tb"/>
      <style:text-properties officeooo:paragraph-rsid="00236a96"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fo:orphans="2" fo:widows="2" fo:hyphenation-ladder-count="no-limit" style:writing-mode="lr-tb"/>
      <style:text-properties officeooo:paragraph-rsid="00236a96"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style:text-properties officeooo:paragraph-rsid="00236a96"/>
    </style:style>
    <style:style style:name="P24" style:family="paragraph" style:parent-style-name="Standard">
      <style:paragraph-properties fo:text-align="center" style:justify-single-word="false" fo:orphans="0" fo:widows="0" fo:hyphenation-ladder-count="no-limit" style:writing-mode="lr-tb"/>
      <style:text-properties officeooo:paragraph-rsid="00236a96"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cm" style:contextual-spacing="false" fo:text-align="end" style:justify-single-word="false"/>
      <style:text-properties fo:color="#000000" loext:opacity="100%" style:font-name="Arial1" fo:font-size="11pt" fo:language="it" fo:country="IT" officeooo:rsid="0020467d" officeooo:paragraph-rsid="00220a37" style:font-size-asian="11pt" style:font-name-complex="Constantia" style:font-size-complex="11pt"/>
    </style:style>
    <style:style style:name="P26"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220a37" style:font-size-asian="12pt" style:font-name-complex="Arial2" style:font-size-complex="12pt"/>
    </style:style>
    <style:style style:name="P27"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220a37" style:font-size-asian="11pt" style:font-name-complex="Arial2" style:font-size-complex="11pt"/>
    </style:style>
    <style:style style:name="P28" style:family="paragraph" style:parent-style-name="Standard">
      <style:paragraph-properties fo:text-align="justify" style:justify-single-word="false"/>
      <style:text-properties fo:color="#000000" loext:opacity="100%" style:font-name="Arial Narrow" fo:font-size="12pt" officeooo:paragraph-rsid="0021836d" style:font-size-asian="12pt" style:font-name-complex="Arial Narrow" style:font-size-complex="12pt"/>
    </style:style>
    <style:style style:name="P29"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 fo:font-size="9pt" fo:language="it" fo:country="IT" fo:font-weight="bold" officeooo:rsid="0015b3cf" officeooo:paragraph-rsid="00236a96" style:font-name-asian="Times New Roman" style:font-size-asian="9pt" style:font-weight-asian="bold" style:font-name-complex="Arial Narrow" style:font-size-complex="10pt" style:language-complex="ar" style:country-complex="SA" style:font-weight-complex="bold"/>
    </style:style>
    <style:style style:name="P30" style:family="paragraph" style:parent-style-name="Standard">
      <style:paragraph-properties fo:text-align="justify" style:justify-single-word="false" fo:padding-left="0.141cm" fo:padding-right="0.141cm" fo:padding-top="0.035cm" fo:padding-bottom="0.035cm" fo:border="0.51pt solid #000000" style:text-autospace="none">
        <style:tab-stops>
          <style:tab-stop style:position="11.001cm" style:type="center"/>
        </style:tab-stops>
      </style:paragraph-properties>
      <style:text-properties fo:color="#000000" loext:opacity="100%" style:font-name="Arial Narrow" fo:font-size="10pt" officeooo:paragraph-rsid="0025430f" style:font-size-asian="10pt" style:font-name-complex="Arial Narrow" style:font-size-complex="11pt"/>
    </style:style>
    <style:style style:name="P31" style:family="paragraph" style:parent-style-name="COL">
      <style:paragraph-properties fo:text-align="center" style:justify-single-word="false">
        <style:tab-stops>
          <style:tab-stop style:position="14.002cm" style:type="center"/>
        </style:tab-stops>
      </style:paragraph-properties>
      <style:text-properties style:use-window-font-color="true" loext:opacity="0%" style:font-name="Arial Narrow" fo:font-size="11pt" fo:language="it" fo:country="IT" fo:font-weight="bold" officeooo:paragraph-rsid="00236a96" style:font-size-asian="11pt" style:font-weight-asian="bold" style:font-name-complex="Arial Narrow" style:font-size-complex="10pt" style:font-weight-complex="bold"/>
    </style:style>
    <style:style style:name="P32" style:family="paragraph" style:parent-style-name="Standard">
      <style:paragraph-properties fo:text-align="justify" style:justify-single-word="false" fo:padding-left="0.141cm" fo:padding-right="0.141cm" fo:padding-top="0.035cm" fo:padding-bottom="0.035cm" fo:border="0.51pt solid #000000">
        <style:tab-stops>
          <style:tab-stop style:position="11.001cm" style:type="center"/>
        </style:tab-stops>
      </style:paragraph-properties>
      <style:text-properties fo:font-size="9pt" officeooo:paragraph-rsid="0025430f" style:font-size-asian="9pt" style:font-size-complex="9pt"/>
    </style:style>
    <style:style style:name="P33" style:family="paragraph" style:parent-style-name="Standard">
      <style:paragraph-properties fo:margin-top="0cm" fo:margin-bottom="0cm" style:contextual-spacing="false" fo:text-align="justify" style:justify-single-word="false"/>
      <style:text-properties style:font-name="Arial" fo:font-size="12pt" officeooo:paragraph-rsid="00220a37" style:font-size-asian="12pt" style:font-name-complex="Arial2" style:font-size-complex="12pt"/>
    </style:style>
    <style:style style:name="P34" style:family="paragraph" style:parent-style-name="Standard">
      <style:paragraph-properties fo:text-align="justify" style:justify-single-word="false"/>
      <style:text-properties fo:color="#000000" loext:opacity="100%" style:font-name="Arial Narrow" fo:font-size="12pt" officeooo:paragraph-rsid="0021836d" style:font-size-asian="12pt" style:font-name-complex="Arial Narrow" style:font-size-complex="12pt"/>
    </style:style>
    <style:style style:name="P35" style:family="paragraph" style:parent-style-name="Text_20_body" style:list-style-name="WW8Num6">
      <style:paragraph-properties fo:margin-left="0.63cm" fo:margin-right="0cm" fo:margin-top="0cm" fo:margin-bottom="0.212cm" style:contextual-spacing="false" fo:text-indent="-0.63cm" style:auto-text-indent="false">
        <style:tab-stops>
          <style:tab-stop style:position="0.635cm"/>
        </style:tab-stops>
      </style:paragraph-properties>
      <style:text-properties style:font-name="Arial Narrow" officeooo:paragraph-rsid="00177c5c" style:font-name-complex="Arial Narrow"/>
    </style:style>
    <style:style style:name="P36" style:family="paragraph" style:parent-style-name="Text_20_body" style:list-style-name="WW8Num6">
      <style:paragraph-properties fo:margin-left="0.63cm" fo:margin-right="0cm" fo:margin-top="0cm" fo:margin-bottom="0.212cm" style:contextual-spacing="false" fo:text-indent="-0.63cm" style:auto-text-indent="false">
        <style:tab-stops>
          <style:tab-stop style:position="0.635cm"/>
        </style:tab-stops>
      </style:paragraph-properties>
      <style:text-properties officeooo:paragraph-rsid="00177c5c"/>
    </style:style>
    <style:style style:name="T1" style:family="text">
      <style:text-properties officeooo:rsid="00196390"/>
    </style:style>
    <style:style style:name="T2" style:family="text">
      <style:text-properties style:font-name="Arial Narrow" fo:font-size="9pt" fo:font-weight="normal" style:font-name-asian="Times New Roman" style:font-size-asian="9pt" style:font-weight-asian="normal" style:font-name-complex="Arial Narrow" style:font-size-complex="10pt" style:language-complex="ar" style:country-complex="SA"/>
    </style:style>
    <style:style style:name="T3" style:family="text">
      <style:text-properties style:font-name="Arial Narrow" fo:font-size="9pt" style:font-name-asian="Times New Roman" style:font-size-asian="9pt" style:font-name-complex="Arial Narrow" style:font-size-complex="10pt" style:language-complex="ar" style:country-complex="SA"/>
    </style:style>
    <style:style style:name="T4" style:family="text">
      <style:text-properties style:font-name="Arial Narrow" fo:font-size="9pt" officeooo:rsid="00236a96" style:font-name-asian="Times New Roman" style:font-size-asian="9pt" style:font-name-complex="Arial Narrow" style:font-size-complex="10pt" style:language-complex="ar" style:country-complex="SA"/>
    </style:style>
    <style:style style:name="T5" style:family="text">
      <style:text-properties style:font-name="Arial Narrow" fo:font-size="9pt" fo:font-weight="bold" style:font-name-asian="Times New Roman" style:font-size-asian="9pt" style:font-weight-asian="bold" style:font-name-complex="Arial Narrow" style:font-size-complex="10pt" style:language-complex="ar" style:country-complex="SA"/>
    </style:style>
    <style:style style:name="T6" style:family="text">
      <style:text-properties style:font-name="Arial Narrow" fo:font-size="9pt" fo:font-weight="bold" officeooo:rsid="002edfc9" style:font-name-asian="Times New Roman" style:font-size-asian="9pt" style:font-weight-asian="bold" style:font-name-complex="Arial Narrow" style:font-size-complex="10pt" style:language-complex="ar" style:country-complex="SA"/>
    </style:style>
    <style:style style:name="T7" style:family="text">
      <style:text-properties style:font-name="Arial Narrow" style:font-name-complex="Arial Narrow"/>
    </style:style>
    <style:style style:name="T8" style:family="text">
      <style:text-properties style:font-name="Arial Narrow" officeooo:rsid="00220a37" style:font-name-complex="Arial Narrow"/>
    </style:style>
    <style:style style:name="T9" style:family="text">
      <style:text-properties style:font-name="Arial Narrow" style:font-name-asian="Arial Narrow" style:font-name-complex="Arial Narrow"/>
    </style:style>
    <style:style style:name="T10" style:family="text">
      <style:text-properties style:font-name="Arial Narrow" fo:font-weight="bold" style:font-weight-asian="bold" style:font-name-complex="Arial Narrow" style:font-weight-complex="bold"/>
    </style:style>
    <style:style style:name="T11" style:family="text">
      <style:text-properties style:font-name="Arial1" fo:language="it" fo:country="IT" officeooo:rsid="002878f3" style:font-name-complex="Calibri1"/>
    </style:style>
    <style:style style:name="T12" style:family="text">
      <style:text-properties style:font-name="Arial1" fo:font-size="11pt" fo:language="it" fo:country="IT" officeooo:rsid="0020467d" style:font-size-asian="11pt" style:font-name-complex="Constantia" style:font-size-complex="11pt"/>
    </style:style>
    <style:style style:name="T13" style:family="text">
      <style:text-properties style:font-name="Wingdings"/>
    </style:style>
    <style:style style:name="T14" style:family="text">
      <style:text-properties officeooo:rsid="001b392c"/>
    </style:style>
    <style:style style:name="T15" style:family="text">
      <style:text-properties fo:color="#000000" loext:opacity="100%" style:font-name="Arial Narrow" fo:font-size="9pt" style:font-name-asian="Times New Roman" style:font-size-asian="9pt" style:font-name-complex="Arial Narrow" style:font-size-complex="10pt" style:language-complex="ar" style:country-complex="SA"/>
    </style:style>
    <style:style style:name="T16" style:family="text">
      <style:text-properties fo:color="#000000" loext:opacity="100%" fo:font-size="9pt" style:font-size-asian="9pt"/>
    </style:style>
    <style:style style:name="T17" style:family="text">
      <style:text-properties fo:color="#000000" loext:opacity="100%" style:font-name="Arial1" fo:font-size="11pt" fo:language="it" fo:country="IT" officeooo:rsid="0015b3cf" style:font-size-asian="11pt" style:font-name-complex="Calibri1" style:font-size-complex="11pt"/>
    </style:style>
    <style:style style:name="T18" style:family="text">
      <style:text-properties fo:color="#000000" loext:opacity="100%" style:font-name="Arial1" fo:font-size="11pt" fo:language="it" fo:country="IT" officeooo:rsid="0017a08d" style:font-size-asian="11pt" style:font-name-complex="Calibri1" style:font-size-complex="11pt"/>
    </style:style>
    <style:style style:name="T19" style:family="text">
      <style:text-properties fo:color="#000000" loext:opacity="100%" style:font-name="Arial1" fo:font-size="11pt" fo:language="it" fo:country="IT" officeooo:rsid="002878f3" style:font-size-asian="11pt" style:font-name-complex="Calibri1" style:font-size-complex="11pt"/>
    </style:style>
    <style:style style:name="T20" style:family="text">
      <style:text-properties fo:color="#ff0000" loext:opacity="100%" style:font-name="Arial Narrow" fo:font-size="9pt" fo:font-weight="normal" style:font-name-asian="Times New Roman" style:font-size-asian="9pt" style:font-weight-asian="normal" style:font-name-complex="Arial Narrow" style:font-size-complex="10pt" style:language-complex="ar" style:country-complex="SA"/>
    </style:style>
    <style:style style:name="T21" style:family="text">
      <style:text-properties fo:color="#ff0000" loext:opacity="100%" fo:font-size="9pt" style:font-size-asian="9pt"/>
    </style:style>
    <style:style style:name="T22" style:family="text">
      <style:text-properties fo:color="#292929" loext:opacity="100%" style:font-name="Arial Narrow" fo:font-size="9pt" style:font-name-asian="Times New Roman" style:font-size-asian="9pt" style:font-name-complex="Arial Narrow" style:font-size-complex="10pt" style:language-complex="ar" style:country-complex="SA"/>
    </style:style>
    <style:style style:name="T23" style:family="text">
      <style:text-properties fo:color="#292929" loext:opacity="100%" style:font-name="Arial Narrow" fo:font-size="9pt" fo:font-weight="normal" style:font-name-asian="Times New Roman" style:font-size-asian="9pt" style:font-weight-asian="normal" style:font-name-complex="Arial Narrow" style:font-size-complex="10pt" style:language-complex="ar" style:country-complex="SA"/>
    </style:style>
    <style:style style:name="T24" style:family="text">
      <style:text-properties fo:color="#292929" loext:opacity="100%" fo:font-size="9pt" fo:font-weight="bold" style:font-size-asian="9pt" style:font-weight-asian="bold"/>
    </style:style>
    <style:style style:name="T25" style:family="text">
      <style:text-properties officeooo:rsid="00220a37"/>
    </style:style>
    <style:style style:name="T26" style:family="text">
      <style:text-properties style:use-window-font-color="true" loext:opacity="0%" style:font-name="Arial1" fo:font-size="8pt" fo:font-style="italic" fo:font-weight="normal" officeooo:rsid="00152f00" fo:background-color="transparent" loext:char-shading-value="0" style:font-name-asian="Wingdings" style:font-size-asian="8pt" style:font-style-asian="italic" style:font-weight-asian="normal" style:font-name-complex="Arial1" style:font-size-complex="8pt" style:font-style-complex="italic" style:font-weight-complex="normal"/>
    </style:style>
    <style:style style:name="T27" style:family="text">
      <style:text-properties style:use-window-font-color="true" loext:opacity="0%" style:font-name="Arial1" fo:font-size="8pt" fo:font-style="italic" fo:font-weight="normal" officeooo:rsid="002f5470" fo:background-color="transparent" loext:char-shading-value="0" style:font-name-asian="Wingdings" style:font-size-asian="8pt" style:font-style-asian="italic" style:font-weight-asian="normal" style:font-name-complex="Arial1" style:font-size-complex="8pt" style:font-style-complex="italic" style:font-weight-complex="normal"/>
    </style:style>
    <style:style style:name="T28" style:family="text">
      <style:text-properties officeooo:rsid="00236a96"/>
    </style:style>
    <style:style style:name="T29" style:family="text">
      <style:text-properties fo:font-weight="bold" style:font-name-asian="Times New Roman" style:font-weight-asian="bold" style:language-complex="ar" style:country-complex="SA"/>
    </style:style>
    <style:style style:name="T30" style:family="text">
      <style:text-properties fo:font-weight="bold" officeooo:rsid="0025430f" style:font-name-asian="Times New Roman" style:font-weight-asian="bold" style:language-complex="ar" style:country-complex="SA"/>
    </style:style>
    <style:style style:name="T31" style:family="text">
      <style:text-properties fo:font-weight="bold" style:language-asian="it" style:country-asian="IT" style:font-weight-asian="bold" style:font-name-complex="Arial Narrow" style:font-weight-complex="bold"/>
    </style:style>
    <style:style style:name="T32" style:family="text">
      <style:text-properties fo:font-size="9pt" style:font-size-asian="9pt"/>
    </style:style>
    <style:style style:name="T33" style:family="text">
      <style:text-properties fo:font-size="9pt" fo:font-weight="bold" style:font-size-asian="9pt" style:font-weight-asian="bold"/>
    </style:style>
    <style:style style:name="T34" style:family="text">
      <style:text-properties fo:font-size="9pt" fo:font-weight="bold" style:font-size-asian="9pt" style:language-asian="it" style:country-asian="IT" style:font-weight-asian="bold" style:font-name-complex="Arial Narrow" style:font-size-complex="9pt" style:font-weight-complex="bold"/>
    </style:style>
    <style:style style:name="T35" style:family="text">
      <style:text-properties fo:font-variant="normal" fo:text-transform="none" fo:letter-spacing="normal" fo:font-style="normal" fo:font-weight="normal" style:font-style-asian="normal" style:font-weight-asian="normal" style:font-name-complex="Calibri" style:font-style-complex="normal" style:font-weight-complex="normal"/>
    </style:style>
    <style:style style:name="T36" style:family="text">
      <style:text-properties fo:font-variant="normal" fo:text-transform="none" fo:letter-spacing="normal" fo:font-style="normal" fo:font-weight="normal" officeooo:rsid="00278944" style:font-style-asian="normal" style:font-weight-asian="normal" style:font-name-complex="Calibri" style:font-style-complex="normal" style:font-weight-complex="normal"/>
    </style:style>
    <style:style style:name="T37" style:family="text">
      <style:text-properties fo:font-variant="normal" fo:text-transform="none" fo:letter-spacing="normal" fo:font-style="normal" fo:font-weight="normal" style:font-name-asian="Times New Roman" style:font-style-asian="normal" style:font-weight-asian="normal" style:font-name-complex="Calibri" style:font-style-complex="normal" style:font-weight-complex="normal"/>
    </style:style>
    <style:style style:name="T38" style:family="text">
      <style:text-properties fo:font-variant="normal" fo:text-transform="none" fo:letter-spacing="normal" fo:font-style="normal" fo:font-weight="bold" style:font-style-asian="normal" style:font-weight-asian="bold" style:font-name-complex="Calibri" style:font-style-complex="normal" style:font-weight-complex="bold"/>
    </style:style>
    <style:style style:name="T39" style:family="text">
      <style:text-properties fo:font-variant="normal" fo:text-transform="none" fo:letter-spacing="normal" fo:font-style="normal" fo:font-weight="bold" style:font-name-asian="Times New Roman" style:font-style-asian="normal" style:font-weight-asian="bold" style:font-name-complex="Calibri" style:font-style-complex="normal" style:font-weight-complex="bold"/>
    </style:style>
    <style:style style:name="T40" style:family="text">
      <style:text-properties fo:font-variant="normal" fo:text-transform="none" fo:letter-spacing="normal" fo:font-style="normal" fo:font-weight="bold" officeooo:rsid="0024dfaf" style:font-name-asian="Times New Roman" style:font-style-asian="normal" style:font-weight-asian="bold" style:font-name-complex="Calibri" style:font-style-complex="normal" style:font-weight-complex="bold"/>
    </style:style>
    <style:style style:name="T41" style:family="text">
      <style:text-properties officeooo:rsid="002543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5">Timbro protocollo</text:p>
          </table:table-cell>
          <table:table-cell table:style-name="Tabella1.C1" office:value-type="string">
            <text:p text:style-name="P5">Marca da bollo</text:p>
          </table:table-cell>
        </table:table-row>
        <table:table-row table:style-name="Tabella1.1">
          <table:table-cell table:style-name="Tabella1.A1" office:value-type="string">
            <text:p text:style-name="P6"/>
            <text:p text:style-name="P5"/>
            <text:p text:style-name="P5"/>
            <text:p text:style-name="P5"/>
            <text:p text:style-name="P5"/>
            <text:p text:style-name="P5"/>
            <text:p text:style-name="P5"/>
          </table:table-cell>
          <table:table-cell table:style-name="Tabella1.A1" office:value-type="string">
            <text:p text:style-name="P6"/>
          </table:table-cell>
          <table:table-cell table:style-name="Tabella1.C1" office:value-type="string">
            <text:p text:style-name="P6"/>
            <text:p text:style-name="P5"/>
            <text:p text:style-name="P7">E<text:span text:style-name="T14">sente</text:span> </text:p>
          </table:table-cell>
        </table:table-row>
      </table:table>
      <text:p text:style-name="P11"/>
      <text:p text:style-name="P13">Al Comune <text:span text:style-name="T28">d</text:span>i Rubiera</text:p>
      <text:p text:style-name="P12"/>
      <text:p text:style-name="P11"/>
      <text:p text:style-name="P9">Oggetto: Domanda di iscrizione all’albo delle persone idonee all’ufficio di Presidente di seggio elettorale (art. 1, comma 7, della legge 21 marzo 1990, n. 53).</text:p>
      <text:p text:style-name="P4"/>
      <text:p text:style-name="P2">Il/La sottoscritto/a _________________________________________________________________________<text:line-break/>nato/a a ______________________________________________ il _________________________________<text:line-break/>residente in RUBIERA in via __________________________________________ civico ____ interno _______ telefono n° __________________________________ fax n° _____________________________________<text:line-break/>posta elettronica (e-mail) ___________________________________________________________________</text:p>
      <text:p text:style-name="P8"><text:span text:style-name="T41">c</text:span>hiede</text:p>
      <text:p text:style-name="P3">ai sensi dell’articolo 1, comma 7, della legge 21 marzo 1990, n. 53, di essere inserito nell’Albo delle persone idonee all’ufficio di Presidente di seggio elettorale. A tal fine, ai sensi degli articoli 46 e 47 del D.P.R. 445/2000, conscio delle sanzioni penali nel caso di dichiarazioni mendaci, sotto la propria responsabilità</text:p>
      <text:p text:style-name="P10"/>
      <text:p text:style-name="P10"><text:span text:style-name="T41">d</text:span>ichiara</text:p>
      <text:list text:style-name="WW8Num6">
        <text:list-item>
          <text:p text:style-name="P35">di essere iscritto/a nelle liste elettorali del Comune di Rubiera;</text:p>
        </text:list-item>
        <text:list-item>
          <text:p text:style-name="P35">di esercitare la professione, arte o mestiere di ______________________________<text:span text:style-name="T25">____</text:span>_____________;</text:p>
        </text:list-item>
        <text:list-item>
          <text:p text:style-name="P36"><text:span text:style-name="T7">di essere in possesso del titolo di studio</text:span><text:span text:style-name="Footnote_20_Symbol"><text:span text:style-name="T7"><text:note text:id="ftn1" text:note-class="footnote"><text:note-citation>1</text:note-citation><text:note-body><text:p text:style-name="Footnote"><text:span text:style-name="T9"><text:s/></text:span><text:span text:style-name="T7">Non inferiore al diploma di istruzione secondaria di secondo grado.</text:span></text:p></text:note-body></text:note></text:span></text:span><text:span text:style-name="T7"> di _________________________________________________<text:line-break/>____________________________________________________________________________________</text:span></text:p>
        </text:list-item>
        <text:list-item>
          <text:p text:style-name="P36"><text:span text:style-name="T7">di non trovarsi in nessuna delle condizioni previste dall’articolo 38 del D.P.R. 30 marzo 1957 n. 361 e dall’articolo 23 del D.P.R. 16 maggio 1960, n. 570</text:span><text:span text:style-name="Footnote_20_Symbol"><text:span text:style-name="T7"><text:note text:id="ftn2" text:note-class="footnote"><text:note-citation>2</text:note-citation><text:note-body><text:p text:style-name="Footnote"><text:span text:style-name="T9"><text:s/></text:span><text:span text:style-name="T7">Riportati a tergo.</text:span></text:p></text:note-body></text:note></text:span></text:span><text:span text:style-name="T7">;</text:span></text:p>
        </text:list-item>
        <text:list-item>
          <text:p text:style-name="P35">di avere svolto in occasione delle consultazioni elettorali / referendarie le seguenti funzioni:</text:p>
        </text:list-item>
      </text:list>
      <text:p text:style-name="P20"><text:span text:style-name="T13"> </text:span><text:span text:style-name="T7">Presidente negli anni ______________________ nel Comune di ________________</text:span><text:span text:style-name="T8">__</text:span><text:span text:style-name="T7">__________</text:span></text:p>
      <text:p text:style-name="P20"><text:span text:style-name="T13"> </text:span><text:span text:style-name="T7">Segretario negli anni ______________________ nel Comune di __________</text:span><text:span text:style-name="T8">__</text:span><text:span text:style-name="T7">________________</text:span></text:p>
      <text:p text:style-name="P20"><text:span text:style-name="T13"> </text:span><text:span text:style-name="T7">Scrutatore negli anni ______________________ nel Comune di __________</text:span><text:span text:style-name="T8">__</text:span><text:span text:style-name="T7">________________</text:span></text:p>
      <text:p text:style-name="P14"><text:span text:style-name="Strong"/></text:p>
      <text:p text:style-name="P31"><text:span text:style-name="Strong"><text:span text:style-name="T29">Informativa </text:span></text:span><text:span text:style-name="Strong"><text:span text:style-name="T30">s</text:span></text:span><text:span text:style-name="Strong"><text:span text:style-name="T29">ul </text:span></text:span><text:span text:style-name="Strong"><text:span text:style-name="T30">t</text:span></text:span><text:span text:style-name="Strong"><text:span text:style-name="T29">rattamento </text:span></text:span><text:span text:style-name="Strong"><text:span text:style-name="T30">d</text:span></text:span><text:span text:style-name="Strong"><text:span text:style-name="T29">ei </text:span></text:span><text:span text:style-name="Strong"><text:span text:style-name="T30">d</text:span></text:span><text:span text:style-name="Strong"><text:span text:style-name="T29">ati </text:span></text:span><text:span text:style-name="Strong"><text:span text:style-name="T30">p</text:span></text:span><text:span text:style-name="Strong"><text:span text:style-name="T29">ersonali</text:span></text:span></text:p>
      <text:p text:style-name="P24"><text:span text:style-name="Strong"><text:span text:style-name="T2">(fornita quando i dati personali sono raccolti presso l'interessato, ai sensi dell'art. 13 del Reg. (UE) 2016/ 679)</text:span></text:span></text:p>
      <text:p text:style-name="P15"/>
      <text:p text:style-name="P21"><text:span text:style-name="Strong"><text:span text:style-name="T2">Ai sensi del Regolamento (UE) 2016/679 (di seguito "GDPR"), queste informazioni descrivono le modalita' di trattamento dei dati personali che gli interessati conferiscono al Titolare.</text:span></text:span></text:p>
      <text:p text:style-name="P22"><text:span text:style-name="Strong"><text:span text:style-name="T3">Titolare: </text:span></text:span><text:span text:style-name="T5">Comune di </text:span><text:span text:style-name="T6">R</text:span><text:span text:style-name="T5">ubiera</text:span><text:span text:style-name="Strong"><text:span text:style-name="T2"> con sede in </text:span></text:span><text:span text:style-name="T3">Via Emilia Est n. 5</text:span><text:span text:style-name="T15"> - </text:span><text:span text:style-name="T3">42048</text:span><text:span text:style-name="T15"> </text:span><text:span text:style-name="T3">Rubiera (RE)</text:span><text:span text:style-name="T5">;</text:span><text:span text:style-name="Strong"><text:span text:style-name="T2"> Centralino: +39</text:span></text:span><text:span text:style-name="Strong"><text:span text:style-name="T20"> </text:span></text:span><text:span text:style-name="Strong"><text:span text:style-name="T2">0522 622 211 , Email: urp</text:span></text:span><text:span text:style-name="T3">@comune.rubiera.re.it</text:span><text:span text:style-name="Strong"><text:span text:style-name="T2">, PEC: </text:span></text:span><text:span text:style-name="T3">comune.rubiera@postecert.it</text:span><text:span text:style-name="Strong"><text:span text:style-name="T2">, sito web istituzionale</text:span></text:span><text:span text:style-name="Strong"><text:span text:style-name="T20"> </text:span></text:span><text:span text:style-name="T3">https://www.comune.rubiera.re.it/ </text:span><text:span text:style-name="Strong"><text:span text:style-name="T3">- </text:span></text:span></text:p>
      <text:p text:style-name="P22"><text:span text:style-name="Strong"><text:span text:style-name="T3">Rappresentante: </text:span></text:span><text:span text:style-name="T3">Cavallaro Emanuele</text:span></text:p>
      <text:p text:style-name="P22"><text:span text:style-name="Strong"><text:span text:style-name="T3">Dati di contatto RPD: </text:span></text:span><text:span text:style-name="T22">Responsabile della protezione dei dati presso il </text:span><text:span text:style-name="T3">rete entionline all-privacy - Avv. Nadia </text:span><text:span text:style-name="T4">C</text:span><text:span text:style-name="T3">ora' tel. 0376 803074 - Email consulenza@entionline.it - PEC </text:span><text:span text:style-name="Internet_20_link"><text:span text:style-name="T3">nadia.cora@mantova.pecavvocati.it</text:span></text:span></text:p>
      <text:p text:style-name="P22"><text:span text:style-name="Strong"><text:span text:style-name="T2">Finalita': </text:span></text:span><text:span text:style-name="T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text:span><text:soft-page-break/><text:span text:style-name="T3">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2"><text:span text:style-name="Strong"><text:span text:style-name="T3">Base giuridica:</text:span></text:span><text:span text:style-name="Strong"><text:span text:style-name="T20"> </text:span></text:span><text:span text:style-name="T3">I trattamenti sono necessari per l'esecuzione di un compito di interesse pubblico o connesso all'esercizio di pubblici poteri di cui e' investito il titolare del trattamento.</text:span><text:span text:style-name="Strong"><text:span text:style-name="T3"> </text:span></text:span></text:p>
      <text:p text:style-name="P22"><text:span text:style-name="Strong"><text:span text:style-name="T3">Legittimi interessi: </text:span></text:span><text:span text:style-name="T3">Non si applica al trattamento di dati effettuato dalle autorita' pubbliche, nell'esecuzione dei loro compiti, la condizione di liceita' del legittimo interesse.</text:span><text:span text:style-name="Strong"><text:span text:style-name="T20"> </text:span></text:span></text:p>
      <text:p text:style-name="P22"><text:span text:style-name="Strong"><text:span text:style-name="T3">Categorie di destinatari: </text:span></text:span><text:span text:style-name="T3">I soggetti che possono essere destinatari della comunicazione dei dati sono:</text:span></text:p>
      <text:p text:style-name="P17">- altri Uffici/Servizi del titolare; </text:p>
      <text:p text:style-name="P17">-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7">- soggetti privati a cui i dati vanno comunicati per assolvere alla finalita' del trattamento, e che possono assumere il ruolo di responsabile o contitolare del trattamento. </text:p>
      <text:p text:style-name="P16"><text:span text:style-name="T3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1"> </text:span></text:p>
      <text:p text:style-name="P22"><text:span text:style-name="Strong"><text:span text:style-name="T3">Trasferimento: </text:span></text:span><text:span text:style-name="T5">I dati personali, oggetto di trattamento, non vengono trasferiti a un paese terzo o a un'organizzazione internazionale.</text:span><text:span text:style-name="Strong"><text:span text:style-name="T20"> </text:span></text:span></text:p>
      <text:p text:style-name="P22"><text:span text:style-name="Strong"><text:span text:style-name="T3">Conservazione:</text:span></text:span><text:span text:style-name="Strong"><text:span text:style-name="T20"> </text:span></text:span><text:span text:style-name="T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23"><text:span text:style-name="T5">Diritti dell'interessato: </text:span><text:span text:style-name="T3">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 Diritto di revocare il consenso:</text:span><text:span text:style-name="Strong"><text:span text:style-name="T2"> </text:span></text:span><text:span text:style-name="T22">Qualora il trattamento sia basato sul consenso, l'interessato ha diritto di revocare il consenso in qualsiasi momento senza pregiudicare la liceita' del trattamento basata sul consenso prestato prima della revoca </text:span></text:p>
      <text:p text:style-name="P22"><text:span text:style-name="Strong"><text:span text:style-name="T3">Diritto di reclamo:</text:span></text:span><text:span text:style-name="Strong"><text:span text:style-name="T23"> </text:span></text:span><text:span text:style-name="T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6"><text:span text:style-name="T24">Conferimento:</text:span><text:span text:style-name="T32"> </text:span><text:span text:style-name="T33">Il conferimento e' obbligatorio, e l'eventuale rifiuto comporta l'impossibilita' di gestire il processo/procedimento/attivita' nel cui ambito vanno trattati i dati. </text:span></text:p>
      <text:p text:style-name="P16"><text:span text:style-name="T33">Processo decisionale automatizzato e profilazione:</text:span><text:span text:style-name="T32"> </text:span><text:span text:style-name="T16">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29"><text:span text:style-name="Strong"><text:span text:style-name="T31">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29"><text:span text:style-name="Strong"/></text:p>
      <text:p text:style-name="P18">Articolo 38 del D.P.R. 30 marzo 1957</text:p>
      <text:p text:style-name="P19">Sono esclusi dalle funzioni di presidente di Ufficio elettorale di sezione, di scrutatore e di segretario: </text:p>
      <text:p text:style-name="P19">a) coloro che, alla data delle elezioni, abbiano superato il settantesimo anno di età; </text:p>
      <text:p text:style-name="P19">b) i dipendenti dei Ministeri dell'interno, delle poste e telecomunicazioni e dei trasporti; </text:p>
      <text:p text:style-name="P32"><text:span text:style-name="T7">c) </text:span><text:span text:style-name="T10">LETTERA ABROGATA DAL D.LGS. 15 MARZO 2010, N. 66</text:span><text:span text:style-name="T7">; </text:span></text:p>
      <text:p text:style-name="P19">d) i medici provinciali, gli ufficiali sanitari ed i medici condotti; </text:p>
      <text:p text:style-name="P19">e) i segretari comunali ed i dipendenti dei Comuni, addetti o comandati a prestare servizio presso gli Uffici elettorali comunali; </text:p>
      <text:p text:style-name="P19">f) i candidati alle elezioni per le quali si svolge la votazione. </text:p>
      <text:p text:style-name="P18">Articolo 23 del D.P.R. 16 maggio 1960, n. 570</text:p>
      <text:p text:style-name="P19">Sono esclusi dalle funzioni di presidente di Ufficio elettorale di sezione, di scrutatore e di segretario: </text:p>
      <text:p text:style-name="P19">a) coloro che, alla data delle elezioni, hanno superato il settantesimo anno di età;</text:p>
      <text:p text:style-name="P19">b) i dipendenti dei Ministeri dell'interno, delle poste e telecomunicazioni e dei trasporti; </text:p>
      <text:p text:style-name="P19">c) gli appartenenti a Forze armate in servizio; </text:p>
      <text:p text:style-name="P19">d) i medici provinciali, gli ufficiali sanitari e i medici condotti; </text:p>
      <text:p text:style-name="P19">e) i segretari comunali ed i dipendenti dei Comuni, addetti o comandati a prestare servizio presso gli Uffici elettorali comunali; </text:p>
      <text:p text:style-name="P30"><text:span text:style-name="Strong"><text:span text:style-name="T34">f) i candidati alle elezioni per le quali si svolge la votazione. </text:span></text:span></text:p>
      <text:p text:style-name="P33"><text:span text:style-name="T17">R</text:span><text:span text:style-name="T18">ubiera, </text:span><text:span text:style-name="T19">il <text:tab/></text:span></text:p>
      <text:p text:style-name="P26"><text:span text:style-name="T11"><text:tab/><text:tab/><text:tab/><text:tab/><text:tab/><text:tab/> <text:s text:c="51"/></text:span><text:span text:style-name="T12">FIRMA</text:span></text:p>
      <text:p text:style-name="P27"/>
      <text:p text:style-name="P27"/>
      <text:p text:style-name="P25">------------------------------------------</text:p>
      <text:p text:style-name="P28"><text:span text:style-name="T35">Il presente modulo</text:span><text:span text:style-name="T38"> può essere inviato via mail a</text:span><text:span text:style-name="T35">l seguente indirizzo: anagrafe@comune.rubiera.re.it, o via pec all’indirizzo: </text:span><text:span text:style-name="T36">comune</text:span><text:span text:style-name="T35">.rubiera@postecert.it..</text:span><text:span text:style-name="T37">Il richiedente </text:span><text:span text:style-name="T40">deve</text:span><text:span text:style-name="T39"> allegare la fotocopia di un documento di identità</text:span><text:span text:style-name="T37"> in corso di validità.</text:span></text:p>
      <text:p text:style-name="P28"/>
      <text:p text:style-name="P23"><text:span text:style-name="Footnote_20_Symbol"><text:span text:style-name="T26">Rev 2</text:span></text:span><text:span text:style-name="Footnote_20_Symbol"><text:span text:style-name="T27">7</text:span></text:span><text:span text:style-name="Footnote_20_Symbol"><text:span text:style-name="T26"> gennaio <text:s/>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Table" style:display-name="Normal Table" style:family="paragraph" style:default-outline-level="">
      <style:paragraph-properties fo:text-align="start" style:justify-single-word="false" fo:orphans="2" fo:widows="2" style:vertical-align="auto"/>
      <style:text-properties style:font-name="Cambria" fo:font-family="Cambria" style:font-family-generic="roman" style:font-pitch="variable" fo:font-size="10pt" fo:language="it" fo:country="IT" style:font-name-asian="MS Mincho" style:font-family-asian="'MS Mincho'" style:font-family-generic-asian="system" style:font-pitch-asian="variable" style:font-size-asian="10pt" style:language-asian="it" style:country-asian="IT" style:font-name-complex="Cambria1" style:font-family-complex="Cambria" style:font-family-generic-complex="system" style:font-pitch-complex="variable" style:font-size-complex="12pt" style:language-complex="ar" style:country-complex="SA"/>
    </style:style>
    <style:style style:name="COL" style:family="paragraph" style:parent-style-name="Standard" style:default-outline-level="">
      <style:text-properties style:font-name="Arial" fo:font-family="Arial" style:font-family-generic="roman" style:font-pitch="variable" fo:font-size="10pt" style:font-size-asian="10pt" style:font-name-complex="Arial" style:font-family-complex="Arial" style:font-family-generic-complex="roman" style:font-pitch-complex="variable" style:font-size-complex="10pt"/>
    </style:style>
    <style:style style:name="western"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Arial Unicode MS" fo:font-family="'Arial Unicode MS'" style:font-family-generic="roman" style:font-pitch="variable" fo:font-size="14pt" style:font-name-asian="Arial Unicode MS" style:font-family-asian="'Arial Unicode MS'" style:font-family-generic-asian="roman" style:font-pitch-asian="variable" style:font-size-asian="14pt" style:font-name-complex="Arial Unicode MS" style:font-family-complex="'Arial Unicode MS'" style:font-family-generic-complex="roman" style:font-pitch-complex="variable" style:font-size-complex="14pt" fo:hyphenate="tru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Piè_20_di_20_pagina_20_Carattere1" style:display-name="Piè di pagina Carattere1"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T1" style:family="text">
      <style:text-properties officeooo:rsid="00196390"/>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span text:style-name="MT1">PRSE</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editing-cycles>22</meta:editing-cycles>
    <meta:editing-duration>PT33M18S</meta:editing-duration>
    <meta:generator>LibreOffice/7.4.7.2$Windows_X86_64 LibreOffice_project/723314e595e8007d3cf785c16538505a1c878ca5</meta:generator>
    <dc:date>2025-10-07T11:57:28.581000000</dc:date>
    <meta:document-statistic meta:table-count="1" meta:image-count="0" meta:object-count="0" meta:page-count="2" meta:paragraph-count="63" meta:word-count="1387" meta:character-count="10280" meta:non-whitespace-character-count="8870"/>
  </office:meta>
</office:document-meta>
</file>