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/>
    </style:style>
    <style:style style:name="P2" style:parent-style-name="Titolo2" style:family="paragraph">
      <style:paragraph-properties fo:text-align="center"/>
    </style:style>
    <style:style style:name="P3" style:parent-style-name="Titolo2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Titolo2" style:family="paragraph">
      <style:paragraph-properties fo:text-align="center"/>
    </style:style>
    <style:style style:name="P6" style:parent-style-name="Titolo2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8" style:parent-style-name="Normale" style:family="paragraph">
      <style:paragraph-properties fo:margin-bottom="0.0833in"/>
    </style:style>
    <style:style style:name="P9" style:parent-style-name="Normale" style:family="paragraph">
      <style:paragraph-properties fo:margin-bottom="0.0833in"/>
    </style:style>
    <style:style style:name="P10" style:parent-style-name="Normale" style:family="paragraph">
      <style:paragraph-properties fo:margin-bottom="0.0833in"/>
    </style:style>
    <style:style style:name="P11" style:parent-style-name="Normale" style:family="paragraph">
      <style:paragraph-properties fo:margin-bottom="0.0833in"/>
    </style:style>
    <style:style style:name="P12" style:parent-style-name="Normale" style:family="paragraph">
      <style:text-properties style:font-size-complex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weight="bold" style:font-weight-asian="bold"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weight="bold" style:font-weight-asian="bold"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P20" style:parent-style-name="Normale" style:family="paragraph">
      <style:text-properties style:font-size-complex="10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 fo:margin-left="0.25in">
        <style:tab-stops/>
      </style:paragraph-properties>
    </style:style>
    <style:style style:name="P25" style:parent-style-name="Normale" style:family="paragraph">
      <style:paragraph-properties fo:text-align="justify" fo:margin-left="0.25in">
        <style:tab-stops/>
      </style:paragraph-properties>
    </style:style>
    <style:style style:name="P26" style:parent-style-name="Normale" style:family="paragraph">
      <style:paragraph-properties fo:text-align="justify" fo:margin-left="0.25in">
        <style:tab-stops/>
      </style:paragraph-properties>
    </style:style>
    <style:style style:name="P27" style:parent-style-name="Normale" style:family="paragraph">
      <style:paragraph-properties fo:text-align="justify" fo:margin-left="0.25in">
        <style:tab-stops/>
      </style:paragraph-properties>
    </style:style>
    <style:style style:name="P28" style:parent-style-name="Titolo1" style:family="paragraph">
      <style:text-properties fo:font-size="12pt" style:font-size-asian="12pt"/>
    </style:style>
    <style:style style:name="P29" style:parent-style-name="Normale" style:family="paragraph">
      <style:text-properties style:font-size-complex="10pt"/>
    </style:style>
    <style:style style:name="P30" style:parent-style-name="Normale" style:family="paragraph">
      <style:text-properties style:font-size-complex="10pt"/>
    </style:style>
    <style:style style:name="P31" style:parent-style-name="Normale" style:family="paragraph">
      <style:text-properties fo:font-size="14pt" style:font-size-asian="14pt" style:font-size-complex="10pt"/>
    </style:style>
    <style:style style:name="P32" style:parent-style-name="Titolo1" style:family="paragraph">
      <style:text-properties fo:font-size="10pt" style:font-size-asian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ize="8pt" style:font-size-asian="8pt"/>
    </style:style>
    <style:style style:name="T35" style:parent-style-name="Car.predefinitoparagrafo" style:family="text">
      <style:text-properties fo:font-size="8pt" style:font-size-asian="8pt" style:font-size-complex="9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8pt" style:font-size-asian="8pt" style:font-size-complex="9pt"/>
    </style:style>
    <style:style style:name="T39" style:parent-style-name="Car.predefinitoparagrafo" style:family="text">
      <style:text-properties fo:font-size="8pt" style:font-size-asian="8pt" style:font-size-complex="9pt"/>
    </style:style>
    <style:style style:name="T40" style:parent-style-name="Car.predefinitoparagrafo" style:family="text">
      <style:text-properties fo:font-size="8pt" style:font-size-asian="8pt" style:font-size-complex="9pt"/>
    </style:style>
    <style:style style:name="T41" style:parent-style-name="Car.predefinitoparagrafo" style:family="text">
      <style:text-properties fo:font-size="8pt" style:font-size-asian="8pt" style:font-size-complex="9pt"/>
    </style:style>
    <style:style style:name="T42" style:parent-style-name="Car.predefinitoparagrafo" style:family="text">
      <style:text-properties fo:font-size="8pt" style:font-size-asian="8pt" style:font-size-complex="9pt"/>
    </style:style>
    <style:style style:name="T43" style:parent-style-name="Collegamentoipertestuale" style:family="text">
      <style:text-properties fo:font-size="8pt" style:font-size-asian="8pt" style:font-size-complex="9pt"/>
    </style:style>
    <style:style style:name="T44" style:parent-style-name="Car.predefinitoparagrafo" style:family="text">
      <style:text-properties fo:font-size="8pt" style:font-size-asian="8pt" style:font-size-complex="9pt"/>
    </style:style>
    <style:style style:name="T45" style:parent-style-name="Car.predefinitoparagrafo" style:family="text">
      <style:text-properties fo:font-size="8pt" style:font-size-asian="8pt" style:font-size-complex="9pt"/>
    </style:style>
    <style:style style:name="T46" style:parent-style-name="Car.predefinitoparagrafo" style:family="text">
      <style:text-properties fo:font-size="8pt" style:font-size-asian="8pt" style:font-size-complex="9pt"/>
    </style:style>
    <style:style style:name="P47" style:parent-style-name="Normale" style:family="paragraph">
      <style:text-properties style:font-size-complex="10pt"/>
    </style:style>
  </office:automatic-styles>
  <office:body>
    <office:text text:use-soft-page-breaks="true">
      <text:h text:style-name="P1" text:outline-level="2">Da compilare solo se <text:s/>l’abitazione è già occupata</text:h>
      <text:h text:style-name="P2" text:outline-level="2"/>
      <text:h text:style-name="P3" text:outline-level="2">DICHIARAZIONE RESA DA CHI OCCUPA GIA’ L’ABITAZIONE</text:h>
      <text:p text:style-name="P4">(è sufficiente un componente maggiorenne della famiglia)</text:p>
      <text:h text:style-name="P5" text:outline-level="2"/>
      <text:h text:style-name="P6" text:outline-level="2">All’ufficiale di<text:s/>anagrafe del Comune di San Gimignano</text:h>
      <text:p text:style-name="P7"/>
      <text:p text:style-name="P8">Io sottoscritto/a ……………………………………………………………………………………….</text:p>
      <text:p text:style-name="P9">Nato/a <text:s/>……………………………………………………...……… il ………………………………</text:p>
      <text:p text:style-name="P10">Residente in …………………………………………………...………………………………………</text:p>
      <text:p text:style-name="P11">Via………………………………………………………………………...N .………………………..</text:p>
      <text:p text:style-name="Normale">Codice fiscale<text:s/><text:s text:c="4"/>|__|__|__|__|__|__|__|__|__|__|__|__|__|__|__|__|</text:p>
      <text:p text:style-name="P12"/>
      <text:p text:style-name="P13"><text:span text:style-name="T14">Per i fini di cui agli articoli 38, 47 e 48 del D.P.R. 28.12.2000 N. 445, <text:s/>consapevole delle<text:s/></text:span><text:span text:style-name="T15">responsabilità penali</text:span><text:span text:style-name="T16"><text:s/>cui posso andare incontro in caso di dichiarazioni mendaci, come previsto dall'art. 76</text:span><text:span text:style-name="T17"><text:s/>della stessa legge e consapevole del fatto che , in caso di dichiarazioni mendaci, l'art.75 della predetta legge <text:s/>prevede la<text:s/></text:span><text:span text:style-name="T18">decadenza dai benefici<text:s/></text:span><text:span text:style-name="T19">eventualmente conseguiti al provvedimento emanato sulla base delle dichiarazioni non veritiere,</text:span></text:p>
      <text:p text:style-name="P20"/>
      <text:p text:style-name="P21">DICHIARO</text:p>
      <text:p text:style-name="P22"/>
      <text:list text:style-name="LFO1" text:continue-numbering="true">
        <text:list-item>
          <text:p text:style-name="P23">di essere a conoscenza del fatto che</text:p>
        </text:list-item>
      </text:list>
      <text:p text:style-name="P24">………………………………………………………………………………………</text:p>
      <text:p text:style-name="P25">………………………………………………………………………………………</text:p>
      <text:p text:style-name="P26">chiede/ chiedono la residenza presso la mia abitazione;</text:p>
      <text:p text:style-name="P27">- ai sensi e per gli effetti dell’art. 4 del D.P.R. 223/1989 (Regolamento anagrafico) che con<text:s/>il/i suddetto/i<text:s/></text:p>
      <text:h text:style-name="P28" text:outline-level="1"/>
      <text:p text:style-name="Normale">|_| sussistono vincoli affettivi, per cui, tutti insieme formiamo una sola famiglia anagrafica</text:p>
      <text:p text:style-name="P29"/>
      <text:p text:style-name="Normale">oppure</text:p>
      <text:p text:style-name="P30"/>
      <text:p text:style-name="Normale">|_| Non sussistono vincoli affettivi, per cui formo famiglia a se stante rispetto a quella formata dalla/e altra/e persona/e che occupa/occupano l’alloggio.</text:p>
      <text:p text:style-name="P31"/>
      <text:h text:style-name="P32" text:outline-level="1">DICHIARO</text:h>
      <text:p text:style-name="P33"><text:span text:style-name="T34">infine di essere informato/a ai sensi dell'art. 13 del d.lgs 196/2003<text:s/></text:span><text:span text:style-name="T35">“Codice i materia di protezione dei dati personali”</text:span><text:span text:style-name="T36">.<text:s/></text:span><text:span text:style-name="T37"><text:line-break/></text:span><text:span text:style-name="T38">Il Comune di San Gimignano inform</text:span><text:span text:style-name="T39">a che i dati personali contenuti nella presente dichiarazione saranno trattati su supporto cartaceo o con strumenti informatici nel rispetto dei principi e delle modalità disposte dal D.Lgs. 196/2003. I dati sono obbligatori e saranno trattati esclusivamen</text:span><text:span text:style-name="T40">te nell’ambito del procedimento in oggetto. L'eventuale rifiuto a fornire i dati comporterà l'impossibilità di avviare e gestire il procedimento. I dati potranno essere comunicati a soggetti coinvolti nel procedimento (restano salve le disposizioni sull’ac</text:span><text:span text:style-name="T41">cesso di cui alla legge n.241/90 e s.m) e saranno diffusi esclusivamente nell'ambito del rispetto degli obblighi di trasparenza. Il titolare del trattamento è il Comune di San Gimignano. Sono stati nominati i Responsabili del trattamento dei dati personali</text:span><text:span text:style-name="T42"><text:s/>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43">www.comune.sangimignano.si.it</text:span></text:a><text:span text:style-name="T44">, sezione “privacy”. L'interessato può, in qualsiasi<text:s/></text:span><text:span text:style-name="T45">momento, esercitare i diritti previsti dall'Art. 7 del Codice, in particolare può rivolgersi al Comune di San Gimignano per verificare i dati che lo riguardano e farli eventualmente aggiornare, rettificare, integrare, cancellare, o chiederne il blocco ed o</text:span><text:span text:style-name="T46">pporsi al loro trattamento, se trattati in violazione di legge.</text:span></text:p>
      <text:p text:style-name="Normale"><text:line-break/>San Gimignano, lì………………… <text:s text:c="20"/></text:p>
      <text:p text:style-name="Normale"/>
      <text:p text:style-name="Normale"><text:s/>firma del dichiarante……………………………………</text:p>
      <text:p text:style-name="P47"/>
      <text:p text:style-name="Normale"/>
      <text:p text:style-name="Normale">Allegato: copia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-asian="Arial Unicode MS"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asian="Arial Unicode MS"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text-properties fo:font-size="14pt" style:font-size-asian="14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’ufficiale di anagrafe del Comune di Fucecchio</dc:title>
    <meta:initial-creator>comune di fucecchio</meta:initial-creator>
    <dc:creator>martinis</dc:creator>
    <meta:creation-date>2015-08-08T08:50:00Z</meta:creation-date>
    <dc:date>2015-08-08T08:50:00Z</dc:date>
    <meta:print-date>2012-05-14T11:21:00Z</meta:print-date>
    <meta:template xlink:href="840AE570.dotm" xlink:type="simple"/>
    <meta:editing-cycles>2</meta:editing-cycles>
    <meta:editing-duration>PT60S</meta:editing-duration>
    <meta:document-statistic meta:page-count="1" meta:paragraph-count="6" meta:word-count="464" meta:character-count="3108" meta:row-count="22" meta:non-whitespace-character-count="2650"/>
  </office:meta>
</office:document-meta>
</file>