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name-complex="Arial1" style:font-size-complex="11pt"/>
    </style:style>
    <style:style style:name="P2" style:family="paragraph" style:parent-style-name="Standard">
      <style:paragraph-properties fo:line-height="150%"/>
      <style:text-properties style:font-name="Calibri" fo:font-size="11pt" style:font-size-asian="11pt" style:font-name-complex="Arial1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.806cm" fo:margin-right="-0.049cm" fo:margin-top="0.139cm" fo:margin-bottom="0cm" fo:text-align="center" style:justify-single-word="false" fo:text-indent="0cm" style:auto-text-indent="false">
        <style:tab-stops>
          <style:tab-stop style:position="1.94cm"/>
        </style:tab-stops>
      </style:paragraph-properties>
    </style:style>
    <style:style style:name="P9" style:family="paragraph" style:parent-style-name="Standard" style:master-page-name="Standard">
      <style:paragraph-properties fo:margin-left="0.806cm" fo:margin-right="-0.049cm" fo:margin-top="0.139cm" fo:margin-bottom="0cm" fo:text-align="center" style:justify-single-word="false" fo:text-indent="0cm" style:auto-text-indent="false" style:page-number="auto">
        <style:tab-stops>
          <style:tab-stop style:position="1.94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212cm" fo:margin-bottom="0cm"/>
    </style:style>
    <style:style style:name="P11" style:family="paragraph" style:parent-style-name="Standard" style:list-style-name="WWNum1">
      <style:paragraph-properties fo:margin-left="1.9cm" fo:margin-right="0cm" fo:margin-top="0.423cm" fo:margin-bottom="0cm" fo:text-align="justify" style:justify-single-word="false" fo:text-indent="-0.63cm" style:auto-text-indent="false"/>
    </style:style>
    <style:style style:name="P12" style:family="paragraph" style:parent-style-name="Footer">
      <style:paragraph-properties fo:line-height="150%">
        <style:tab-stops/>
      </style:paragraph-properties>
      <style:text-properties style:font-name="Calibri" fo:font-size="11pt" style:font-size-asian="11pt" style:font-name-complex="Arial1" style:font-size-complex="11pt"/>
    </style:style>
    <style:style style:name="P13" style:family="paragraph" style:parent-style-name="Footer">
      <style:paragraph-properties>
        <style:tab-stops/>
      </style:paragraph-properties>
      <style:text-properties style:font-name="Calibri" fo:font-size="11pt" style:font-size-asian="11pt" style:font-size-complex="11pt"/>
    </style:style>
    <style:style style:name="P14" style:family="paragraph" style:parent-style-name="Footer">
      <style:paragraph-properties fo:margin-top="0.212cm" fo:margin-bottom="0cm">
        <style:tab-stops/>
      </style:paragraph-properties>
    </style:style>
    <style:style style:name="P15" style:family="paragraph" style:parent-style-name="Footer" style:list-style-name="WWNum1">
      <style:paragraph-properties fo:margin-left="1.9cm" fo:margin-right="0cm" fo:margin-top="0.423cm" fo:margin-bottom="0cm" fo:text-align="justify" style:justify-single-word="false" fo:text-indent="-0.63cm" style:auto-text-indent="false">
        <style:tab-stops/>
      </style:paragraph-properties>
    </style:style>
    <style:style style:name="P16" style:family="paragraph" style:parent-style-name="Footer">
      <style:paragraph-properties fo:margin-left="0cm" fo:margin-right="0cm" fo:text-indent="10.502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Footer">
      <style:paragraph-properties fo:margin-left="0cm" fo:margin-right="0cm" fo:text-indent="10.502cm" style:auto-text-indent="false">
        <style:tab-stops/>
      </style:paragraph-properties>
    </style:style>
    <style:style style:name="T1" style:family="text">
      <style:text-properties style:font-name="Calibri" fo:font-size="12pt" fo:font-weight="bold" style:font-size-asian="12pt" style:font-weight-asian="bold" style:font-size-complex="12pt"/>
    </style:style>
    <style:style style:name="T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alibri" fo:font-size="12pt" fo:letter-spacing="-0.065cm" fo:font-weight="bold" style:font-size-asian="12pt" style:font-weight-asian="bold" style:font-size-complex="12pt" style:font-weight-complex="bold"/>
    </style:style>
    <style:style style:name="T4" style:family="text">
      <style:text-properties style:font-name="Calibri" fo:font-size="11pt" style:font-size-asian="11pt" style:font-name-complex="Arial1" style:font-size-complex="11pt"/>
    </style:style>
    <style:style style:name="T5" style:family="text">
      <style:text-properties style:font-name="Calibri" fo:font-size="11pt" style:font-size-asian="11pt" style:font-name-complex="Calibri2" style:font-size-complex="11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2">PROCEDURA SVOLTA CON MODALITA’ INTERAMENTE</text:span><text:span text:style-name="T3"> <text:s/></text:span><text:span text:style-name="T2">TELEMATICA</text:span></text:p>
      <text:p text:style-name="P5"/>
      <text:p text:style-name="P5"/>
      <text:p text:style-name="P5"/>
      <text:p text:style-name="P5"/>
      <text:p text:style-name="P6"><text:span text:style-name="T4">Il/La sottoscritto/a nato/a il ____________ a ___________ (Provincia), cod.fisc. ______________________</text:span></text:p>
      <text:p text:style-name="P6"><text:span text:style-name="T4">residente in __________________________ (Provincia) Via/P.zza__________________________________,</text:span></text:p>
      <text:p text:style-name="P6"><text:span text:style-name="T4">Legale Rappresentante della Ditta ___________________________________________________________</text:span></text:p>
      <text:p text:style-name="P6"><text:span text:style-name="T4">con sede legale in ________________________________________________________________Provincia), </text:span></text:p>
      <text:p text:style-name="P6"><text:span text:style-name="T4">PARTITA I.V.A</text:span><text:span text:style-name="T7">.</text:span><text:span text:style-name="T4">_______________________ - CODICE FISCALE _________________________ <text:s text:c="8"/>e in</text:span></text:p>
      <text:p text:style-name="P7"><text:span text:style-name="T4">qualità di Datore di Lavoro della stessa ai sensi dell’art. 2 del D.Lgs. 81/2008 e smi, consapevole delle </text:span></text:p>
      <text:p text:style-name="P7"><text:span text:style-name="T4">responsabilità derivanti dal rendere dichiarazioni false, ai sensi dell’art. n. 76, del D.P.R. n. 445/2000,</text:span></text:p>
      <text:p text:style-name="P4"><text:span text:style-name="T7">D I C H I A R A</text:span></text:p>
      <text:p text:style-name="P10"><text:span text:style-name="T4">di ottemperare alle vigenti norme in materia di igiene, salute e sicurezza sul </text:span><text:span text:style-name="T5">lavoro e di possedere tutti i requisiti di regolarità assicurativa e contributiva, ferma restando l’acquisizione del DURC.</text:span></text:p>
      <text:p text:style-name="P14"><text:span text:style-name="T4">In particolare, in riferimento ai disposti di cui al D.Lgs. 81/2008 e smi, lo scrivente dichiara che:</text:span></text:p>
      <text:list xml:id="list4862779434823618770" text:style-name="WWNum1">
        <text:list-item>
          <text:p text:style-name="P11"><text:span text:style-name="T4">ha provveduto alla redazione del Documento di Valutazione del Rischio della propria attività lavorativa di cui all’art. 28 prendendo in considerazione i seguenti elementi: ambiente/i di lavoro, organizzazione del lavoro, dispositivi protezione collettiva ed individuale, dispositivi sicurezza macchine/impianti;</text:span></text:p>
        </text:list-item>
        <text:list-item>
          <text:p text:style-name="P11"><text:span text:style-name="T4">ha adottato procedure che assicurino che ciascun lavoratore riceva una formazione sufficiente ed adeguata in materia di sicurezza di cui agli artt. 36 e 37 con particolare riferimento alla propria mansione, prima che a questi gli vengano affidati specifici compiti;</text:span></text:p>
        </text:list-item>
        <text:list-item>
          <text:p text:style-name="P11"><text:span text:style-name="T4">che ha valutato, nella scelta delle attrezzature di lavoro, i rischi per la sicurezza e per la salute dei lavoratori, ivi compresi quelli riguardanti gruppi di lavoratori esposti a rischi particolari (rumore, manipolazione sostanze chimiche, utilizzo attrezzature, rischio elettrico, ecc…);</text:span></text:p>
        </text:list-item>
        <text:list-item>
          <text:p text:style-name="P11"><text:span text:style-name="T4">che ha adottato procedure che prevedono la sostituzione programmata e preventiva delle parti di macchina/e od impianto/i la cui usura o mal funzionamento può dar luogo ad incidenti;</text:span></text:p>
        </text:list-item>
        <text:list-item>
          <text:p text:style-name="P11"><text:span text:style-name="T6">coinvolgerà, nell’attività svolta per Vostro conto, solo dipendenti in regola con le vigenti leggi e regolarmente iscritti presso l’INAIL e l’INPS (e CASSA EDILE, ove previsto);</text:span></text:p>
        </text:list-item>
        <text:list-item>
          <text:p text:style-name="P11"><text:span text:style-name="T4">la Ditta risulta disporre di capitali, conoscenza, esperienza e capacità tecniche, macchine, attrezzature, risorse e personale necessari e sufficienti per garantire l’esecuzione a regola d’arte delle attività commissionate con gestione a proprio rischio e con organizzazione dei mezzi necessari;</text:span></text:p>
        </text:list-item>
        <text:list-item>
          <text:p text:style-name="P15"><text:span text:style-name="T4">che in caso di aggiudicazione dell’appalto, prima della stipula del contratto, si impegna a fornire copia dell’attestazione, in corso di validità, dell’avvenuta formazione di almeno uno dei dipendenti come addetto alle emergenze antincendio e al primo soccorso.</text:span></text:p>
        </text:list-item>
      </text:list>
      <text:p text:style-name="P12"/>
      <text:p text:style-name="P3"/>
      <text:p text:style-name="P3"><text:soft-page-break/></text:p>
      <text:p text:style-name="P3"/>
      <text:p text:style-name="P3"/>
      <text:p text:style-name="P7"><text:span text:style-name="T4">Si informa, infine, che il nostro Referente delegato per le attività oggetto dell’appalto è ________________</text:span></text:p>
      <text:p text:style-name="P6"><text:span text:style-name="T4">________________________tel _________________________, individuato per <text:s/>collaborare con i Comuni</text:span></text:p>
      <text:p text:style-name="P6"><text:span text:style-name="T4">di <text:s/>Gavorrano e Scarlino per tutti gli adempimenti previsti in materia di sicurezza sul lavoro.</text:span></text:p>
      <text:p text:style-name="P7"><text:span text:style-name="T4">La persona designata è professionalmente idonea a svolgere le mansioni affidate.</text:span></text:p>
      <text:p text:style-name="P2"/>
      <text:p text:style-name="P2"/>
      <text:p text:style-name="P1"/>
      <text:p text:style-name="Standard"><text:span text:style-name="T4">Luogo e Data, __________________________</text:span></text:p>
      <text:p text:style-name="P16"/>
      <text:p text:style-name="P17"><text:span text:style-name="T8">Firma digitale del datore di lavoro/</text:span></text:p>
      <text:p text:style-name="P17"><text:span text:style-name="T8">Legale rappresentante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1" style:family="text" style:parent-style-name="Default_20_Paragraph_20_Font"/>
    <style:style style:name="ListLabel_20_1" style:display-name="ListLabel 1" style:family="text">
      <style:text-properties style:font-name-asian="Times New Roman1" style:font-name-complex="Arial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Dichiarazione circa l’ottemperanza delle misure di igiene, salute e sicurezza sul lavoro ai sensi d.lgs. 81/2008 e s.m.i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</dc:title>
    <meta:initial-creator>Utente</meta:initial-creator>
    <dc:creator>Carla Brunese</dc:creator>
    <meta:editing-cycles>4</meta:editing-cycles>
    <meta:creation-date>2020-09-25T10:39:00</meta:creation-date>
    <dc:date>2022-08-24T09:25:24.03</dc:date>
    <meta:editing-duration>P0D</meta:editing-duration>
    <meta:generator>OpenOffice/4.1.10$Win32 OpenOffice.org_project/4110m2$Build-9807</meta:generator>
    <meta:document-statistic meta:table-count="0" meta:image-count="0" meta:object-count="0" meta:page-count="2" meta:paragraph-count="26" meta:word-count="461" meta:character-count="3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