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20%" fo:margin-left="3.15in">
        <style:tab-stops/>
      </style:paragraph-properties>
      <style:text-properties style:font-name="Arial" fo:font-style="italic" style:font-style-asian="italic"/>
    </style:style>
    <style:style style:name="P19" style:parent-style-name="Standard" style:family="paragraph">
      <style:paragraph-properties fo:margin-top="0.1666in" fo:line-height="120%" fo:margin-left="3.15in">
        <style:tab-stops/>
      </style:paragraph-properties>
    </style:style>
    <style:style style:name="T20" style:parent-style-name="Car.predefinitoparagrafo" style:family="text">
      <style:text-properties style:font-name="Arial" style:font-name-asian="MS Mincho" fo:font-style="italic" style:font-style-asian="italic" style:font-style-complex="italic" style:language-asian="en" style:country-asian="US"/>
    </style:style>
    <style:style style:name="P21" style:parent-style-name="Standard" style:family="paragraph">
      <style:paragraph-properties fo:text-align="center" fo:margin-top="0.1666in" fo:margin-bottom="0.1666in" fo:line-height="120%"/>
    </style:style>
    <style:style style:name="T22" style:parent-style-name="Car.predefinitoparagrafo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4" style:parent-style-name="Standard" style:family="paragraph">
      <style:paragraph-properties fo:text-align="justify" fo:margin-top="0.0833in" fo:margin-bottom="0.0833in" fo:line-height="120%" fo:text-indent="0.1972in"/>
    </style:style>
    <style:style style:name="T25" style:parent-style-name="Car.predefinitoparagrafo" style:family="text">
      <style:text-properties style:font-name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 fo:margin-top="0.1666in" fo:margin-bottom="0.1666in" fo:line-height="120%"/>
      <style:text-properties style:font-name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 fo:margin-top="0.0833in" fo:margin-bottom="0.0833in" fo:line-height="120%"/>
    </style:style>
    <style:style style:name="T36" style:parent-style-name="Car.predefinitoparagrafo" style:family="text">
      <style:text-properties style:font-name="Arial" fo:font-size="10pt" style:font-size-asian="10pt" style:font-size-complex="10pt"/>
    </style:style>
    <style:style style:name="T37" style:parent-style-name="Car.predefinitoparagrafo" style:family="text">
      <style:text-properties style:font-name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asian="MS Mincho" style:font-name-complex="Arial" fo:font-size="10pt" style:font-size-asian="10pt" style:font-size-complex="10pt" style:language-asian="en" style:country-asian="US"/>
    </style:style>
    <style:style style:name="T39" style:parent-style-name="Car.predefinitoparagrafo" style:family="text"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top="0.0833in" fo:margin-bottom="0.0833in" fo:line-height="120%" fo:margin-left="0.2361in" fo:text-indent="-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top="0.0833in" fo:margin-bottom="0.0833in" fo:line-height="120%" fo:margin-left="0.2361in" fo:text-indent="-0.2361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833in" fo:margin-bottom="0.0833in" fo:line-height="120%" fo:margin-left="0.4722in" fo:text-indent="-0.2361in">
        <style:tab-stops/>
      </style:paragraph-properties>
    </style:style>
    <style:style style:name="T48" style:parent-style-name="Car.predefinitoparagrafo" style:family="text">
      <style:text-properties style:font-name="Wingdings" style:font-name-asian="Wingdings" style:font-name-complex="Wingdings" fo:color="#000000" style:font-size-complex="10pt"/>
    </style:style>
    <style:style style:name="T4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2" style:parent-style-name="Car.predefinitoparagrafo" style:family="text">
      <style:text-properties style:font-name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top="0.0833in" fo:margin-bottom="0.0833in" fo:line-height="120%" fo:margin-left="0.4722in" fo:text-indent="-0.2361in">
        <style:tab-stops/>
      </style:paragraph-properties>
    </style:style>
    <style:style style:name="T56" style:parent-style-name="Car.predefinitoparagrafo" style:family="text">
      <style:text-properties style:font-name="Wingdings" style:font-name-asian="Wingdings" style:font-name-complex="Wingdings" fo:color="#000000" style:font-size-complex="10pt"/>
    </style:style>
    <style:style style:name="T5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top="0.0833in" fo:margin-bottom="0.0833in" fo:line-height="120%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1666in" fo:margin-bottom="0.1666in" fo:line-height="120%" fo:text-indent="0.2361in"/>
    </style:style>
    <style:style style:name="T61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8pt" style:font-size-asian="8pt" style:font-size-complex="6pt"/>
    </style:style>
    <style:style style:name="P6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8pt" style:font-size-asian="8pt" style:font-size-complex="6pt"/>
    </style:style>
    <style:style style:name="P67" style:parent-style-name="Standard" style:family="paragraph">
      <style:paragraph-properties fo:text-align="justify" fo:text-indent="0.1972in"/>
    </style:style>
    <style:style style:name="T68" style:parent-style-name="Car.predefinitoparagrafo" style:family="text">
      <style:text-properties style:font-name="Arial" fo:font-style="italic" style:font-style-asian="italic" fo:letter-spacing="-0.0013in" fo:font-size="8pt" style:font-size-asian="8pt" style:font-size-complex="6pt"/>
    </style:style>
    <style:style style:name="T69" style:parent-style-name="Car.predefinitoparagrafo" style:family="text">
      <style:text-properties style:font-name="Arial" fo:font-style="italic" style:font-style-asian="italic" fo:letter-spacing="-0.0013in" fo:font-size="8pt" style:font-size-asian="8pt" style:font-size-complex="6pt"/>
    </style:style>
    <style:style style:name="T70" style:parent-style-name="Car.predefinitoparagrafo" style:family="text">
      <style:text-properties style:font-name="Arial" fo:font-style="italic" style:font-style-asian="italic" fo:font-size="8pt" style:font-size-asian="8pt" style:font-size-complex="6pt"/>
    </style:style>
    <style:style style:name="T71" style:parent-style-name="Car.predefinitoparagrafo" style:family="text">
      <style:text-properties style:font-name="Arial" fo:font-style="italic" style:font-style-asian="italic" fo:letter-spacing="0.0013in" fo:font-size="8pt" style:font-size-asian="8pt" style:font-size-complex="6pt"/>
    </style:style>
    <style:style style:name="T72" style:parent-style-name="Car.predefinitoparagrafo" style:family="text">
      <style:text-properties style:font-name="Arial" fo:font-style="italic" style:font-style-asian="italic" fo:font-size="8pt" style:font-size-asian="8pt" style:font-size-complex="6pt"/>
    </style:style>
    <style:style style:name="T73" style:parent-style-name="Car.predefinitoparagrafo" style:family="text">
      <style:text-properties style:font-name="Arial" fo:font-style="italic" style:font-style-asian="italic" fo:letter-spacing="0.0006in" fo:font-size="8pt" style:font-size-asian="8pt" style:font-size-complex="6pt"/>
    </style:style>
    <style:style style:name="T74" style:parent-style-name="Car.predefinitoparagrafo" style:family="text">
      <style:text-properties style:font-name="Arial" fo:font-style="italic" style:font-style-asian="italic" fo:letter-spacing="0.0006in" fo:font-size="8pt" style:font-size-asian="8pt" style:font-size-complex="6pt"/>
    </style:style>
    <style:style style:name="T75" style:parent-style-name="Car.predefinitoparagrafo" style:family="text">
      <style:text-properties style:font-name="Arial" fo:font-style="italic" style:font-style-asian="italic" fo:font-size="8pt" style:font-size-asian="8pt" style:font-size-complex="6pt"/>
    </style:style>
    <style:style style:name="P7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8pt" style:font-size-asian="8pt" style:font-size-complex="6pt"/>
    </style:style>
    <style:style style:name="P7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8pt" style:font-size-asian="8pt" style:font-size-complex="6pt"/>
    </style:style>
    <style:style style:name="P78" style:parent-style-name="Standard" style:list-style-name="WWNum1" style:family="paragraph">
      <style:paragraph-properties fo:text-align="justify" fo:margin-left="0.25in">
        <style:tab-stops/>
      </style:paragraph-properties>
      <style:text-properties style:font-name="Arial" fo:font-style="italic" style:font-style-asian="italic" fo:letter-spacing="-0.0013in" fo:font-size="8pt" style:font-size-asian="8pt" style:font-size-complex="6pt"/>
    </style:style>
    <style:style style:name="P79" style:parent-style-name="Standard" style:family="paragraph">
      <style:paragraph-properties fo:text-align="center" fo:margin-left="0.4472in">
        <style:tab-stops/>
      </style:paragraph-properties>
    </style:style>
    <style:style style:name="T80" style:parent-style-name="Car.predefinitoparagrafo" style:family="text">
      <style:text-properties style:font-name="Arial" fo:font-style="italic" style:font-style-asian="italic" fo:letter-spacing="-0.0013in" fo:font-size="8pt" style:font-size-asian="8pt" style:font-size-complex="6pt"/>
    </style:style>
  </office:automatic-styles>
  <office:body>
    <office:text text:use-soft-page-breaks="true">
      <text:p text:style-name="P1"><text:bookmark-start text:name="Tab00comune__1"/>Al Signor Sindaco del Comune di<text:line-break/>(Ufficio elettorale)<text:bookmark-end text:name="Tab00comune__1"/></text:p>
      <text:p text:style-name="P19"><text:bookmark-start text:name="__Comune__1"/><text:bookmark-start text:name="__Comune__"/><text:span text:style-name="T20">COMUNE DI TODI</text:span><text:bookmark-end text:name="__Comune__1"/><text:bookmark-end text:name="__Comune__"/></text:p>
      <text:p text:style-name="P21"><text:span text:style-name="T22">CONSULTAZIONI DEL<text:s/></text:span><text:bookmark-start text:name="__Data__1"/><text:bookmark-start text:name="__Data__"/><text:span text:style-name="T23">25/09/2022</text:span><text:bookmark-end text:name="__Data__1"/><text:bookmark-end text:name="__Data__"/></text:p>
      <text:p text:style-name="P24"><text:span text:style-name="T25">Il/La sottoscritto/a ………………………………………………........................………………………,<text:s/></text:span><text:span text:style-name="T26">M<text:s/></text:span><text:span text:style-name="T27"></text:span><text:span text:style-name="T28"><text:s/>F<text:s/></text:span><text:span text:style-name="T29"></text:span><text:span text:style-name="T30"><text:s/></text:span><text:span text:style-name="T31">nato/a a ……………………………………………................................………………………., il<text:s/></text:span><text:span text:style-name="T32">....../....../............</text:span><text:span text:style-name="T33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34">DICHIARA</text:p>
      <text:p text:style-name="P35"><text:span text:style-name="T36">di voler esercitare il proprio diritto di voto per le consultazioni del<text:s/></text:span><text:bookmark-start text:name="__Data__11"/><text:bookmark-start text:name="__Fieldmark__44_1817798140"/><text:span text:style-name="T37">25</text:span><text:span text:style-name="T38">/09/2022</text:span><text:bookmark-end text:name="__Data__11"/><text:bookmark-end text:name="__Fieldmark__44_1817798140"/><text:span text:style-name="T39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40">A tal fine allega:</text:p>
      <text:p text:style-name="P41">1°)<text:tab/>Copia della tessera elettorale;</text:p>
      <text:p text:style-name="P42"><text:span text:style-name="T43">2°)</text:span><text:span text:style-name="T44"><text:tab/>Certificato rilasciato dal funzionario medico designato dall'A.U.S.L. di<text:s/></text:span><text:span text:style-name="T45">………………………………………<text:s/></text:span><text:span text:style-name="T46">da cui il/la sottoscritto/a risulta:</text:span></text:p>
      <text:p text:style-name="P47"><text:span text:style-name="T48"></text:span><text:span text:style-name="T49"><text:s/></text:span><text:span text:style-name="T50">affetto/a da gravissima infermità, tale che l’allontanamento dall’abitazione in cui dimora risulta impossibile<text:s/></text:span><text:span text:style-name="T51">anche con l’ausilio dei servizi di cui all’articolo 29, legge 5 febbraio 1992, n. 104, con prognosi di gg.<text:s/></text:span><text:span text:style-name="T52">………………</text:span><text:span text:style-name="T53"><text:s/>(almeno 60) decorrenti dalla d</text:span><text:span text:style-name="T54">ata di rilascio del certificato.</text:span></text:p>
      <text:p text:style-name="P55"><text:span text:style-name="T56"></text:span><text:span text:style-name="T57"><text:s/></text:span><text:span text:style-name="T58">in condizioni di dipendenza continuativa e vitale da apparecchiature elettromedicali tali da impedirne l’allontanamento dall’abitazione in cui dimora.</text:span></text:p>
      <text:p text:style-name="P5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0"><text:span text:style-name="T61">Data<text:s/></text:span><text:span text:style-name="T62">....../....../............</text:span></text:p>
      <text:p text:style-name="P63">Il/La dichiarante</text:p>
      <text:p text:style-name="P64">………………………………………………</text:p>
      <text:p text:style-name="P65">D.L. 3 gennaio 2006, n. 1, convertito, con modificazioni, dalla legge 27 gennaio 2006, n. 22, e successive modificazioni.</text:p>
      <text:p text:style-name="P66">Art. 1 - Voto domiciliare per elettori affetti da infermità che ne rendano impossibile l’allontanamento dall’abitazione.</text:p>
      <text:p text:style-name="P67"><text:span text:style-name="T68">Gli elettori affetti da gravissime infermità, tali che l'allontanamento dall'abitazione in</text:span><text:span text:style-name="T69"><text:s/>cui dimorano risulti impossibile, anche con l'ausilio</text:span><text:span text:style-name="T70"><text:s/></text:span><text:span text:style-name="T71">dei servizi di cui all'articolo 29 della legge 5 febbraio 1992, n. 104, e gli elettori affetti da gravi infermità che si trovino in condizioni di</text:span><text:span text:style-name="T72"><text:s/></text:span><text:span text:style-name="T73">dipendenza continuativa e vitale da<text:s/></text:span><text:span text:style-name="T74">apparecchiature elettromedicali tali da impedirne l'allontanamento dall'abitazione in cui dimorano,</text:span><text:span text:style-name="T75"><text:s/>sono ammessi al voto nelle predette dimore.</text:span></text:p>
      <text:p text:style-name="P76">Legge 5 febbraio 1992, n. 104.</text:p>
      <text:p text:style-name="P77">Art. 29 - Esercizio del diritto di voto.</text:p>
      <text:list text:style-name="WWNum1">
        <text:list-item text:start-value="1">
          <text:p text:style-name="P78">In occasione di consultazioni elettorali, i comuni organizzano i servizi di trasporto pubblico in modo da facilitare agli elettori handicappati il raggiungimento del seggio elettorale.</text:p>
        </text:list-item>
      </text:list>
      <text:p text:style-name="P79"><text:span text:style-name="T80">… omissis 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120%"/>
      <style:text-properties style:font-name="Arial" style:font-name-asian="Arial" style:font-name-complex="Arial" fo:font-size="8pt" style:font-size-asian="8pt" fo:hyphenate="false"/>
    </style:style>
    <style:style style:name="Elenco" style:display-name="Elenco" style:family="paragraph" style:parent-style-name="Textbody">
      <style:text-properties style:font-name-complex="DejaVu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PièdipaginaCarattere1" style:display-name="Piè di pagina Carattere1" style:family="text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ListLabel1" style:display-name="ListLabel 1" style:family="text">
      <style:text-properties style:font-name-complex="Arial" fo:font-size="16pt" style:font-size-asian="16pt" style:font-size-complex="8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ListLabel2" style:display-name="ListLabel 2" style:family="text">
      <style:text-properties style:font-name-complex="Arial" fo:font-size="16pt" style:font-size-asian="16pt" style:font-size-complex="8pt"/>
    </style:style>
    <style:style style:name="ListLabel3" style:display-name="ListLabel 3" style:family="text">
      <style:text-properties style:font-name-complex="Arial" fo:font-size="8pt" style:font-size-asian="8pt" style:font-size-complex="8pt"/>
    </style:style>
    <style:style style:name="ListLabel4" style:display-name="ListLabel 4" style:family="text">
      <style:text-properties style:font-name-complex="Arial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8pt" style:font-size-asian="8pt" style:font-size-complex="8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0.8208in" style:use-optimal-column-width="false"/>
    </style:style>
    <style:style style:name="TableColumn5" style:family="table-column">
      <style:table-column-properties style:column-width="5.384in" style:use-optimal-column-width="false"/>
    </style:style>
    <style:style style:name="Table2" style:family="table">
      <style:table-properties style:width="6.6937in" fo:margin-left="0in" table:align="left"/>
    </style:style>
    <style:style style:name="TableRow6" style:family="table-row">
      <style:table-row-properties style:min-row-height="0.0986in" style:use-optimal-row-height="false"/>
    </style:style>
    <style:style style:name="TableCell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" style:parent-style-name="Standard" style:family="paragraph">
      <style:paragraph-properties fo:text-align="end" fo:margin-right="5.118in"/>
      <style:text-properties fo:font-size="6pt" style:font-size-asian="6pt" style:font-size-complex="6pt"/>
    </style:style>
    <style:style style:name="TableCell9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1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text-align="justify" fo:margin-right="0.0604in"/>
      <style:text-properties style:font-name="Arial" style:font-name-complex="Arial" fo:color="#000000" fo:font-size="6pt" style:font-size-asian="6pt" style:font-size-complex="6pt"/>
    </style:style>
    <style:style style:name="TableRow13" style:family="table-row">
      <style:table-row-properties style:min-row-height="0.0986in" style:use-optimal-row-height="false"/>
    </style:style>
    <style:style style:name="TableCell14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end" fo:margin-right="0.0604in"/>
      <style:text-properties fo:font-size="6pt" style:font-size-asian="6pt" style:font-size-complex="6pt"/>
    </style:style>
    <style:style style:name="P18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6pt" style:font-size-asian="6pt" style:font-size-complex="6pt" style:language-asian="en" style:country-asian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covered-table-cell>
              <text:p text:style-name="Normale"/>
            </table:covered-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elettore attestante la volontà di esercitare il diritto di voto nell’abitazione in cui dimora</dc:title>
    <meta:initial-creator>Andrea Piredda</meta:initial-creator>
    <dc:creator>Paolo Orazi</dc:creator>
    <meta:creation-date>2022-08-18T14:25:00Z</meta:creation-date>
    <dc:date>2022-08-18T14:25:00Z</dc:date>
    <meta:print-date>2012-03-08T08:0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8" meta:character-count="2798" meta:row-count="19" meta:non-whitespace-character-count="2385"/>
  </office:meta>
</office:document-meta>
</file>