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20000000C480F8D08.png" manifest:media-type="image/png"/>
  <manifest:file-entry manifest:full-path="Pictures/2000001400002B19000035A4BF3F624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pitch="variable" style:font-charset="x-symbol"/>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Courier" svg:font-family="Courier, 'Courier New'" style:font-family-generic="modern"/>
    <style:font-face style:name="Times-Roman" svg:font-family="Times-Roman, 'Times New Roman'" style:font-family-generic="roman"/>
    <style:font-face style:name="ArialMT" svg:font-family="ArialMT, Arial" style:font-family-generic="swiss"/>
    <style:font-face style:name="Courier New1" svg:font-family="'Courier New'" style:font-family-generic="modern" style:font-pitch="fixed"/>
    <style:font-face style:name="SimSun2"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Normale" svg:font-family="'Times New Roman Normal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979cm" fo:margin-left="-0.217cm" table:align="left" style:writing-mode="lr-tb"/>
    </style:style>
    <style:style style:name="Tabella1.A" style:family="table-column">
      <style:table-column-properties style:column-width="12.21cm"/>
    </style:style>
    <style:style style:name="Tabella1.B" style:family="table-column">
      <style:table-column-properties style:column-width="3.76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404cm" fo:margin-left="0cm" table:align="left" style:writing-mode="lr-tb"/>
    </style:style>
    <style:style style:name="Tabella2.A" style:family="table-column">
      <style:table-column-properties style:column-width="16.404cm"/>
    </style:style>
    <style:style style:name="Tabella2.1" style:family="table-row">
      <style:table-row-properties style:min-row-height="0.192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113cm" fo:margin-left="0cm" table:align="left" style:writing-mode="lr-tb"/>
    </style:style>
    <style:style style:name="Tabella3.A" style:family="table-column">
      <style:table-column-properties style:column-width="16.113cm"/>
    </style:style>
    <style:style style:name="Tabella3.1" style:family="table-row">
      <style:table-row-properties style:min-row-height="0.3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language="it" fo:country="IT" style:language-asian="it" style:country-asian="IT"/>
    </style:style>
    <style:style style:name="P4" style:family="paragraph" style:parent-style-name="Standard">
      <style:paragraph-properties fo:text-align="center" style:justify-single-word="false"/>
      <style:text-properties fo:font-size="9pt" fo:font-weight="bold" style:font-size-asian="9pt" style:font-weight-asian="bold" style:font-size-complex="9pt"/>
    </style:style>
    <style:style style:name="P5" style:family="paragraph" style:parent-style-name="Standard">
      <style:paragraph-properties fo:padding-left="0cm" fo:padding-right="0cm" fo:padding-top="0.035cm" fo:padding-bottom="0cm" fo:border-left="none" fo:border-right="none" fo:border-top="0.51pt solid #000000" fo:border-bottom="none"/>
    </style:style>
    <style:style style:name="P6" style:family="paragraph" style:parent-style-name="Standard">
      <style:paragraph-properties fo:margin-top="0.141cm" fo:margin-bottom="0.282cm" style:contextual-spacing="false" fo:text-align="center" style:justify-single-word="false"/>
      <style:text-properties style:font-name="Times New Roman"/>
    </style:style>
    <style:style style:name="P7" style:family="paragraph" style:parent-style-name="Standard">
      <style:paragraph-properties fo:margin-top="0.141cm" fo:margin-bottom="0.141cm" style:contextual-spacing="false" fo:text-align="center" style:justify-single-word="false"/>
    </style:style>
    <style:style style:name="P8" style:family="paragraph" style:parent-style-name="Standard">
      <style:paragraph-properties fo:text-align="center" style:justify-single-word="false" fo:padding-left="0cm" fo:padding-right="0cm" fo:padding-top="0cm" fo:padding-bottom="0.635cm" fo:border-left="none" fo:border-right="none" fo:border-top="none" fo:border-bottom="0.51pt solid #000000"/>
      <style:text-properties fo:font-size="9pt" fo:font-weight="bold" style:font-size-asian="9pt" style:font-weight-asian="bold" style:font-size-complex="9pt"/>
    </style:style>
    <style:style style:name="P9"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style:contextual-spacing="false"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11" style:family="paragraph" style:parent-style-name="Standard">
      <style:paragraph-properties fo:margin-top="0cm" fo:margin-bottom="0cm" style:contextual-spacing="false"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12" style:family="paragraph" style:parent-style-name="Standard">
      <style:paragraph-properties fo:margin-top="0cm" fo:margin-bottom="0cm" style:contextual-spacing="false" fo:hyphenation-ladder-count="no-limit" style:text-autospace="none"/>
      <style:text-properties style:font-name="Times New Roman" fo:font-size="12pt" style:font-size-asian="12pt" style:font-size-complex="12pt" fo:hyphenate="true" fo:hyphenation-remain-char-count="2" fo:hyphenation-push-char-count="2"/>
    </style:style>
    <style:style style:name="P13" style:family="paragraph" style:parent-style-name="Standard">
      <style:paragraph-properties fo:margin-top="0cm" fo:margin-bottom="0cm" style:contextual-spacing="false" fo:text-align="center"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style:contextual-spacing="false" fo:line-height="130%" fo:hyphenation-ladder-count="no-limit"/>
      <style:text-properties style:font-name="Times New Roman" fo:font-size="12pt" officeooo:paragraph-rsid="0012f52e" style:font-size-asian="12pt" style:font-size-complex="12pt" fo:hyphenate="false" fo:hyphenation-remain-char-count="2" fo:hyphenation-push-char-count="2"/>
    </style:style>
    <style:style style:name="P15" style:family="paragraph" style:parent-style-name="Standard">
      <style:paragraph-properties fo:margin-top="0cm" fo:margin-bottom="0cm" style:contextual-spacing="false" fo:line-height="130%" fo:text-align="justify" style:justify-single-word="false" fo:hyphenation-ladder-count="no-limit"/>
      <style:text-properties style:font-name="Times New Roman" fo:font-size="12pt" officeooo:paragraph-rsid="0012f52e" style:font-size-asian="12pt" style:font-size-complex="12pt" fo:hyphenate="false" fo:hyphenation-remain-char-count="2" fo:hyphenation-push-char-count="2"/>
    </style:style>
    <style:style style:name="P16" style:family="paragraph" style:parent-style-name="Standard">
      <style:paragraph-properties fo:margin-top="0cm" fo:margin-bottom="0cm" style:contextual-spacing="false" fo:line-height="0.448cm" fo:orphans="0" fo:widows="0" style:text-autospace="none"/>
      <style:text-properties style:font-name="Times New Roman" fo:font-size="12pt" officeooo:paragraph-rsid="0012f52e" style:font-size-asian="12pt" style:font-name-complex="Garamond" style:font-size-complex="12pt"/>
    </style:style>
    <style:style style:name="P17" style:family="paragraph" style:parent-style-name="Standard">
      <style:paragraph-properties fo:margin-top="0cm" fo:margin-bottom="0cm" style:contextual-spacing="false" fo:line-height="0.377cm" fo:text-align="end" style:justify-single-word="false" fo:orphans="0" fo:widows="0" style:text-autospace="none"/>
      <style:text-properties style:font-name="Times New Roman" fo:font-size="12pt" officeooo:paragraph-rsid="0012f52e" style:font-size-asian="12pt" style:font-name-complex="Arial" style:font-size-complex="12pt"/>
    </style:style>
    <style:style style:name="P18" style:family="paragraph" style:parent-style-name="Standard">
      <style:paragraph-properties fo:margin-top="0cm" fo:margin-bottom="0cm" style:contextual-spacing="false" fo:line-height="0.353cm" fo:text-align="end" style:justify-single-word="false" fo:orphans="0" fo:widows="0" style:text-autospace="none"/>
      <style:text-properties style:font-name="Times New Roman" fo:font-size="12pt" officeooo:paragraph-rsid="0012f52e" style:font-size-asian="12pt" style:font-name-complex="Arial" style:font-size-complex="12pt"/>
    </style:style>
    <style:style style:name="P19" style:family="paragraph" style:parent-style-name="Standard">
      <style:paragraph-properties fo:margin-top="0cm" fo:margin-bottom="0cm" style:contextual-spacing="false" fo:line-height="130%" fo:text-align="end" style:justify-single-word="false" fo:hyphenation-ladder-count="no-limit"/>
      <style:text-properties style:font-name="Times New Roman" fo:font-size="12pt" officeooo:paragraph-rsid="0012f52e" style:font-size-asian="12pt" style:language-asian="ar" style:country-asian="SA" style:font-name-complex="Arial" style:font-size-complex="12pt" fo:hyphenate="false" fo:hyphenation-remain-char-count="2" fo:hyphenation-push-char-count="2"/>
    </style:style>
    <style:style style:name="P20" style:family="paragraph" style:parent-style-name="Standard">
      <style:paragraph-properties fo:margin-top="0cm" fo:margin-bottom="0cm" style:contextual-spacing="false" fo:line-height="130%" fo:hyphenation-ladder-count="no-limit"/>
      <style:text-properties style:font-name="Times New Roman" fo:font-size="12pt" officeooo:paragraph-rsid="0012f52e" style:font-size-asian="12pt" style:language-asian="ar" style:country-asian="SA" style:font-name-complex="Arial" style:font-size-complex="12pt" fo:hyphenate="false" fo:hyphenation-remain-char-count="2" fo:hyphenation-push-char-count="2"/>
    </style:style>
    <style:style style:name="P21" style:family="paragraph" style:parent-style-name="Standard">
      <style:paragraph-properties fo:margin-top="0cm" fo:margin-bottom="0cm" style:contextual-spacing="false" fo:line-height="130%" fo:text-align="justify" style:justify-single-word="false" fo:hyphenation-ladder-count="no-limit"/>
      <style:text-properties style:font-name="Times New Roman" fo:font-size="12pt" officeooo:paragraph-rsid="0012f52e" style:font-size-asian="12pt" style:language-asian="ar" style:country-asian="SA" style:font-name-complex="Arial" style:font-size-complex="12pt" fo:hyphenate="false" fo:hyphenation-remain-char-count="2" fo:hyphenation-push-char-count="2"/>
    </style:style>
    <style:style style:name="P22"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officeooo:paragraph-rsid="0012f52e" style:font-size-asian="12pt" style:language-asian="ar" style:country-asian="SA" style:font-name-complex="Arial" style:font-size-complex="12pt" fo:hyphenate="false" fo:hyphenation-remain-char-count="2" fo:hyphenation-push-char-count="2"/>
    </style:style>
    <style:style style:name="P23"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style>
    <style:style style:name="P24" style:family="paragraph" style:parent-style-name="Standard">
      <style:paragraph-properties fo:margin-top="0cm" fo:margin-bottom="0cm" style:contextual-spacing="false" fo:text-align="center" style:justify-single-word="false" fo:hyphenation-ladder-count="no-limit"/>
      <style:text-properties style:font-name="Times New Roman" fo:font-size="12pt" fo:font-weight="bold" style:font-size-asian="12pt" style:font-weight-asian="bold" style:font-size-complex="12pt" fo:hyphenate="true" fo:hyphenation-remain-char-count="2" fo:hyphenation-push-char-count="2"/>
    </style:style>
    <style:style style:name="P25" style:family="paragraph" style:parent-style-name="Standard">
      <style:paragraph-properties fo:margin-top="0cm" fo:margin-bottom="0cm" style:contextual-spacing="false" fo:line-height="0.377cm" fo:text-align="end" style:justify-single-word="false" fo:orphans="0" fo:widows="0" style:text-autospace="none"/>
      <style:text-properties style:font-name="Times New Roman" fo:font-size="12pt" fo:font-weight="bold" officeooo:paragraph-rsid="0012f52e" style:font-size-asian="12pt" style:font-weight-asian="bold" style:font-name-complex="Arial" style:font-size-complex="12pt" style:font-weight-complex="bold"/>
    </style:style>
    <style:style style:name="P26" style:family="paragraph" style:parent-style-name="Standard">
      <style:paragraph-properties fo:margin-top="0cm" fo:margin-bottom="0cm" style:contextual-spacing="false" fo:line-height="130%" fo:text-align="center" style:justify-single-word="false" fo:hyphenation-ladder-count="no-limit"/>
      <style:text-properties style:font-name="Times New Roman" fo:font-size="12pt" fo:font-weight="bold" officeooo:paragraph-rsid="0012f52e" style:font-size-asian="12pt" style:language-asian="ar" style:country-asian="SA" style:font-weight-asian="bold" style:font-name-complex="Arial" style:font-size-complex="12pt" style:font-weight-complex="bold" fo:hyphenate="false" fo:hyphenation-remain-char-count="2" fo:hyphenation-push-char-count="2"/>
    </style:style>
    <style:style style:name="P27" style:family="paragraph" style:parent-style-name="Standard">
      <style:paragraph-properties fo:margin-top="0cm" fo:margin-bottom="0cm" style:contextual-spacing="false" fo:line-height="130%" fo:text-align="center" style:justify-single-word="false" fo:hyphenation-ladder-count="no-limit"/>
      <style:text-properties style:font-name="Times New Roman" fo:font-size="12pt" fo:font-weight="bold" officeooo:paragraph-rsid="0012f52e" style:font-size-asian="12pt" style:language-asian="ar" style:country-asian="SA" style:font-weight-asian="bold" style:font-name-complex="Arial" style:font-size-complex="12pt" fo:hyphenate="false" fo:hyphenation-remain-char-count="2" fo:hyphenation-push-char-count="2"/>
    </style:style>
    <style:style style:name="P28" style:family="paragraph" style:parent-style-name="Standard">
      <style:paragraph-properties fo:margin-top="0cm" fo:margin-bottom="0cm" style:contextual-spacing="false" fo:text-align="center" style:justify-single-word="false"/>
      <style:text-properties style:font-name="Times New Roman" fo:font-size="12pt" fo:font-style="italic" fo:font-weight="bold" style:font-size-asian="12pt" style:font-style-asian="italic" style:font-weight-asian="bold" style:font-size-complex="12pt"/>
    </style:style>
    <style:style style:name="P29" style:family="paragraph" style:parent-style-name="Standard">
      <style:paragraph-properties fo:margin-top="0cm" fo:margin-bottom="0cm" style:contextual-spacing="false" fo:text-align="center" style:justify-single-word="false" fo:hyphenation-ladder-count="no-limit"/>
      <style:text-properties style:font-name="Times New Roman" fo:font-size="12pt" fo:font-style="italic" fo:font-weight="bold" style:font-size-asian="12pt" style:font-style-asian="italic" style:font-weight-asian="bold" style:font-size-complex="12pt" fo:hyphenate="true" fo:hyphenation-remain-char-count="2" fo:hyphenation-push-char-count="2"/>
    </style:style>
    <style:style style:name="P30" style:family="paragraph" style:parent-style-name="Standard">
      <style:paragraph-properties fo:margin-top="0cm" fo:margin-bottom="0cm" style:contextual-spacing="false"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1" style:family="paragraph" style:parent-style-name="Standard">
      <style:paragraph-properties fo:margin-top="0cm" fo:margin-bottom="0cm" style:contextual-spacing="false" fo:line-height="130%" fo:hyphenation-ladder-count="no-limit"/>
      <style:text-properties style:font-name="Times New Roman" fo:font-size="12pt" fo:font-style="italic" officeooo:paragraph-rsid="0012f52e" style:font-size-asian="12pt" style:language-asian="ar" style:country-asian="SA" style:font-style-asian="italic" style:font-name-complex="Arial" style:font-size-complex="12pt" fo:hyphenate="false" fo:hyphenation-remain-char-count="2" fo:hyphenation-push-char-count="2"/>
    </style:style>
    <style:style style:name="P32" style:family="paragraph" style:parent-style-name="Standard">
      <style:paragraph-properties fo:margin-top="0cm" fo:margin-bottom="0cm" style:contextual-spacing="false" fo:text-align="justify" style:justify-single-word="false" fo:orphans="0" fo:widows="0"/>
      <style:text-properties style:font-name="Times New Roman" fo:font-size="11pt" officeooo:paragraph-rsid="001200ba" style:font-size-asian="11pt" style:font-name-complex="Calibri" style:font-size-complex="11pt"/>
    </style:style>
    <style:style style:name="P33" style:family="paragraph" style:parent-style-name="Standard">
      <style:paragraph-properties fo:margin-top="0cm" fo:margin-bottom="0cm" style:contextual-spacing="false" fo:text-align="center" style:justify-single-word="false" fo:orphans="0" fo:widows="0"/>
      <style:text-properties style:font-name="Times New Roman" fo:font-size="11pt" officeooo:paragraph-rsid="001200ba" style:font-size-asian="11pt" style:font-name-complex="Calibri" style:font-size-complex="11pt"/>
    </style:style>
    <style:style style:name="P34" style:family="paragraph" style:parent-style-name="Standard">
      <style:paragraph-properties fo:margin-top="0cm" fo:margin-bottom="0cm" style:contextual-spacing="false" fo:text-align="end" style:justify-single-word="false" fo:orphans="0" fo:widows="0"/>
      <style:text-properties style:font-name="Times New Roman" fo:font-size="11pt" officeooo:paragraph-rsid="001200ba" style:font-size-asian="11pt" style:font-name-complex="Calibri" style:font-size-complex="11pt"/>
    </style:style>
    <style:style style:name="P35" style:family="paragraph" style:parent-style-name="Standard">
      <style:paragraph-properties fo:margin-top="0cm" fo:margin-bottom="0cm" style:contextual-spacing="false" fo:text-align="justify" style:justify-single-word="false" fo:orphans="0" fo:widows="0"/>
      <style:text-properties style:font-name="Times New Roman" fo:font-size="11pt" officeooo:paragraph-rsid="001200ba" style:font-size-asian="11pt" style:font-size-complex="11pt"/>
    </style:style>
    <style:style style:name="P36" style:family="paragraph" style:parent-style-name="Standard">
      <style:paragraph-properties fo:margin-top="0cm" fo:margin-bottom="0cm" style:contextual-spacing="false" fo:line-height="99%" fo:orphans="0" fo:widows="0" style:text-autospace="none"/>
      <style:text-properties style:font-name="Times New Roman" fo:font-size="11pt" officeooo:paragraph-rsid="0012f52e" style:font-size-asian="11pt" style:font-size-complex="11pt"/>
    </style:style>
    <style:style style:name="P37" style:family="paragraph" style:parent-style-name="Standard">
      <style:paragraph-properties fo:margin-top="0cm" fo:margin-bottom="0cm" style:contextual-spacing="false" fo:line-height="0.194cm" fo:orphans="0" fo:widows="0" style:text-autospace="none"/>
      <style:text-properties style:font-name="Times New Roman" fo:font-size="11pt" officeooo:paragraph-rsid="0012f52e" style:font-size-asian="11pt" style:font-name-complex="Times New Roman" style:font-size-complex="11pt"/>
    </style:style>
    <style:style style:name="P38" style:family="paragraph" style:parent-style-name="Standard">
      <style:paragraph-properties fo:margin-top="0cm" fo:margin-bottom="0cm" style:contextual-spacing="false" fo:line-height="0.194cm" fo:orphans="0" fo:widows="0" style:text-autospace="none"/>
      <style:text-properties style:font-name="Times New Roman" fo:font-size="11pt" officeooo:paragraph-rsid="0012f52e" style:font-size-asian="11pt" style:font-name-complex="Garamond" style:font-size-complex="11pt"/>
    </style:style>
    <style:style style:name="P39" style:family="paragraph" style:parent-style-name="Standard">
      <style:paragraph-properties fo:margin-top="0cm" fo:margin-bottom="0cm" style:contextual-spacing="false" fo:line-height="0.353cm" fo:orphans="0" fo:widows="0" style:text-autospace="none"/>
      <style:text-properties style:font-name="Times New Roman" fo:font-size="11pt" officeooo:paragraph-rsid="0012f52e" style:font-size-asian="11pt" style:font-name-complex="Garamond" style:font-size-complex="11pt"/>
    </style:style>
    <style:style style:name="P40" style:family="paragraph" style:parent-style-name="Standard">
      <style:paragraph-properties fo:margin-top="0cm" fo:margin-bottom="0cm" style:contextual-spacing="false" fo:line-height="100%" fo:orphans="0" fo:widows="0" style:text-autospace="none"/>
      <style:text-properties style:font-name="Times New Roman" fo:font-size="11pt" officeooo:paragraph-rsid="0012f52e" style:font-size-asian="11pt" style:font-name-complex="Garamond" style:font-size-complex="11pt"/>
    </style:style>
    <style:style style:name="P41" style:family="paragraph" style:parent-style-name="Standard">
      <style:paragraph-properties fo:margin-top="0cm" fo:margin-bottom="0cm" style:contextual-spacing="false" fo:line-height="0.392cm" fo:orphans="0" fo:widows="0" style:text-autospace="none"/>
      <style:text-properties style:font-name="Times New Roman" fo:font-size="11pt" officeooo:paragraph-rsid="0012f52e" style:font-size-asian="11pt" style:font-name-complex="Garamond" style:font-size-complex="11pt"/>
    </style:style>
    <style:style style:name="P42" style:family="paragraph" style:parent-style-name="Standard">
      <style:paragraph-properties fo:margin-top="0cm" fo:margin-bottom="0cm" style:contextual-spacing="false" fo:line-height="0.358cm" fo:orphans="0" fo:widows="0" style:text-autospace="none"/>
      <style:text-properties style:font-name="Times New Roman" fo:font-size="11pt" officeooo:paragraph-rsid="0012f52e" style:font-size-asian="11pt" style:font-name-complex="Garamond" style:font-size-complex="11pt"/>
    </style:style>
    <style:style style:name="P43" style:family="paragraph" style:parent-style-name="Standard">
      <style:paragraph-properties fo:margin-top="0cm" fo:margin-bottom="0cm" style:contextual-spacing="false" fo:line-height="0.349cm" fo:orphans="0" fo:widows="0" style:text-autospace="none"/>
      <style:text-properties style:font-name="Times New Roman" fo:font-size="11pt" officeooo:paragraph-rsid="0012f52e" style:font-size-asian="11pt" style:font-name-complex="Garamond" style:font-size-complex="11pt"/>
    </style:style>
    <style:style style:name="P44" style:family="paragraph" style:parent-style-name="Standard">
      <style:paragraph-properties fo:margin-top="0cm" fo:margin-bottom="0cm" style:contextual-spacing="false" fo:line-height="0.034cm" fo:orphans="0" fo:widows="0" style:text-autospace="none"/>
      <style:text-properties style:font-name="Times New Roman" fo:font-size="11pt" officeooo:paragraph-rsid="0012f52e" style:font-size-asian="11pt" style:font-name-complex="Garamond" style:font-size-complex="11pt"/>
    </style:style>
    <style:style style:name="P45" style:family="paragraph" style:parent-style-name="Standard">
      <style:paragraph-properties fo:margin-top="0cm" fo:margin-bottom="0cm" style:contextual-spacing="false" fo:line-height="0.452cm" fo:orphans="0" fo:widows="0" style:text-autospace="none"/>
      <style:text-properties style:font-name="Times New Roman" fo:font-size="11pt" officeooo:paragraph-rsid="0012f52e" style:font-size-asian="11pt" style:font-name-complex="Garamond" style:font-size-complex="11pt"/>
    </style:style>
    <style:style style:name="P46" style:family="paragraph" style:parent-style-name="Standard">
      <style:paragraph-properties fo:margin-top="0cm" fo:margin-bottom="0cm" style:contextual-spacing="false" fo:line-height="130%" fo:hyphenation-ladder-count="no-limit"/>
      <style:text-properties style:font-name="Times New Roman" fo:font-size="11pt" officeooo:paragraph-rsid="0012f52e" style:font-size-asian="11pt" style:language-asian="ar" style:country-asian="SA" style:font-name-complex="Arial" style:font-size-complex="11pt" fo:hyphenate="false" fo:hyphenation-remain-char-count="2" fo:hyphenation-push-char-count="2"/>
    </style:style>
    <style:style style:name="P47" style:family="paragraph" style:parent-style-name="Standard">
      <style:paragraph-properties fo:margin-top="0cm" fo:margin-bottom="0cm" style:contextual-spacing="false" fo:line-height="100%" fo:text-align="justify" style:justify-single-word="false" fo:hyphenation-ladder-count="no-limit">
        <style:tab-stops>
          <style:tab-stop style:position="10.001cm"/>
        </style:tab-stops>
      </style:paragraph-properties>
      <style:text-properties style:font-name="Times New Roman" fo:font-size="11pt" officeooo:paragraph-rsid="0012f52e" style:font-size-asian="11pt" style:language-asian="ar" style:country-asian="SA" style:font-name-complex="Arial" style:font-size-complex="11pt" style:font-weight-complex="bold" fo:hyphenate="false" fo:hyphenation-remain-char-count="2" fo:hyphenation-push-char-count="2"/>
    </style:style>
    <style:style style:name="P48" style:family="paragraph" style:parent-style-name="Standard">
      <style:paragraph-properties fo:margin-top="0cm" fo:margin-bottom="0cm" style:contextual-spacing="false" fo:text-align="center" style:justify-single-word="false" fo:orphans="0" fo:widows="0"/>
      <style:text-properties style:font-name="Times New Roman" fo:font-size="11pt" fo:font-weight="bold" officeooo:paragraph-rsid="001200ba" style:font-size-asian="11pt" style:font-weight-asian="bold" style:font-name-complex="Calibri" style:font-size-complex="11pt"/>
    </style:style>
    <style:style style:name="P49" style:family="paragraph" style:parent-style-name="Standard">
      <style:paragraph-properties fo:margin-top="0cm" fo:margin-bottom="0cm" style:contextual-spacing="false" fo:line-height="99%" fo:text-align="center" style:justify-single-word="false" fo:orphans="0" fo:widows="0" style:text-autospace="none"/>
      <style:text-properties style:font-name="Times New Roman" fo:font-size="11pt" fo:font-weight="bold" officeooo:paragraph-rsid="0012f52e" style:font-size-asian="11pt" style:font-weight-asian="bold" style:font-name-complex="Arial" style:font-size-complex="11pt" style:font-weight-complex="bold"/>
    </style:style>
    <style:style style:name="P50" style:family="paragraph" style:parent-style-name="Standard">
      <style:paragraph-properties fo:margin-top="0cm" fo:margin-bottom="0cm" style:contextual-spacing="false" fo:text-align="justify" style:justify-single-word="false" fo:orphans="0" fo:widows="0"/>
      <style:text-properties style:font-name="Times New Roman" fo:font-size="11pt" style:text-underline-style="solid" style:text-underline-width="auto" style:text-underline-color="font-color" officeooo:paragraph-rsid="001200ba" style:font-size-asian="11pt" style:font-name-complex="Calibri" style:font-size-complex="11pt"/>
    </style:style>
    <style:style style:name="P51" style:family="paragraph" style:parent-style-name="Standard">
      <style:paragraph-properties fo:margin-top="0cm" fo:margin-bottom="0cm" style:contextual-spacing="false" fo:line-height="100%" fo:text-align="justify" style:justify-single-word="false" fo:hyphenation-ladder-count="no-limit">
        <style:tab-stops>
          <style:tab-stop style:position="10.001cm"/>
        </style:tab-stops>
      </style:paragraph-properties>
      <style:text-properties style:font-name="Times New Roman" fo:font-size="11pt" fo:font-style="italic" officeooo:paragraph-rsid="0012f52e" style:font-size-asian="11pt" style:language-asian="ar" style:country-asian="SA" style:font-style-asian="italic" style:font-name-complex="Arial" style:font-size-complex="11pt" style:font-weight-complex="bold" fo:hyphenate="false" fo:hyphenation-remain-char-count="2" fo:hyphenation-push-char-count="2"/>
    </style:style>
    <style:style style:name="P52" style:family="paragraph" style:parent-style-name="Standard">
      <style:paragraph-properties fo:margin-top="0cm" fo:margin-bottom="0cm" style:contextual-spacing="false" fo:line-height="0.194cm" fo:orphans="0" fo:widows="0" style:text-autospace="none"/>
      <style:text-properties style:font-name="Times New Roman" fo:font-size="11pt" fo:font-style="italic" officeooo:paragraph-rsid="0012f52e" style:font-size-asian="11pt" style:font-style-asian="italic" style:font-name-complex="Times New Roman" style:font-size-complex="11pt" style:font-style-complex="italic"/>
    </style:style>
    <style:style style:name="P53" style:family="paragraph" style:parent-style-name="Standard">
      <style:paragraph-properties fo:margin-top="0cm" fo:margin-bottom="0cm" style:contextual-spacing="false" fo:line-height="0.377cm" fo:orphans="0" fo:widows="0" style:text-autospace="none"/>
      <style:text-properties style:font-name="Times New Roman" fo:font-size="11pt" fo:font-style="italic" style:text-underline-style="solid" style:text-underline-width="auto" style:text-underline-color="font-color" officeooo:paragraph-rsid="0012f52e" style:font-size-asian="11pt" style:font-style-asian="italic" style:font-name-complex="Arial" style:font-size-complex="11pt" style:font-style-complex="italic"/>
    </style:style>
    <style:style style:name="P54" style:family="paragraph" style:parent-style-name="Standard">
      <style:paragraph-properties fo:margin-top="0cm" fo:margin-bottom="0cm" style:contextual-spacing="false" fo:text-align="justify" style:justify-single-word="false" fo:orphans="0" fo:widows="0"/>
      <style:text-properties style:font-name="Times New Roman" officeooo:paragraph-rsid="001200ba" style:font-name-complex="Calibri"/>
    </style:style>
    <style:style style:name="P55" style:family="paragraph" style:parent-style-name="Standard">
      <style:paragraph-properties fo:margin-top="0cm" fo:margin-bottom="0cm" style:contextual-spacing="false" fo:text-align="justify" style:justify-single-word="false"/>
      <style:text-properties style:font-name="Times New Roman" officeooo:paragraph-rsid="001200ba" style:font-name-complex="Calibri"/>
    </style:style>
    <style:style style:name="P56" style:family="paragraph" style:parent-style-name="Standard">
      <style:paragraph-properties fo:margin-top="0cm" fo:margin-bottom="0cm" style:contextual-spacing="false" style:snap-to-layout-grid="false"/>
      <style:text-properties style:font-name="Times New Roman" officeooo:paragraph-rsid="001200ba" style:font-name-complex="Calibri"/>
    </style:style>
    <style:style style:name="P57" style:family="paragraph" style:parent-style-name="Standard">
      <style:paragraph-properties fo:margin-top="0cm" fo:margin-bottom="0cm" style:contextual-spacing="false"/>
      <style:text-properties style:font-name="Times New Roman" officeooo:paragraph-rsid="001200ba" style:font-name-complex="Calibri"/>
    </style:style>
    <style:style style:name="P58" style:family="paragraph" style:parent-style-name="Standard">
      <style:paragraph-properties fo:margin-top="0cm" fo:margin-bottom="0cm" style:contextual-spacing="false" fo:text-align="center" style:justify-single-word="false" style:snap-to-layout-grid="false"/>
      <style:text-properties style:font-name="Times New Roman" officeooo:paragraph-rsid="001200ba" style:font-name-complex="Calibri"/>
    </style:style>
    <style:style style:name="P59" style:family="paragraph" style:parent-style-name="Standard">
      <style:paragraph-properties fo:margin-top="0cm" fo:margin-bottom="0cm" style:contextual-spacing="false" fo:text-align="center" style:justify-single-word="false"/>
      <style:text-properties style:font-name="Times New Roman" officeooo:paragraph-rsid="001200ba" style:font-name-complex="Calibri"/>
    </style:style>
    <style:style style:name="P60" style:family="paragraph" style:parent-style-name="Standard">
      <style:paragraph-properties fo:margin-top="0cm" fo:margin-bottom="0cm" style:contextual-spacing="false" fo:text-align="justify" style:justify-single-word="false" fo:orphans="0" fo:widows="0"/>
      <style:text-properties style:font-name="Times New Roman" fo:font-size="10.5pt" officeooo:paragraph-rsid="001200ba" style:font-size-asian="10.5pt" style:font-name-complex="Calibri" style:font-size-complex="10.5pt"/>
    </style:style>
    <style:style style:name="P61" style:family="paragraph" style:parent-style-name="Standard">
      <style:paragraph-properties fo:margin-top="0cm" fo:margin-bottom="0cm" style:contextual-spacing="false" fo:text-align="justify" style:justify-single-word="false" fo:orphans="0" fo:widows="0"/>
      <style:text-properties style:font-name="Times New Roman" fo:font-size="10.5pt" officeooo:paragraph-rsid="001200ba" style:font-size-asian="10.5pt" style:font-size-complex="10.5pt"/>
    </style:style>
    <style:style style:name="P62" style:family="paragraph" style:parent-style-name="Standard">
      <style:paragraph-properties fo:margin-top="0cm" fo:margin-bottom="0cm" style:contextual-spacing="false" fo:text-align="center" style:justify-single-word="false" fo:orphans="0" fo:widows="0"/>
      <style:text-properties style:font-name="Times New Roman" fo:font-size="9pt" style:text-underline-style="solid" style:text-underline-width="auto" style:text-underline-color="font-color" officeooo:paragraph-rsid="001200ba" style:font-size-asian="9pt" style:font-name-complex="Calibri" style:font-size-complex="9pt"/>
    </style:style>
    <style:style style:name="P63" style:family="paragraph" style:parent-style-name="Standard">
      <style:paragraph-properties fo:margin-top="0cm" fo:margin-bottom="0cm" style:contextual-spacing="false" fo:text-align="justify" style:justify-single-word="false" fo:orphans="0" fo:widows="0"/>
      <style:text-properties style:font-name="Times New Roman" fo:font-size="9pt" style:text-underline-style="solid" style:text-underline-width="auto" style:text-underline-color="font-color" officeooo:paragraph-rsid="001200ba" style:font-size-asian="9pt" style:font-name-complex="Calibri" style:font-size-complex="9pt"/>
    </style:style>
    <style:style style:name="P64" style:family="paragraph" style:parent-style-name="Standard">
      <style:paragraph-properties fo:margin-top="0cm" fo:margin-bottom="0cm" style:contextual-spacing="false" fo:text-align="justify" style:justify-single-word="false" fo:orphans="0" fo:widows="0"/>
      <style:text-properties style:font-name="Times New Roman" style:text-underline-style="solid" style:text-underline-width="auto" style:text-underline-color="font-color" fo:font-weight="bold" officeooo:paragraph-rsid="001200ba" style:font-weight-asian="bold" style:font-name-complex="Calibri"/>
    </style:style>
    <style:style style:name="P65" style:family="paragraph" style:parent-style-name="Standard">
      <style:paragraph-properties fo:margin-top="0cm" fo:margin-bottom="0cm" style:contextual-spacing="false" fo:text-align="justify" style:justify-single-word="false" fo:orphans="0" fo:widows="0"/>
      <style:text-properties style:font-name="Times New Roman" style:text-underline-style="none" fo:font-weight="bold" officeooo:paragraph-rsid="001200ba" style:font-weight-asian="bold" style:font-name-complex="Calibri"/>
    </style:style>
    <style:style style:name="P66" style:family="paragraph" style:parent-style-name="Standard">
      <style:paragraph-properties fo:margin-top="0cm" fo:margin-bottom="0cm" style:contextual-spacing="false" fo:text-align="justify" style:justify-single-word="false" fo:orphans="0" fo:widows="0"/>
      <style:text-properties style:font-name="Times New Roman" style:text-underline-style="none" officeooo:paragraph-rsid="001200ba"/>
    </style:style>
    <style:style style:name="P67" style:family="paragraph" style:parent-style-name="Standard">
      <style:paragraph-properties fo:margin-top="0cm" fo:margin-bottom="0cm" style:contextual-spacing="false" fo:text-align="justify" style:justify-single-word="false" fo:orphans="0" fo:widows="0"/>
      <style:text-properties style:font-name="Times New Roman" officeooo:paragraph-rsid="001200ba"/>
    </style:style>
    <style:style style:name="P68" style:family="paragraph" style:parent-style-name="Standard">
      <style:paragraph-properties fo:margin-top="0cm" fo:margin-bottom="0cm" style:contextual-spacing="false" fo:text-align="center" style:justify-single-word="false" fo:keep-with-next="always"/>
      <style:text-properties style:font-name="Times New Roman" fo:font-size="12pt" fo:font-weight="bold" style:font-size-asian="12pt" style:font-weight-asian="bold" style:font-size-complex="12pt"/>
    </style:style>
    <style:style style:name="P69" style:family="paragraph" style:parent-style-name="Standard">
      <style:paragraph-properties fo:margin-top="0cm" fo:margin-bottom="0cm" style:contextual-spacing="false" fo:text-align="center" style:justify-single-word="false" fo:hyphenation-ladder-count="no-limit" fo:keep-with-next="always"/>
      <style:text-properties style:font-name="Times New Roman" fo:font-size="12pt" fo:font-weight="bold" style:font-size-asian="12pt" style:font-weight-asian="bold" style:font-size-complex="12pt" fo:hyphenate="true" fo:hyphenation-remain-char-count="2" fo:hyphenation-push-char-count="2"/>
    </style:style>
    <style:style style:name="P70" style:family="paragraph" style:parent-style-name="Standard">
      <style:paragraph-properties fo:margin-top="0cm" fo:margin-bottom="0cm" style:contextual-spacing="false" fo:text-align="justify" style:justify-single-word="false" fo:hyphenation-ladder-count="no-limit" fo:keep-with-next="always"/>
      <style:text-properties style:font-name="Times New Roman" fo:font-size="12pt" fo:font-weight="bold" style:font-size-asian="12pt" style:font-weight-asian="bold" style:font-size-complex="12pt" fo:hyphenate="true" fo:hyphenation-remain-char-count="2" fo:hyphenation-push-char-count="2"/>
    </style:style>
    <style:style style:name="P71" style:family="paragraph" style:parent-style-name="Standard">
      <style:paragraph-properties fo:margin-top="0cm" fo:margin-bottom="0cm" style:contextual-spacing="false" fo:text-align="center" style:justify-single-word="false" fo:keep-with-next="always"/>
      <style:text-properties style:font-name="Times New Roman" fo:font-size="12pt" fo:font-style="italic" fo:font-weight="bold" style:font-size-asian="12pt" style:font-style-asian="italic" style:font-weight-asian="bold" style:font-size-complex="12pt"/>
    </style:style>
    <style:style style:name="P72" style:family="paragraph" style:parent-style-name="Standard">
      <style:paragraph-properties fo:margin-top="0cm" fo:margin-bottom="0cm" style:contextual-spacing="false" fo:text-align="center" style:justify-single-word="false" fo:hyphenation-ladder-count="no-limit" fo:keep-with-next="always"/>
      <style:text-properties style:font-name="Times New Roman" fo:font-size="12pt" style:font-size-asian="12pt" style:font-size-complex="12pt" fo:hyphenate="true" fo:hyphenation-remain-char-count="2" fo:hyphenation-push-char-count="2"/>
    </style:style>
    <style:style style:name="P73" style:family="paragraph" style:parent-style-name="Text_20_body">
      <style:paragraph-properties fo:margin-top="0cm" fo:margin-bottom="0cm" style:contextual-spacing="false"/>
    </style:style>
    <style:style style:name="P74" style:family="paragraph" style:parent-style-name="Text_20_body">
      <style:paragraph-properties fo:margin-top="0cm" fo:margin-bottom="0cm" style:contextual-spacing="false"/>
      <style:text-properties style:font-name="Times New Roman" officeooo:paragraph-rsid="001200ba"/>
    </style:style>
    <style:style style:name="P75" style:family="paragraph" style:parent-style-name="Text_20_body">
      <style:paragraph-properties fo:margin-top="0cm" fo:margin-bottom="0cm" style:contextual-spacing="false" fo:text-align="center" style:justify-single-word="false"/>
      <style:text-properties style:font-name="Times New Roman" officeooo:paragraph-rsid="001200ba"/>
    </style:style>
    <style:style style:name="P76" style:family="paragraph" style:parent-style-name="Text_20_body">
      <style:paragraph-properties fo:margin-top="0cm" fo:margin-bottom="0cm" style:contextual-spacing="false"/>
      <style:text-properties style:font-name="Times New Roman" fo:font-weight="bold" officeooo:paragraph-rsid="001200ba" style:font-weight-asian="bold" style:font-weight-complex="bold"/>
    </style:style>
    <style:style style:name="P77" style:family="paragraph" style:parent-style-name="Text_20_body">
      <style:paragraph-properties fo:margin-top="0cm" fo:margin-bottom="0cm" style:contextual-spacing="false" fo:text-align="end" style:justify-single-word="false"/>
      <style:text-properties style:font-name="Times New Roman" fo:font-weight="bold" officeooo:paragraph-rsid="001200ba" style:font-weight-asian="bold" style:font-weight-complex="bold"/>
    </style:style>
    <style:style style:name="P78" style:family="paragraph" style:parent-style-name="Text_20_body">
      <style:paragraph-properties fo:margin-top="0cm" fo:margin-bottom="0cm" style:contextual-spacing="false"/>
      <style:text-properties style:font-name="Times New Roman" fo:font-size="11pt" officeooo:paragraph-rsid="001200ba" style:font-size-asian="11pt" style:font-name-complex="Calibri" style:font-size-complex="11pt"/>
    </style:style>
    <style:style style:name="P79" style:family="paragraph" style:parent-style-name="Text_20_body">
      <style:paragraph-properties fo:margin-top="0cm" fo:margin-bottom="0cm" style:contextual-spacing="false"/>
      <style:text-properties style:font-name="Times New Roman" fo:font-size="10.5pt" officeooo:paragraph-rsid="001200ba" style:font-size-asian="10.5pt" style:font-name-complex="Calibri" style:font-size-complex="10.5pt"/>
    </style:style>
    <style:style style:name="P80" style:family="paragraph" style:parent-style-name="Normal_20__28_Web_29_">
      <style:paragraph-properties fo:margin-top="0cm" fo:margin-bottom="0cm" style:contextual-spacing="false" fo:text-align="end" style:justify-single-word="false"/>
      <style:text-properties officeooo:paragraph-rsid="000d49d7"/>
    </style:style>
    <style:style style:name="P81" style:family="paragraph" style:parent-style-name="Normal_20__28_Web_29_">
      <style:paragraph-properties fo:margin-top="0cm" fo:margin-bottom="0cm" style:contextual-spacing="false" fo:text-align="center" style:justify-single-word="false"/>
      <style:text-properties officeooo:paragraph-rsid="000d49d7"/>
    </style:style>
    <style:style style:name="P82" style:family="paragraph" style:parent-style-name="Normal_20__28_Web_29_">
      <style:paragraph-properties fo:margin-top="0cm" fo:margin-bottom="0cm" style:contextual-spacing="false" fo:text-align="center" style:justify-single-word="false"/>
      <style:text-properties fo:font-size="20pt" fo:font-weight="bold" officeooo:paragraph-rsid="000d49d7" style:font-size-asian="20pt" style:font-weight-asian="bold" style:font-size-complex="20pt" style:font-weight-complex="bold"/>
    </style:style>
    <style:style style:name="P83" style:family="paragraph" style:parent-style-name="Normal_20__28_Web_29_">
      <style:paragraph-properties fo:margin-top="0cm" fo:margin-bottom="0cm" style:contextual-spacing="false" fo:text-align="center" style:justify-single-word="false"/>
      <style:text-properties style:font-name="Times New Roman" fo:font-size="14pt" fo:font-style="italic" officeooo:paragraph-rsid="000d49d7" style:font-size-asian="14pt" style:font-style-asian="italic" style:font-name-complex="Times New Roman1" style:font-size-complex="14pt" style:font-style-complex="italic"/>
    </style:style>
    <style:style style:name="P84" style:family="paragraph" style:parent-style-name="Normal_20__28_Web_29_">
      <style:paragraph-properties fo:margin-top="0cm" fo:margin-bottom="0cm" style:contextual-spacing="false" fo:text-align="justify" style:justify-single-word="false"/>
      <style:text-properties style:font-name="Times New Roman" officeooo:paragraph-rsid="0015208c"/>
    </style:style>
    <style:style style:name="P85" style:family="paragraph" style:parent-style-name="Normal_20__28_Web_29_">
      <style:paragraph-properties fo:margin-top="0cm" fo:margin-bottom="0cm" style:contextual-spacing="false" fo:text-align="justify" style:justify-single-word="false"/>
      <style:text-properties style:font-name="Times New Roman" fo:font-weight="bold" officeooo:paragraph-rsid="0015208c" style:font-weight-asian="bold" style:font-weight-complex="bold"/>
    </style:style>
    <style:style style:name="P86" style:family="paragraph" style:parent-style-name="Normal_20__28_Web_29_">
      <style:paragraph-properties fo:margin-top="0cm" fo:margin-bottom="0cm" style:contextual-spacing="false" fo:text-align="center" style:justify-single-word="false"/>
      <style:text-properties style:font-name="Times New Roman" fo:font-weight="bold" officeooo:paragraph-rsid="0015208c" style:font-weight-asian="bold" style:font-weight-complex="bold"/>
    </style:style>
    <style:style style:name="P87" style:family="paragraph" style:parent-style-name="Normal_20__28_Web_29_">
      <style:paragraph-properties fo:margin-top="0cm" fo:margin-bottom="0cm" style:contextual-spacing="false" fo:text-align="center" style:justify-single-word="false"/>
      <style:text-properties style:font-name="Times New Roman" officeooo:paragraph-rsid="0015208c"/>
    </style:style>
    <style:style style:name="P88" style:family="paragraph" style:parent-style-name="Normal_20__28_Web_29_">
      <style:paragraph-properties fo:margin-top="0cm" fo:margin-bottom="0cm" style:contextual-spacing="false" fo:text-align="end" style:justify-single-word="false"/>
      <style:text-properties style:font-name="Times New Roman" officeooo:paragraph-rsid="0015208c"/>
    </style:style>
    <style:style style:name="P89" style:family="paragraph" style:parent-style-name="Normal_20__28_Web_29_">
      <style:paragraph-properties fo:margin-top="0cm" fo:margin-bottom="0cm" style:contextual-spacing="false" fo:text-align="justify" style:justify-single-word="false"/>
      <style:text-properties style:font-name="Times New Roman" fo:font-size="10pt" officeooo:paragraph-rsid="0015208c" style:font-size-asian="10pt" style:font-size-complex="10pt"/>
    </style:style>
    <style:style style:name="P90" style:family="paragraph" style:parent-style-name="Normal_20__28_Web_29_">
      <style:paragraph-properties fo:margin-top="0cm" fo:margin-bottom="0cm" style:contextual-spacing="false" fo:text-align="center" style:justify-single-word="false"/>
      <style:text-properties fo:font-weight="bold" officeooo:paragraph-rsid="0015208c" style:font-weight-asian="bold" style:font-weight-complex="bold"/>
    </style:style>
    <style:style style:name="P91" style:family="paragraph" style:parent-style-name="Normal_20__28_Web_29_">
      <style:paragraph-properties fo:margin-top="0cm" fo:margin-bottom="0cm" style:contextual-spacing="false" fo:text-align="justify" style:justify-single-word="false"/>
      <style:text-properties officeooo:paragraph-rsid="0015208c"/>
    </style:style>
    <style:style style:name="P92" style:family="paragraph" style:parent-style-name="Standard">
      <style:paragraph-properties fo:margin-top="0cm" fo:margin-bottom="0cm" style:contextual-spacing="false" fo:text-align="justify" style:justify-single-word="false" fo:orphans="0" fo:widows="0" fo:padding="0.074cm" fo:border-left="none" fo:border-right="none" fo:border-top="none" fo:border-bottom="0.99pt solid #000000" style:join-border="false"/>
      <style:text-properties style:font-name="Times New Roman" fo:font-size="11pt" officeooo:paragraph-rsid="001200ba" style:font-size-asian="11pt" style:font-name-complex="Calibri" style:font-size-complex="11pt"/>
    </style:style>
    <style:style style:name="P93" style:family="paragraph" style:parent-style-name="Standard">
      <style:paragraph-properties fo:margin-top="0cm" fo:margin-bottom="0.388cm" style:contextual-spacing="false" fo:text-align="center" style:justify-single-word="false"/>
      <style:text-properties fo:font-size="9pt" fo:font-weight="bold" style:font-size-asian="9pt" style:font-weight-asian="bold" style:font-size-complex="9pt"/>
    </style:style>
    <style:style style:name="P94" style:family="paragraph" style:parent-style-name="Standard">
      <style:paragraph-properties fo:margin-left="2cm" fo:margin-right="2cm" fo:margin-top="0cm" fo:margin-bottom="0.106cm" style:contextual-spacing="false" fo:text-align="justify" style:justify-single-word="false" fo:hyphenation-ladder-count="no-limit" fo:text-indent="0cm" style:auto-text-indent="false"/>
      <style:text-properties fo:font-size="9pt" fo:font-weight="bold" style:font-size-asian="9pt" style:font-weight-asian="bold" style:font-size-complex="9pt" fo:hyphenate="true" fo:hyphenation-remain-char-count="2" fo:hyphenation-push-char-count="2"/>
    </style:style>
    <style:style style:name="P95" style:family="paragraph" style:parent-style-name="Standard">
      <style:paragraph-properties fo:margin-left="0cm" fo:margin-right="0cm" fo:margin-top="0cm" fo:margin-bottom="0cm" style:contextual-spacing="false" fo:text-align="justify" style:justify-single-word="false" fo:text-indent="0.7cm" style:auto-text-indent="false"/>
    </style:style>
    <style:style style:name="P96"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fo:hyphenate="true" fo:hyphenation-remain-char-count="2" fo:hyphenation-push-char-count="2"/>
    </style:style>
    <style:style style:name="P97"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autospace="none"/>
      <style:text-properties fo:hyphenate="true" fo:hyphenation-remain-char-count="2" fo:hyphenation-push-char-count="2"/>
    </style:style>
    <style:style style:name="P98"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autospace="none"/>
      <style:text-properties officeooo:paragraph-rsid="000b4770" fo:hyphenate="true" fo:hyphenation-remain-char-count="2" fo:hyphenation-push-char-count="2"/>
    </style:style>
    <style:style style:name="P99"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autospace="none"/>
      <style:text-properties officeooo:paragraph-rsid="00103069" fo:hyphenate="true" fo:hyphenation-remain-char-count="2" fo:hyphenation-push-char-count="2"/>
    </style:style>
    <style:style style:name="P100"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officeooo:paragraph-rsid="00099e13" fo:hyphenate="true" fo:hyphenation-remain-char-count="2" fo:hyphenation-push-char-count="2"/>
    </style:style>
    <style:style style:name="P101"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officeooo:paragraph-rsid="000b1068" fo:hyphenate="true" fo:hyphenation-remain-char-count="2" fo:hyphenation-push-char-count="2"/>
    </style:style>
    <style:style style:name="P102" style:family="paragraph" style:parent-style-name="Standard">
      <style:paragraph-properties fo:margin-left="0cm" fo:margin-right="0cm" fo:margin-top="0cm" fo:margin-bottom="0cm" style:contextual-spacing="false" fo:text-align="justify" style:justify-single-word="false" fo:text-indent="0.7cm" style:auto-text-indent="false">
        <style:tab-stops>
          <style:tab-stop style:position="-2.54cm"/>
        </style:tab-stops>
      </style:paragraph-properties>
    </style:style>
    <style:style style:name="P103" style:family="paragraph" style:parent-style-name="Standard">
      <style:paragraph-properties fo:margin-left="0cm" fo:margin-right="0cm" fo:margin-top="0cm" fo:margin-bottom="0cm" style:contextual-spacing="false" fo:text-align="justify" style:justify-single-word="false" fo:text-indent="0.7cm" style:auto-text-indent="false">
        <style:tab-stops>
          <style:tab-stop style:position="-2.54cm"/>
        </style:tab-stops>
      </style:paragraph-properties>
      <style:text-properties officeooo:paragraph-rsid="000b1068"/>
    </style:style>
    <style:style style:name="P104" style:family="paragraph" style:parent-style-name="Standard">
      <style:paragraph-properties fo:margin-left="0cm" fo:margin-right="0cm" fo:margin-top="0cm" fo:margin-bottom="0cm" style:contextual-spacing="false" fo:text-align="justify" style:justify-single-word="false" fo:text-indent="0.7cm" style:auto-text-indent="false"/>
      <style:text-properties officeooo:paragraph-rsid="000a7c99"/>
    </style:style>
    <style:style style:name="P105"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style:text-properties fo:font-variant="small-caps" style:font-name="Times New Roman" fo:font-size="12pt" fo:font-weight="bold" style:font-size-asian="12pt" style:font-weight-asian="bold" style:font-size-complex="12pt" fo:hyphenate="true" fo:hyphenation-remain-char-count="2" fo:hyphenation-push-char-count="2"/>
    </style:style>
    <style:style style:name="P106" style:family="paragraph" style:parent-style-name="Standard">
      <style:paragraph-properties fo:margin-left="0cm" fo:margin-right="0cm" fo:margin-top="0cm" fo:margin-bottom="0cm" style:contextual-spacing="false" fo:text-align="center" style:justify-single-word="false" fo:text-indent="0.7cm" style:auto-text-indent="false"/>
      <style:text-properties style:font-name="Times New Roman" fo:font-size="12pt" fo:font-weight="bold" style:font-size-asian="12pt" style:font-weight-asian="bold" style:font-size-complex="12pt"/>
    </style:style>
    <style:style style:name="P107"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style:text-properties style:font-name="Times New Roman" fo:font-size="12pt" fo:font-weight="bold" style:font-size-asian="12pt" style:font-weight-asian="bold" style:font-size-complex="12pt" fo:hyphenate="true" fo:hyphenation-remain-char-count="2" fo:hyphenation-push-char-count="2"/>
    </style:style>
    <style:style style:name="P108"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style:font-name="Times New Roman" fo:font-size="12pt" fo:font-weight="bold" style:font-size-asian="12pt" style:font-weight-asian="bold" style:font-size-complex="12pt" fo:hyphenate="true" fo:hyphenation-remain-char-count="2" fo:hyphenation-push-char-count="2"/>
    </style:style>
    <style:style style:name="P109" style:family="paragraph" style:parent-style-name="Standard">
      <style:paragraph-properties fo:margin-left="0cm" fo:margin-right="0cm" fo:margin-top="0cm" fo:margin-bottom="0cm" style:contextual-spacing="false" fo:text-align="center" style:justify-single-word="false" fo:text-indent="0.7cm" style:auto-text-indent="false"/>
      <style:text-properties style:font-name="Times New Roman" fo:font-size="12pt" fo:font-style="italic" fo:font-weight="bold" style:font-size-asian="12pt" style:font-style-asian="italic" style:font-weight-asian="bold" style:font-size-complex="12pt"/>
    </style:style>
    <style:style style:name="P110"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style:text-properties style:font-name="Times New Roman" fo:font-size="12pt" fo:font-style="italic" fo:font-weight="bold" style:font-size-asian="12pt" style:font-style-asian="italic" style:font-weight-asian="bold" style:font-size-complex="12pt" fo:hyphenate="true" fo:hyphenation-remain-char-count="2" fo:hyphenation-push-char-count="2"/>
    </style:style>
    <style:style style:name="P111"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style:text-properties style:font-name="Times New Roman" fo:font-size="12pt" fo:font-style="italic" fo:font-weight="bold" officeooo:paragraph-rsid="000b4770" style:font-size-asian="12pt" style:font-style-asian="italic" style:font-weight-asian="bold" style:font-size-complex="12pt" fo:hyphenate="true" fo:hyphenation-remain-char-count="2" fo:hyphenation-push-char-count="2"/>
    </style:style>
    <style:style style:name="P112" style:family="paragraph" style:parent-style-name="Standard">
      <style:paragraph-properties fo:margin-left="0cm" fo:margin-right="0cm" fo:margin-top="0cm" fo:margin-bottom="0cm" style:contextual-spacing="false" fo:text-align="center" style:justify-single-word="false" fo:text-indent="0.7cm" style:auto-text-indent="false">
        <style:tab-stops>
          <style:tab-stop style:position="-2.54cm"/>
        </style:tab-stops>
      </style:paragraph-properties>
      <style:text-properties style:font-name="Times New Roman" fo:font-size="12pt" fo:font-style="italic" fo:font-weight="bold" style:font-size-asian="12pt" style:font-style-asian="italic" style:font-weight-asian="bold" style:font-size-complex="12pt"/>
    </style:style>
    <style:style style:name="P113" style:family="paragraph" style:parent-style-name="Standard">
      <style:paragraph-properties fo:margin-left="0cm" fo:margin-right="0cm" fo:margin-top="0cm" fo:margin-bottom="0cm" style:contextual-spacing="false" fo:text-align="justify" style:justify-single-word="false" fo:text-indent="0.7cm" style:auto-text-indent="false"/>
      <style:text-properties style:font-name="Times New Roman" fo:font-size="12pt" style:font-size-asian="12pt" style:font-size-complex="12pt"/>
    </style:style>
    <style:style style:name="P114"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style:font-name="Times New Roman" fo:font-size="12pt" style:font-size-asian="12pt" style:font-size-complex="12pt" fo:hyphenate="true" fo:hyphenation-remain-char-count="2" fo:hyphenation-push-char-count="2"/>
    </style:style>
    <style:style style:name="P115"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autospace="none"/>
      <style:text-properties style:font-name="Times New Roman" fo:font-size="12pt" style:font-size-asian="12pt" style:font-size-complex="12pt" fo:hyphenate="true" fo:hyphenation-remain-char-count="2" fo:hyphenation-push-char-count="2"/>
    </style:style>
    <style:style style:name="P116"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autospace="none"/>
      <style:text-properties style:font-name="Times New Roman" fo:font-size="12pt" officeooo:paragraph-rsid="00103069" style:font-size-asian="12pt" style:font-size-complex="12pt" fo:hyphenate="true" fo:hyphenation-remain-char-count="2" fo:hyphenation-push-char-count="2"/>
    </style:style>
    <style:style style:name="P117"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autospace="none"/>
      <style:text-properties style:font-name="Times New Roman" fo:font-size="12pt" officeooo:paragraph-rsid="000a7c99" style:font-size-asian="12pt" style:font-size-complex="12pt" fo:hyphenate="true" fo:hyphenation-remain-char-count="2" fo:hyphenation-push-char-count="2"/>
    </style:style>
    <style:style style:name="P118"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style:font-name="Times New Roman" fo:font-size="12pt" officeooo:paragraph-rsid="000b1068" style:font-size-asian="12pt" style:font-size-complex="12pt" fo:hyphenate="true" fo:hyphenation-remain-char-count="2" fo:hyphenation-push-char-count="2"/>
    </style:style>
    <style:style style:name="P119"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style:font-name="Times New Roman" fo:font-size="12pt" officeooo:paragraph-rsid="000b4770" style:font-size-asian="12pt" style:font-size-complex="12pt" fo:hyphenate="true" fo:hyphenation-remain-char-count="2" fo:hyphenation-push-char-count="2"/>
    </style:style>
    <style:style style:name="P120"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style:font-name="Times New Roman" fo:font-size="12pt" officeooo:paragraph-rsid="000fd5db" style:font-size-asian="12pt" style:font-size-complex="12pt" fo:hyphenate="true" fo:hyphenation-remain-char-count="2" fo:hyphenation-push-char-count="2"/>
    </style:style>
    <style:style style:name="P121"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style:font-name="Times New Roman" fo:font-size="12pt" officeooo:paragraph-rsid="000a7c99" style:font-size-asian="12pt" style:font-size-complex="12pt" fo:hyphenate="true" fo:hyphenation-remain-char-count="2" fo:hyphenation-push-char-count="2"/>
    </style:style>
    <style:style style:name="P122"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style:font-name="Times New Roman" fo:font-size="12pt" officeooo:paragraph-rsid="00115cac" style:font-size-asian="12pt" style:font-size-complex="12pt" fo:hyphenate="true" fo:hyphenation-remain-char-count="2" fo:hyphenation-push-char-count="2"/>
    </style:style>
    <style:style style:name="P123" style:family="paragraph" style:parent-style-name="Standard">
      <style:paragraph-properties fo:margin-left="0cm" fo:margin-right="0cm" fo:margin-top="0cm" fo:margin-bottom="0cm" style:contextual-spacing="false" fo:text-align="justify" style:justify-single-word="false" fo:text-indent="0.7cm" style:auto-text-indent="false">
        <style:tab-stops>
          <style:tab-stop style:position="-2.54cm"/>
        </style:tab-stops>
      </style:paragraph-properties>
      <style:text-properties style:font-name="Times New Roman" fo:font-size="12pt" style:font-size-asian="12pt" style:font-size-complex="12pt"/>
    </style:style>
    <style:style style:name="P124" style:family="paragraph" style:parent-style-name="Standard">
      <style:paragraph-properties fo:margin-left="0cm" fo:margin-right="0cm" fo:margin-top="0cm" fo:margin-bottom="0cm" style:contextual-spacing="false" fo:text-align="justify" style:justify-single-word="false" fo:text-indent="0.7cm" style:auto-text-indent="false">
        <style:tab-stops>
          <style:tab-stop style:position="-2.54cm"/>
        </style:tab-stops>
      </style:paragraph-properties>
      <style:text-properties style:font-name="Times New Roman" fo:font-size="12pt" officeooo:paragraph-rsid="000b1068" style:font-size-asian="12pt" style:font-size-complex="12pt"/>
    </style:style>
    <style:style style:name="P125" style:family="paragraph" style:parent-style-name="Standard">
      <style:paragraph-properties fo:margin-left="0cm" fo:margin-right="0cm" fo:margin-top="0cm" fo:margin-bottom="0cm" style:contextual-spacing="false" fo:text-align="justify" style:justify-single-word="false" fo:text-indent="0.7cm" style:auto-text-indent="false"/>
      <style:text-properties style:font-name="Times New Roman" fo:font-size="12pt" officeooo:paragraph-rsid="000a7c99" style:font-size-asian="12pt" style:font-size-complex="12pt"/>
    </style:style>
    <style:style style:name="P126" style:family="paragraph" style:parent-style-name="Standard">
      <style:paragraph-properties fo:margin-left="0cm" fo:margin-right="0cm" fo:margin-top="0cm" fo:margin-bottom="0cm" style:contextual-spacing="false" fo:text-align="center" style:justify-single-word="false" fo:text-indent="0.7cm" style:auto-text-indent="false"/>
      <style:text-properties style:font-name="Times New Roman" fo:font-size="12pt" style:font-size-asian="12pt" style:font-size-complex="12pt"/>
    </style:style>
    <style:style style:name="P127"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style:text-properties style:font-name="Times New Roman" fo:font-size="12pt" style:font-size-asian="12pt" style:font-size-complex="12pt" fo:hyphenate="true" fo:hyphenation-remain-char-count="2" fo:hyphenation-push-char-count="2"/>
    </style:style>
    <style:style style:name="P128"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style:text-properties style:font-name="Times New Roman" fo:font-size="12pt" officeooo:paragraph-rsid="001200ba" style:font-size-asian="12pt" style:font-size-complex="12pt" fo:hyphenate="true" fo:hyphenation-remain-char-count="2" fo:hyphenation-push-char-count="2"/>
    </style:style>
    <style:style style:name="P129" style:family="paragraph" style:parent-style-name="Standard">
      <style:paragraph-properties fo:margin-left="0cm" fo:margin-right="0cm" fo:margin-top="0cm" fo:margin-bottom="0cm" style:contextual-spacing="false" fo:text-align="center" style:justify-single-word="false" fo:text-indent="0.7cm" style:auto-text-indent="false">
        <style:tab-stops>
          <style:tab-stop style:position="-2.54cm"/>
        </style:tab-stops>
      </style:paragraph-properties>
      <style:text-properties style:font-name="Times New Roman" fo:font-size="12pt" style:font-size-asian="12pt" style:font-size-complex="12pt"/>
    </style:style>
    <style:style style:name="P130" style:family="paragraph" style:parent-style-name="Standard">
      <style:paragraph-properties fo:margin-left="0cm" fo:margin-right="0cm" fo:margin-top="0cm" fo:margin-bottom="0cm" style:contextual-spacing="false" fo:text-align="justify" style:justify-single-word="false" fo:text-indent="0.7cm" style:auto-text-indent="false"/>
      <style:text-properties style:font-name="Times New Roman" fo:font-size="12pt" style:font-size-asian="12pt" style:language-asian="it" style:country-asian="IT" style:font-size-complex="12pt"/>
    </style:style>
    <style:style style:name="P131"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style:font-name="Times New Roman" fo:font-size="12pt" style:font-size-asian="12pt" style:language-asian="it" style:country-asian="IT" style:font-size-complex="12pt" fo:hyphenate="true" fo:hyphenation-remain-char-count="2" fo:hyphenation-push-char-count="2"/>
    </style:style>
    <style:style style:name="P132"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autospace="none"/>
      <style:text-properties style:font-name="Times New Roman" fo:font-size="12pt" style:font-size-asian="12pt" style:language-asian="it" style:country-asian="IT" style:font-size-complex="12pt" fo:hyphenate="true" fo:hyphenation-remain-char-count="2" fo:hyphenation-push-char-count="2"/>
    </style:style>
    <style:style style:name="P133"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autospace="none"/>
      <style:text-properties style:font-name="Times New Roman" fo:font-size="12pt" officeooo:paragraph-rsid="00115cac" style:font-size-asian="12pt" style:language-asian="it" style:country-asian="IT" style:font-size-complex="12pt" fo:hyphenate="true" fo:hyphenation-remain-char-count="2" fo:hyphenation-push-char-count="2"/>
    </style:style>
    <style:style style:name="P134"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style:text-properties style:font-name="Times New Roman" fo:font-size="12pt" fo:font-style="normal" fo:font-weight="bold" style:font-size-asian="12pt" style:font-style-asian="normal" style:font-weight-asian="bold" style:font-size-complex="12pt" style:font-style-complex="normal" fo:hyphenate="true" fo:hyphenation-remain-char-count="2" fo:hyphenation-push-char-count="2"/>
    </style:style>
    <style:style style:name="P135" style:family="paragraph" style:parent-style-name="Standard">
      <style:paragraph-properties fo:margin-left="0cm" fo:margin-right="0cm" fo:margin-top="0cm" fo:margin-bottom="0cm" style:contextual-spacing="false" fo:text-align="justify" style:justify-single-word="false" fo:text-indent="0.7cm" style:auto-text-indent="false"/>
      <style:text-properties style:font-name="Times New Roman" fo:font-size="12pt" fo:font-style="normal" fo:font-weight="bold" style:font-size-asian="12pt" style:font-style-asian="normal" style:font-weight-asian="bold" style:font-size-complex="12pt" style:font-style-complex="normal"/>
    </style:style>
    <style:style style:name="P136" style:family="paragraph" style:parent-style-name="Standard">
      <style:paragraph-properties fo:margin-left="0cm" fo:margin-right="0cm" fo:margin-top="0cm" fo:margin-bottom="0cm" style:contextual-spacing="false" fo:hyphenation-ladder-count="no-limit" fo:text-indent="0.7cm" style:auto-text-indent="false"/>
      <style:text-properties fo:color="#000000" style:font-name="Times New Roman" fo:font-size="12pt" style:font-size-asian="12pt" style:language-asian="it" style:country-asian="IT" style:font-size-complex="12pt" fo:hyphenate="true" fo:hyphenation-remain-char-count="2" fo:hyphenation-push-char-count="2"/>
    </style:style>
    <style:style style:name="P137"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fo:color="#000000" style:font-name="Times New Roman" fo:font-size="12pt" style:font-size-asian="12pt" style:language-asian="it" style:country-asian="IT" style:font-size-complex="12pt" fo:hyphenate="true" fo:hyphenation-remain-char-count="2" fo:hyphenation-push-char-count="2"/>
    </style:style>
    <style:style style:name="P138" style:family="paragraph" style:parent-style-name="Standard">
      <style:paragraph-properties fo:margin-left="0cm" fo:margin-right="0cm" fo:margin-top="0cm" fo:margin-bottom="0cm" style:contextual-spacing="false" fo:text-align="justify" style:justify-single-word="false" fo:hyphenation-ladder-count="no-limit" fo:text-indent="0.7cm" style:auto-text-indent="false"/>
      <style:text-properties fo:color="#000000" style:font-name="Times New Roman" fo:font-size="12pt" fo:language="zxx" fo:country="none" fo:font-style="normal" style:text-underline-style="none" fo:font-weight="normal" officeooo:paragraph-rsid="000b1068" style:font-name-asian="Arial Narrow" style:font-size-asian="12pt" style:font-style-asian="normal" style:font-weight-asian="normal" style:font-name-complex="Arial Narrow" style:font-size-complex="12pt" style:font-style-complex="normal" style:font-weight-complex="normal" fo:hyphenate="true" fo:hyphenation-remain-char-count="2" fo:hyphenation-push-char-count="2"/>
    </style:style>
    <style:style style:name="P13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7cm" style:auto-text-indent="false"/>
      <style:text-properties fo:color="#000000" style:font-name="Times New Roman" fo:font-size="10.5pt" fo:language="zxx" fo:country="none" fo:font-style="italic" style:text-underline-style="none" fo:font-weight="normal" officeooo:paragraph-rsid="001200ba" style:font-name-asian="Arial Narrow" style:font-size-asian="10.5pt" style:font-style-asian="italic" style:font-weight-asian="normal" style:font-name-complex="Calibri" style:font-size-complex="10.5pt" style:font-style-complex="italic" style:font-weight-complex="normal" fo:hyphenate="true" fo:hyphenation-remain-char-count="2" fo:hyphenation-push-char-count="2"/>
    </style:style>
    <style:style style:name="P140"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fo:keep-with-next="always"/>
      <style:text-properties fo:font-variant="small-caps" style:font-name="Times New Roman" fo:font-size="12pt" fo:font-weight="bold" style:font-size-asian="12pt" style:font-weight-asian="bold" style:font-size-complex="12pt" fo:hyphenate="true" fo:hyphenation-remain-char-count="2" fo:hyphenation-push-char-count="2"/>
    </style:style>
    <style:style style:name="P141"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fo:keep-with-next="always"/>
      <style:text-properties style:font-name="Times New Roman" fo:font-size="12pt" style:font-size-asian="12pt" style:font-size-complex="12pt" fo:hyphenate="true" fo:hyphenation-remain-char-count="2" fo:hyphenation-push-char-count="2"/>
    </style:style>
    <style:style style:name="P142"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fo:keep-with-next="always"/>
      <style:text-properties style:font-name="Times New Roman" fo:font-size="12pt" fo:font-weight="bold" style:font-size-asian="12pt" style:font-weight-asian="bold" style:font-size-complex="12pt" fo:hyphenate="true" fo:hyphenation-remain-char-count="2" fo:hyphenation-push-char-count="2"/>
    </style:style>
    <style:style style:name="P143" style:family="paragraph" style:parent-style-name="Standard">
      <style:paragraph-properties fo:margin-left="0cm" fo:margin-right="0cm" fo:margin-top="0cm" fo:margin-bottom="0cm" style:contextual-spacing="false" fo:text-align="center" style:justify-single-word="false" fo:hyphenation-ladder-count="no-limit" fo:text-indent="0.7cm" style:auto-text-indent="false" fo:keep-with-next="always"/>
      <style:text-properties style:font-name="Times New Roman" fo:font-size="12pt" fo:font-style="italic" fo:font-weight="bold" style:font-size-asian="12pt" style:font-style-asian="italic" style:font-weight-asian="bold" style:font-size-complex="12pt" fo:hyphenate="true" fo:hyphenation-remain-char-count="2" fo:hyphenation-push-char-count="2"/>
    </style:style>
    <style:style style:name="P144" style:family="paragraph" style:parent-style-name="Standard">
      <style:paragraph-properties fo:margin-left="0.501cm" fo:margin-right="0cm" fo:margin-top="0cm" fo:margin-bottom="0cm" style:contextual-spacing="false" fo:text-align="justify" style:justify-single-word="false" fo:hyphenation-ladder-count="no-limit" fo:text-indent="-0.501cm" style:auto-text-indent="false"/>
      <style:text-properties style:font-name="Times New Roman" fo:font-size="12pt" style:font-size-asian="12pt" style:font-size-complex="12pt" fo:hyphenate="true" fo:hyphenation-remain-char-count="2" fo:hyphenation-push-char-count="2"/>
    </style:style>
    <style:style style:name="P145" style:family="paragraph" style:parent-style-name="Standard">
      <style:paragraph-properties fo:margin-left="0.501cm" fo:margin-right="0cm" fo:margin-top="0cm" fo:margin-bottom="0cm" style:contextual-spacing="false" fo:hyphenation-ladder-count="no-limit" fo:text-indent="-0.501cm" style:auto-text-indent="false"/>
      <style:text-properties style:font-name="Times New Roman" fo:font-size="12pt" style:font-size-asian="12pt" style:font-size-complex="12pt" fo:hyphenate="true" fo:hyphenation-remain-char-count="2" fo:hyphenation-push-char-count="2"/>
    </style:style>
    <style:style style:name="P146" style:family="paragraph" style:parent-style-name="Standard">
      <style:paragraph-properties fo:margin-left="0.501cm" fo:margin-right="0cm" fo:margin-top="0cm" fo:margin-bottom="0cm" style:contextual-spacing="false" fo:text-align="justify" style:justify-single-word="false" fo:hyphenation-ladder-count="no-limit" fo:text-indent="-0.501cm" style:auto-text-indent="false"/>
      <style:text-properties style:font-name="Times New Roman" fo:font-size="12pt" style:text-underline-style="solid" style:text-underline-width="auto" style:text-underline-color="font-color" style:font-size-asian="12pt" style:font-size-complex="12pt" fo:hyphenate="true" fo:hyphenation-remain-char-count="2" fo:hyphenation-push-char-count="2"/>
    </style:style>
    <style:style style:name="P147" style:family="paragraph" style:parent-style-name="Standard">
      <style:paragraph-properties fo:margin-left="0.501cm" fo:margin-right="0cm" fo:margin-top="0cm" fo:margin-bottom="0cm" style:contextual-spacing="false" fo:text-align="justify" style:justify-single-word="false" fo:orphans="0" fo:widows="0" fo:hyphenation-ladder-count="no-limit" fo:text-indent="-0.501cm" style:auto-text-indent="false"/>
      <style:text-properties style:font-name="Times New Roman" fo:font-size="12pt" fo:font-style="italic" officeooo:paragraph-rsid="001200ba" style:font-size-asian="12pt" style:font-style-asian="italic" style:font-name-complex="Calibri" style:font-size-complex="12pt" style:font-style-complex="italic" fo:hyphenate="true" fo:hyphenation-remain-char-count="2" fo:hyphenation-push-char-count="2"/>
    </style:style>
    <style:style style:name="P148" style:family="paragraph" style:parent-style-name="Standard">
      <style:paragraph-properties fo:margin-left="0.501cm" fo:margin-right="0cm" fo:margin-top="0cm" fo:margin-bottom="0cm" style:contextual-spacing="false" fo:text-align="justify" style:justify-single-word="false" fo:hyphenation-ladder-count="no-limit" fo:text-indent="-0.501cm" style:auto-text-indent="false"/>
      <style:text-properties fo:hyphenate="true" fo:hyphenation-remain-char-count="2" fo:hyphenation-push-char-count="2"/>
    </style:style>
    <style:style style:name="P149" style:family="paragraph" style:parent-style-name="Standard">
      <style:paragraph-properties fo:margin-left="0.501cm" fo:margin-right="0cm" fo:margin-top="0cm" fo:margin-bottom="0cm" style:contextual-spacing="false" fo:text-align="justify" style:justify-single-word="false" fo:hyphenation-ladder-count="no-limit" fo:text-indent="-0.501cm" style:auto-text-indent="false"/>
      <style:text-properties officeooo:paragraph-rsid="00099e13" fo:hyphenate="true" fo:hyphenation-remain-char-count="2" fo:hyphenation-push-char-count="2"/>
    </style:style>
    <style:style style:name="P150" style:family="paragraph" style:parent-style-name="Standard">
      <style:paragraph-properties fo:margin-left="0.501cm" fo:margin-right="0cm" fo:margin-top="0cm" fo:margin-bottom="0cm" style:contextual-spacing="false" fo:text-align="justify" style:justify-single-word="false" fo:hyphenation-ladder-count="no-limit" fo:text-indent="-0.501cm" style:auto-text-indent="false"/>
      <style:text-properties officeooo:paragraph-rsid="000b4770" fo:hyphenate="true" fo:hyphenation-remain-char-count="2" fo:hyphenation-push-char-count="2"/>
    </style:style>
    <style:style style:name="P151" style:family="paragraph" style:parent-style-name="Standard">
      <style:paragraph-properties fo:margin-left="0.4cm" fo:margin-right="0cm" fo:margin-top="0cm" fo:margin-bottom="0cm" style:contextual-spacing="false" fo:text-align="justify" style:justify-single-word="false" fo:hyphenation-ladder-count="no-limit" fo:text-indent="-0.4cm" style:auto-text-indent="false" style:text-autospace="none"/>
      <style:text-properties style:font-name="Times New Roman" fo:font-size="12pt" style:font-size-asian="12pt" style:font-size-complex="12pt" fo:hyphenate="true" fo:hyphenation-remain-char-count="2" fo:hyphenation-push-char-count="2"/>
    </style:style>
    <style:style style:name="P152" style:family="paragraph" style:parent-style-name="Standard">
      <style:paragraph-properties fo:margin-left="1.27cm" fo:margin-right="0cm" fo:margin-top="0cm" fo:margin-bottom="0cm" style:contextual-spacing="false" fo:text-align="justify" style:justify-single-word="false" fo:hyphenation-ladder-count="no-limit" fo:text-indent="0.7cm" style:auto-text-indent="false"/>
      <style:text-properties style:font-name="Times New Roman" fo:font-size="12pt" style:font-size-asian="12pt" style:font-size-complex="12pt" fo:hyphenate="true" fo:hyphenation-remain-char-count="2" fo:hyphenation-push-char-count="2"/>
    </style:style>
    <style:style style:name="P153" style:family="paragraph" style:parent-style-name="Text_20_body" style:master-page-name="">
      <style:paragraph-properties fo:margin-left="-0.4cm" fo:margin-right="-0.499cm" fo:margin-top="0cm" fo:margin-bottom="0cm" style: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154" style:family="paragraph" style:parent-style-name="Text_20_body">
      <style:paragraph-properties fo:margin-left="-0.4cm" fo:margin-right="-0.499cm" fo:margin-top="0cm" fo:margin-bottom="0cm" style:contextual-spacing="false" fo:orphans="2" fo:widows="2" fo:hyphenation-ladder-count="no-limit" fo:text-indent="0cm" style:auto-text-indent="false" style:writing-mode="lr-tb"/>
      <style:text-properties fo:hyphenate="false" fo:hyphenation-remain-char-count="2" fo:hyphenation-push-char-count="2"/>
    </style:style>
    <style:style style:name="P155" style:family="paragraph" style:parent-style-name="Text_20_body">
      <style:paragraph-properties fo:margin-left="-0.4cm" fo:margin-right="-0.499cm" fo:margin-top="0cm" fo:margin-bottom="0cm" style:contextual-spacing="false" fo:orphans="2" fo:widows="2" fo:hyphenation-ladder-count="no-limit" fo:text-indent="0cm" style:auto-text-indent="false" style:writing-mode="lr-tb">
        <style:tab-stops>
          <style:tab-stop style:position="15.055cm"/>
        </style:tab-stops>
      </style:paragraph-properties>
      <style:text-properties officeooo:paragraph-rsid="000b4770" fo:hyphenate="false" fo:hyphenation-remain-char-count="2" fo:hyphenation-push-char-count="2"/>
    </style:style>
    <style:style style:name="P15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autospace="none"/>
      <style:text-properties officeooo:paragraph-rsid="00103069" fo:hyphenate="true" fo:hyphenation-remain-char-count="2" fo:hyphenation-push-char-count="2"/>
    </style:style>
    <style:style style:name="P157" style:family="paragraph" style:parent-style-name="Standard">
      <style:paragraph-properties fo:margin-left="0cm" fo:margin-right="0cm" fo:margin-top="0cm" fo:margin-bottom="0cm" style:contextual-spacing="false" fo:hyphenation-ladder-count="no-limit" fo:text-indent="0cm" style:auto-text-indent="false"/>
      <style:text-properties fo:color="#000000" style:font-name="Times New Roman" fo:font-size="12pt" style:font-size-asian="12pt" style:language-asian="it" style:country-asian="IT" style:font-size-complex="12pt" fo:hyphenate="true" fo:hyphenation-remain-char-count="2" fo:hyphenation-push-char-count="2"/>
    </style:style>
    <style:style style:name="P158"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ext-autospace="none" style:punctuation-wrap="simple"/>
      <style:text-properties style:font-name="Times New Roman" fo:font-size="11pt" officeooo:paragraph-rsid="0012f52e" style:font-size-asian="11pt" style:font-name-complex="Arial" style:font-size-complex="11pt"/>
    </style:style>
    <style:style style:name="P159" style:family="paragraph" style:parent-style-name="Rientro_20_corpo_20_del_20_testo_20_21">
      <style:paragraph-properties fo:margin-left="0cm" fo:margin-right="0cm" fo:line-height="100%" fo:text-indent="0cm" style:auto-text-indent="false"/>
      <style:text-properties style:font-name="Times New Roman" fo:font-size="11pt" officeooo:paragraph-rsid="0012f52e" style:font-size-asian="11pt" style:font-name-complex="Arial" style:font-size-complex="11pt"/>
    </style:style>
    <style:style style:name="P160"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style:tab-stops>
          <style:tab-stop style:position="2.54cm"/>
          <style:tab-stop style:position="12.502cm" style:type="center"/>
        </style:tab-stops>
      </style:paragraph-properties>
      <style:text-properties fo:color="#000000" style:font-name="Garamond" fo:font-size="7pt" fo:language="zxx" fo:country="none" fo:font-style="italic" style:text-underline-style="none" fo:font-weight="normal" officeooo:paragraph-rsid="0012f52e" style:font-name-asian="Arial Narrow" style:font-size-asian="7pt" style:font-style-asian="italic" style:font-weight-asian="normal" style:font-name-complex="Arial" style:font-size-complex="7pt" style:font-style-complex="italic" style:font-weight-complex="normal" fo:hyphenate="true" fo:hyphenation-remain-char-count="2" fo:hyphenation-push-char-count="2"/>
    </style:style>
    <style:style style:name="P161"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style:tab-stops>
          <style:tab-stop style:position="2.54cm"/>
          <style:tab-stop style:position="12.502cm" style:type="center"/>
        </style:tab-stops>
      </style:paragraph-properties>
      <style:text-properties fo:color="#000000" style:font-name="Times New Roman" fo:font-size="7pt" fo:language="zxx" fo:country="none" fo:font-style="italic" style:text-underline-style="none" fo:font-weight="normal" officeooo:paragraph-rsid="0012f52e" style:font-name-asian="Arial Narrow" style:font-size-asian="7pt" style:font-style-asian="italic" style:font-weight-asian="normal" style:font-name-complex="Arial" style:font-size-complex="7pt" style:font-style-complex="italic" style:font-weight-complex="normal" fo:hyphenate="true" fo:hyphenation-remain-char-count="2" fo:hyphenation-push-char-count="2"/>
    </style:style>
    <style:style style:name="P162"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style:tab-stops>
          <style:tab-stop style:position="2.54cm"/>
          <style:tab-stop style:position="12.502cm" style:type="center"/>
        </style:tab-stops>
      </style:paragraph-properties>
      <style:text-properties fo:color="#000000" style:font-name="Times New Roman" fo:font-size="10pt" fo:language="zxx" fo:country="none" fo:font-style="italic" style:text-underline-style="none" fo:font-weight="normal" officeooo:paragraph-rsid="0015208c" style:font-name-asian="Arial Narrow" style:font-size-asian="10pt" style:font-style-asian="italic" style:font-weight-asian="normal" style:font-name-complex="Arial" style:font-size-complex="10pt" style:font-style-complex="italic" style:font-weight-complex="normal" fo:hyphenate="true" fo:hyphenation-remain-char-count="2" fo:hyphenation-push-char-count="2"/>
    </style:style>
    <style:style style:name="P163"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2.54cm"/>
          <style:tab-stop style:position="12.502cm" style:type="center"/>
        </style:tab-stops>
      </style:paragraph-properties>
      <style:text-properties style:font-name="Times New Roman" fo:font-size="11pt" officeooo:paragraph-rsid="0012f52e" style:font-size-asian="11pt" style:font-size-complex="11pt" fo:hyphenate="false" fo:hyphenation-remain-char-count="2" fo:hyphenation-push-char-count="2"/>
    </style:style>
    <style:style style:name="P164"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2.54cm"/>
          <style:tab-stop style:position="12.502cm" style:type="center"/>
        </style:tab-stops>
      </style:paragraph-properties>
      <style:text-properties style:font-name="Times New Roman" fo:font-size="11pt" fo:font-style="italic" officeooo:paragraph-rsid="0012f52e" style:font-size-asian="11pt" style:language-asian="ar" style:country-asian="SA" style:font-style-asian="italic" style:font-name-complex="Arial" style:font-size-complex="11pt" fo:hyphenate="false" fo:hyphenation-remain-char-count="2" fo:hyphenation-push-char-count="2"/>
    </style:style>
    <style:style style:name="P165"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25cm"/>
          <style:tab-stop style:position="12.502cm" style:type="center"/>
        </style:tab-stops>
      </style:paragraph-properties>
      <style:text-properties style:font-name="Times New Roman" fo:font-size="7pt" fo:font-weight="bold" officeooo:paragraph-rsid="0012f52e" style:font-size-asian="7pt" style:font-weight-asian="bold" style:font-name-complex="Arial" style:font-size-complex="7pt"/>
    </style:style>
    <style:style style:name="P166"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02cm" style:type="center"/>
        </style:tab-stops>
      </style:paragraph-properties>
      <style:text-properties style:font-name="Times New Roman" fo:font-size="7pt" fo:font-weight="bold" officeooo:paragraph-rsid="0012f52e" style:font-size-asian="7pt" style:font-weight-asian="bold" style:font-name-complex="Arial" style:font-size-complex="7pt"/>
    </style:style>
    <style:style style:name="P167"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2.54cm"/>
          <style:tab-stop style:position="12.502cm" style:type="center"/>
        </style:tab-stops>
      </style:paragraph-properties>
      <style:text-properties style:font-name="Times New Roman" fo:font-size="7pt" fo:font-weight="bold" officeooo:paragraph-rsid="0012f52e" style:font-size-asian="7pt" style:font-weight-asian="bold" style:font-name-complex="Arial" style:font-size-complex="7pt"/>
    </style:style>
    <style:style style:name="P168"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02cm" style:type="center"/>
        </style:tab-stops>
      </style:paragraph-properties>
      <style:text-properties style:font-name="Times New Roman" fo:font-size="7pt" officeooo:paragraph-rsid="0012f52e" style:font-size-asian="7pt" style:font-name-complex="Arial" style:font-size-complex="7pt"/>
    </style:style>
    <style:style style:name="P169"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2.54cm"/>
          <style:tab-stop style:position="12.502cm" style:type="center"/>
        </style:tab-stops>
      </style:paragraph-properties>
      <style:text-properties style:font-name="Times New Roman" fo:font-size="7pt" officeooo:paragraph-rsid="0012f52e" style:font-size-asian="7pt" style:font-name-complex="Arial" style:font-size-complex="7pt"/>
    </style:style>
    <style:style style:name="P170"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02cm" style:type="center"/>
        </style:tab-stops>
      </style:paragraph-properties>
      <style:text-properties style:font-name="Times New Roman" officeooo:paragraph-rsid="0012f52e"/>
    </style:style>
    <style:style style:name="P171"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fo:padding="0.074cm" fo:border-left="none" fo:border-right="none" fo:border-top="none" fo:border-bottom="0.99pt solid #000000" style:join-border="false">
        <style:tab-stops>
          <style:tab-stop style:position="2.54cm"/>
          <style:tab-stop style:position="12.502cm" style:type="center"/>
        </style:tab-stops>
      </style:paragraph-properties>
      <style:text-properties style:font-name="Times New Roman" fo:font-size="11pt" officeooo:paragraph-rsid="0012f52e" style:font-size-asian="11pt" style:font-size-complex="11pt" fo:hyphenate="false" fo:hyphenation-remain-char-count="2" fo:hyphenation-push-char-count="2"/>
    </style:style>
    <style:style style:name="P172" style:family="paragraph" style:parent-style-name="Standard">
      <style:paragraph-properties fo:margin-left="0cm" fo:margin-right="0.75cm" fo:margin-top="0cm" fo:margin-bottom="0cm" style:contextual-spacing="false" fo:line-height="100%" fo:text-align="justify" style:justify-single-word="false" fo:hyphenation-ladder-count="no-limit" fo:text-indent="0cm" style:auto-text-indent="false"/>
      <style:text-properties style:font-name="Times New Roman" fo:font-size="11pt" officeooo:paragraph-rsid="0012f52e" style:font-size-asian="11pt" style:language-asian="ar" style:country-asian="SA" style:font-name-complex="Arial" style:font-size-complex="11pt" fo:hyphenate="false" fo:hyphenation-remain-char-count="2" fo:hyphenation-push-char-count="2"/>
    </style:style>
    <style:style style:name="P173" style:family="paragraph" style:parent-style-name="Standard">
      <style:paragraph-properties fo:margin-left="0cm" fo:margin-right="1.75cm" fo:margin-top="0cm" fo:margin-bottom="0cm" style:contextual-spacing="false" fo:line-height="100%" fo:text-align="center" style:justify-single-word="false" fo:text-indent="0cm" style:auto-text-indent="false">
        <style:tab-stops>
          <style:tab-stop style:position="2.54cm"/>
          <style:tab-stop style:position="12.502cm" style:type="center"/>
        </style:tab-stops>
      </style:paragraph-properties>
      <style:text-properties style:font-name="Times New Roman" officeooo:paragraph-rsid="0012f52e"/>
    </style:style>
    <style:style style:name="P174" style:family="paragraph" style:parent-style-name="Standard">
      <style:paragraph-properties fo:margin-left="4.422cm" fo:margin-right="0cm" fo:margin-top="0cm" fo:margin-bottom="0cm" style:contextual-spacing="false" fo:line-height="99%" fo:orphans="0" fo:widows="0" fo:text-indent="0cm" style:auto-text-indent="false" style:text-autospace="none"/>
      <style:text-properties style:font-name="Times New Roman" fo:font-size="11pt" fo:font-weight="bold" officeooo:paragraph-rsid="0012f52e" style:font-size-asian="11pt" style:font-weight-asian="bold" style:font-name-complex="Arial" style:font-size-complex="11pt" style:font-weight-complex="bold"/>
    </style:style>
    <style:style style:name="P175"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ext-properties style:font-name="Times New Roman" fo:font-size="11pt" officeooo:paragraph-rsid="0012f52e" style:font-size-asian="11pt" style:font-name-complex="Arial" style:font-size-complex="11pt"/>
    </style:style>
    <style:style style:name="P176" style:family="paragraph" style:parent-style-name="Standard">
      <style:paragraph-properties fo:margin-left="0.012cm" fo:margin-right="0cm" fo:margin-top="0cm" fo:margin-bottom="0cm" style:contextual-spacing="false" fo:line-height="99%" fo:orphans="0" fo:widows="0" fo:text-indent="0cm" style:auto-text-indent="false" style:text-autospace="none"/>
      <style:text-properties style:font-name="Times New Roman" fo:font-size="11pt" officeooo:paragraph-rsid="0012f52e" style:font-size-asian="11pt" style:font-name-complex="Arial" style:font-size-complex="11pt"/>
    </style:style>
    <style:style style:name="P177"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ext-properties style:font-name="Times New Roman" fo:font-size="11pt" officeooo:paragraph-rsid="0012f52e" style:font-size-asian="11pt" style:font-size-complex="11pt"/>
    </style:style>
    <style:style style:name="P178" style:family="paragraph" style:parent-style-name="Standard">
      <style:paragraph-properties fo:margin-left="7.738cm" fo:margin-right="0cm" fo:margin-top="0cm" fo:margin-bottom="0cm" style:contextual-spacing="false" fo:line-height="100%" fo:orphans="0" fo:widows="0" fo:text-indent="0cm" style:auto-text-indent="false" style:text-autospace="none"/>
      <style:text-properties style:font-name="Times New Roman" fo:font-size="11pt" fo:font-weight="bold" officeooo:paragraph-rsid="0012f52e" style:font-size-asian="11pt" style:font-weight-asian="bold" style:font-name-complex="Arial" style:font-size-complex="11pt" style:font-weight-complex="bold"/>
    </style:style>
    <style:style style:name="P179" style:family="paragraph" style:parent-style-name="Standard">
      <style:paragraph-properties fo:margin-left="0.012cm" fo:margin-right="1.482cm" fo:margin-top="0cm" fo:margin-bottom="0cm" style:contextual-spacing="false" fo:line-height="103%" fo:orphans="0" fo:widows="0" fo:text-indent="0cm" style:auto-text-indent="false" style:text-autospace="none" style:punctuation-wrap="simple"/>
      <style:text-properties style:font-name="Times New Roman" fo:font-size="11pt" officeooo:paragraph-rsid="0012f52e" style:font-size-asian="11pt" style:font-name-complex="Arial" style:font-size-complex="11pt"/>
    </style:style>
    <style:style style:name="P180" style:family="paragraph" style:parent-style-name="Standard">
      <style:paragraph-properties fo:margin-left="0.012cm" fo:margin-right="0.25cm" fo:margin-top="0cm" fo:margin-bottom="0cm" style:contextual-spacing="false" fo:line-height="103%" fo:orphans="0" fo:widows="0" fo:text-indent="0cm" style:auto-text-indent="false" style:text-autospace="none" style:punctuation-wrap="simple">
        <style:tab-stops>
          <style:tab-stop style:position="15.002cm"/>
          <style:tab-stop style:position="16.753cm"/>
        </style:tab-stops>
      </style:paragraph-properties>
      <style:text-properties style:font-name="Times New Roman" fo:font-size="11pt" officeooo:paragraph-rsid="0012f52e" style:font-size-asian="11pt" style:font-name-complex="Arial" style:font-size-complex="11pt"/>
    </style:style>
    <style:style style:name="P181" style:family="paragraph" style:parent-style-name="Standard">
      <style:paragraph-properties fo:margin-left="7.491cm" fo:margin-right="0cm" fo:margin-top="0cm" fo:margin-bottom="0cm" style:contextual-spacing="false" fo:line-height="99%" fo:orphans="0" fo:widows="0" fo:text-indent="0cm" style:auto-text-indent="false" style:text-autospace="none"/>
      <style:text-properties style:font-name="Times New Roman" fo:font-size="11pt" fo:font-weight="bold" officeooo:paragraph-rsid="0012f52e" style:font-size-asian="11pt" style:font-weight-asian="bold" style:font-name-complex="Arial" style:font-size-complex="11pt" style:font-weight-complex="bold"/>
    </style:style>
    <style:style style:name="P182" style:family="paragraph" style:parent-style-name="Standard">
      <style:paragraph-properties fo:margin-left="9.714cm" fo:margin-right="0cm" fo:margin-top="0cm" fo:margin-bottom="0cm" style:contextual-spacing="false" fo:line-height="100%" fo:orphans="0" fo:widows="0" fo:text-indent="0cm" style:auto-text-indent="false" style:text-autospace="none"/>
      <style:text-properties style:font-name="Times New Roman" fo:font-size="11pt" officeooo:paragraph-rsid="0012f52e" style:font-size-asian="11pt" style:font-size-complex="11pt"/>
    </style:style>
    <style:style style:name="P183" style:family="paragraph" style:parent-style-name="Standard">
      <style:paragraph-properties fo:margin-left="0.012cm" fo:margin-right="0.002cm" fo:margin-top="0cm" fo:margin-bottom="0cm" style:contextual-spacing="false" fo:line-height="88%" fo:text-align="justify" style:justify-single-word="false" fo:orphans="0" fo:widows="0" fo:text-indent="0cm" style:auto-text-indent="false" style:text-autospace="none" style:punctuation-wrap="simple"/>
      <style:text-properties style:font-name="Times New Roman" fo:font-size="11pt" officeooo:paragraph-rsid="0012f52e" style:font-size-asian="11pt" style:font-size-complex="11pt"/>
    </style:style>
    <style:style style:name="P184" style:family="paragraph" style:parent-style-name="Text_20_body_20_indent">
      <style:paragraph-properties fo:text-align="end" style:justify-single-word="false"/>
      <style:text-properties style:font-name="Times New Roman" fo:font-size="13pt" fo:font-weight="bold" officeooo:rsid="000f4c3e" officeooo:paragraph-rsid="0015208c" style:font-size-asian="13pt" style:font-weight-asian="bold" style:font-size-complex="13pt" style:font-weight-complex="bold"/>
    </style:style>
    <style:style style:name="P185" style:family="paragraph" style:parent-style-name="Text_20_body_20_indent">
      <style:paragraph-properties fo:text-align="end" style:justify-single-word="false"/>
      <style:text-properties officeooo:paragraph-rsid="0015208c"/>
    </style:style>
    <style:style style:name="P186" style:family="paragraph" style:parent-style-name="Rientro_20_corpo_20_del_20_testo_20_21">
      <style:paragraph-properties fo:line-height="130%" fo:text-align="center" style:justify-single-word="false"/>
      <style:text-properties style:font-name="Times New Roman" fo:font-size="11pt" fo:font-weight="bold" officeooo:paragraph-rsid="0012f52e" style:font-size-asian="11pt" style:font-weight-asian="bold" style:font-name-complex="Arial" style:font-size-complex="11pt"/>
    </style:style>
    <style:style style:name="P187" style:family="paragraph" style:parent-style-name="Text_20_body" style:master-page-name="Converti_20_1">
      <style:paragraph-properties fo:margin-top="0cm" fo:margin-bottom="0cm" style:contextual-spacing="false" style:page-number="auto"/>
    </style:style>
    <style:style style:name="P188" style:family="paragraph" style:parent-style-name="Text_20_body" style:master-page-name="Standard">
      <style:paragraph-properties fo:margin-top="0cm" fo:margin-bottom="0cm" style:contextual-spacing="false" style:page-number="auto"/>
      <style:text-properties style:font-name="Times New Roman" fo:font-style="italic" style:text-underline-style="solid" style:text-underline-width="auto" style:text-underline-color="font-color" fo:font-weight="normal" officeooo:paragraph-rsid="001200ba" style:font-style-asian="italic" style:font-weight-asian="normal" style:font-style-complex="italic" style:font-weight-complex="normal"/>
    </style:style>
    <style:style style:name="P189" style:family="paragraph" style:parent-style-name="Standard" style:master-page-name="Standard">
      <style:paragraph-properties fo:text-align="center" style:justify-single-word="false" style:page-number="auto"/>
      <style:text-properties fo:language="it" fo:country="IT" style:language-asian="it" style:country-asian="IT"/>
    </style:style>
    <style:style style:name="P190" style:family="paragraph" style:parent-style-name="Standard" style:master-page-name="Converti_20_2">
      <style:paragraph-properties fo:margin-left="0cm" fo:margin-right="0cm" fo:margin-top="0cm" fo:margin-bottom="0cm" style:contextual-spacing="false" fo:text-align="center" style:justify-single-word="false" fo:hyphenation-ladder-count="no-limit" fo:text-indent="0.7cm" style:auto-text-indent="false" style:page-number="auto"/>
      <style:text-properties fo:font-variant="small-caps" style:font-name="Times New Roman" fo:font-size="12pt" fo:font-weight="bold" style:font-size-asian="12pt" style:font-weight-asian="bold" style:font-size-complex="12pt" fo:hyphenate="true" fo:hyphenation-remain-char-count="2" fo:hyphenation-push-char-count="2"/>
    </style:style>
    <style:style style:name="P191" style:family="paragraph" style:parent-style-name="Standard" style:list-style-name="L3" style:master-page-name="">
      <style:paragraph-properties fo:margin-top="0cm" fo:margin-bottom="0cm" style:contextual-spacing="false" fo:text-align="justify" style:justify-single-word="false" fo:orphans="2" fo:widows="2" fo:hyphenation-ladder-count="no-limit" style:page-number="auto" style:writing-mode="lr-tb"/>
      <style:text-properties style:font-name="Times New Roman" fo:font-size="12pt" style:font-size-asian="12pt" style:font-size-complex="12pt" fo:hyphenate="true" fo:hyphenation-remain-char-count="2" fo:hyphenation-push-char-count="2"/>
    </style:style>
    <style:style style:name="P192" style:family="paragraph" style:parent-style-name="Standard" style:list-style-name="L6" style:master-page-name="">
      <style:paragraph-properties fo:margin-top="0cm" fo:margin-bottom="0cm" style:contextual-spacing="false" fo:text-align="justify" style:justify-single-word="false" fo:orphans="2" fo:widows="2" fo:hyphenation-ladder-count="no-limit" style:page-number="auto" style:writing-mode="lr-tb"/>
      <style:text-properties style:font-name="Times New Roman" fo:font-size="12pt" style:font-size-asian="12pt" style:font-size-complex="12pt" fo:hyphenate="true" fo:hyphenation-remain-char-count="2" fo:hyphenation-push-char-count="2"/>
    </style:style>
    <style:style style:name="P193"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ext-properties style:font-name="Times New Roman" fo:font-size="12pt" style:font-size-asian="12pt" style:font-size-complex="12pt" fo:hyphenate="true" fo:hyphenation-remain-char-count="2" fo:hyphenation-push-char-count="2"/>
    </style:style>
    <style:style style:name="P194" style:family="paragraph" style:parent-style-name="Standard" style:list-style-name="L6">
      <style:paragraph-properties fo:margin-top="0cm" fo:margin-bottom="0cm" style:contextual-spacing="false" fo:text-align="justify" style:justify-single-word="false" fo:orphans="2" fo:widows="2" fo:hyphenation-ladder-count="no-limit" style:writing-mode="lr-tb"/>
      <style:text-properties style:font-name="Times New Roman" fo:font-size="12pt" style:font-size-asian="12pt" style:font-size-complex="12pt" fo:hyphenate="true" fo:hyphenation-remain-char-count="2" fo:hyphenation-push-char-count="2"/>
    </style:style>
    <style:style style:name="P195" style:family="paragraph" style:parent-style-name="Standard" style:list-style-name="L4">
      <style:paragraph-properties fo:margin-top="0cm" fo:margin-bottom="0cm" style:contextual-spacing="false" fo:text-align="justify" style:justify-single-word="false" fo:hyphenation-ladder-count="no-limit" style:text-autospace="none"/>
      <style:text-properties style:font-name="Times New Roman" fo:font-size="12pt" fo:font-weight="normal" officeooo:rsid="00103069" officeooo:paragraph-rsid="00103069" style:font-size-asian="12pt" style:language-asian="it" style:country-asian="IT" style:font-weight-asian="normal" style:font-size-complex="12pt" style:font-weight-complex="normal" fo:hyphenate="true" fo:hyphenation-remain-char-count="2" fo:hyphenation-push-char-count="2"/>
    </style:style>
    <style:style style:name="P196" style:family="paragraph" style:parent-style-name="Standard" style:list-style-name="L4">
      <style:paragraph-properties fo:margin-top="0cm" fo:margin-bottom="0cm" style:contextual-spacing="false" fo:text-align="justify" style:justify-single-word="false" fo:hyphenation-ladder-count="no-limit" style:text-autospace="none"/>
      <style:text-properties style:font-name="Times New Roman" fo:font-size="12pt" officeooo:paragraph-rsid="00103069" style:font-size-asian="12pt" style:language-asian="it" style:country-asian="IT" style:font-size-complex="12pt" fo:hyphenate="true" fo:hyphenation-remain-char-count="2" fo:hyphenation-push-char-count="2"/>
    </style:style>
    <style:style style:name="P197" style:family="paragraph" style:parent-style-name="Standard" style:list-style-name="L7">
      <style:paragraph-properties fo:margin-top="0cm" fo:margin-bottom="0cm" style:contextual-spacing="false"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198" style:family="paragraph" style:parent-style-name="Standard">
      <style:paragraph-properties fo:margin-top="0cm" fo:margin-bottom="0cm" style:contextual-spacing="false" fo:line-height="100%" fo:text-align="justify" style:justify-single-word="false" fo:hyphenation-ladder-count="no-limit">
        <style:tab-stops>
          <style:tab-stop style:position="10.001cm"/>
        </style:tab-stops>
      </style:paragraph-properties>
      <style:text-properties style:font-name="Times New Roman" fo:font-size="11pt" fo:font-style="italic" officeooo:paragraph-rsid="0012f52e" style:font-size-asian="11pt" style:font-style-asian="italic" style:font-name-complex="Garamond" style:font-size-complex="11pt" style:font-style-complex="italic" fo:hyphenate="false" fo:hyphenation-remain-char-count="2" fo:hyphenation-push-char-count="2"/>
    </style:style>
    <style:style style:name="P199" style:family="paragraph" style:parent-style-name="Standard" style:list-style-name="WW8Num6">
      <style:paragraph-properties fo:margin-top="0cm" fo:margin-bottom="0cm" style:contextual-spacing="false" fo:line-height="100%" fo:orphans="0" fo:widows="0" style:text-autospace="none"/>
      <style:text-properties style:font-name="Times New Roman" fo:font-size="11pt" officeooo:paragraph-rsid="0012f52e" style:font-size-asian="11pt" style:font-name-complex="Garamond" style:font-size-complex="11pt"/>
    </style:style>
    <style:style style:name="P200" style:family="paragraph" style:parent-style-name="Standard" style:list-style-name="L4">
      <style:paragraph-properties fo:margin-top="0cm" fo:margin-bottom="0cm" style:contextual-spacing="false" fo:text-align="justify" style:justify-single-word="false" fo:hyphenation-ladder-count="no-limit" style:text-autospace="none"/>
      <style:text-properties officeooo:paragraph-rsid="00103069" fo:hyphenate="true" fo:hyphenation-remain-char-count="2" fo:hyphenation-push-char-count="2"/>
    </style:style>
    <style:style style:name="P201" style:family="paragraph" style:parent-style-name="Standard" style:list-style-name="L5">
      <style:paragraph-properties fo:margin-top="0cm" fo:margin-bottom="0cm" style:contextual-spacing="false" fo:text-align="justify" style:justify-single-word="false" fo:hyphenation-ladder-count="no-limit" style:text-autospace="none"/>
      <style:text-properties officeooo:paragraph-rsid="00103069" fo:hyphenate="true" fo:hyphenation-remain-char-count="2" fo:hyphenation-push-char-count="2"/>
    </style:style>
    <style:style style:name="P202" style:family="paragraph" style:parent-style-name="Standard" style:list-style-name="L5">
      <style:paragraph-properties fo:margin-top="0cm" fo:margin-bottom="0cm" style:contextual-spacing="false" fo:text-align="justify" style:justify-single-word="false" fo:hyphenation-ladder-count="no-limit" style:text-autospace="none"/>
      <style:text-properties officeooo:paragraph-rsid="0010b054" fo:hyphenate="true" fo:hyphenation-remain-char-count="2" fo:hyphenation-push-char-count="2"/>
    </style:style>
    <style:style style:name="P203" style:family="paragraph" style:parent-style-name="Standard" style:master-page-name="Standard">
      <style:paragraph-properties fo:margin-top="0cm" fo:margin-bottom="0cm" style:contextual-spacing="false" fo:line-height="0.377cm" fo:orphans="0" fo:widows="0" style:page-number="auto" style:text-autospace="none"/>
      <style:text-properties style:font-name="Times New Roman" fo:font-size="11pt" fo:font-style="italic" style:text-underline-style="solid" style:text-underline-width="auto" style:text-underline-color="font-color" officeooo:paragraph-rsid="0012f52e" style:font-size-asian="11pt" style:font-style-asian="italic" style:font-name-complex="Arial" style:font-size-complex="11pt" style:font-style-complex="italic"/>
    </style:style>
    <style:style style:name="P204" style:family="paragraph" style:parent-style-name="Standard" style:list-style-name="WW8Num4">
      <style:paragraph-properties fo:margin-left="0.901cm" fo:margin-right="0cm" fo:margin-top="0cm" fo:margin-bottom="0cm" style:contextual-spacing="false" fo:text-align="justify" style:justify-single-word="false" fo:hyphenation-ladder-count="no-limit" fo:text-indent="-0.4cm" style:auto-text-indent="false"/>
      <style:text-properties style:font-name="Times New Roman" fo:font-size="12pt" style:font-size-asian="12pt" style:font-size-complex="12pt" fo:hyphenate="true" fo:hyphenation-remain-char-count="2" fo:hyphenation-push-char-count="2"/>
    </style:style>
    <style:style style:name="P205" style:family="paragraph" style:parent-style-name="Standard" style:list-style-name="WW8Num1">
      <style:paragraph-properties fo:margin-left="0.542cm" fo:margin-right="0cm" fo:margin-top="0cm" fo:margin-bottom="0cm" style:contextual-spacing="false" fo:line-height="100%" fo:text-align="justify" style:justify-single-word="false" fo:orphans="0" fo:widows="0" fo:text-indent="-0.542cm" style:auto-text-indent="false" style:text-autospace="none" style:punctuation-wrap="simple">
        <style:tab-stops>
          <style:tab-stop style:position="0.542cm"/>
        </style:tab-stops>
      </style:paragraph-properties>
      <style:text-properties style:font-name="Times New Roman" fo:font-size="11pt" officeooo:paragraph-rsid="0012f52e" style:font-size-asian="11pt" style:font-name-complex="Arial" style:font-size-complex="11pt"/>
    </style:style>
    <style:style style:name="P206" style:family="paragraph" style:parent-style-name="Standard" style:list-style-name="WW8Num1">
      <style:paragraph-properties fo:margin-left="0.501cm" fo:margin-right="0cm" fo:margin-top="0cm" fo:margin-bottom="0cm" style:contextual-spacing="false" fo:line-height="88%" fo:text-align="justify" style:justify-single-word="false" fo:orphans="0" fo:widows="0" fo:text-indent="-0.501cm" style:auto-text-indent="false" style:text-autospace="none" style:punctuation-wrap="simple">
        <style:tab-stops>
          <style:tab-stop style:position="0.501cm"/>
        </style:tab-stops>
      </style:paragraph-properties>
      <style:text-properties style:font-name="Times New Roman" fo:font-size="11pt" officeooo:paragraph-rsid="0012f52e" style:font-size-asian="11pt" style:font-name-complex="Arial" style:font-size-complex="11pt"/>
    </style:style>
    <style:style style:name="P207" style:family="paragraph" style:parent-style-name="Standard" style:list-style-name="WW8Num1" style:master-page-name="">
      <style:paragraph-properties fo:margin-left="0cm" fo:margin-right="0cm" fo:margin-top="0cm" fo:margin-bottom="0cm" style:contextual-spacing="false" fo:line-height="88%" fo:text-align="justify" style:justify-single-word="false" fo:orphans="0" fo:widows="0" fo:hyphenation-ladder-count="no-limit" fo:text-indent="0cm" style:auto-text-indent="false" style:page-number="auto" style:text-autospace="none" style:punctuation-wrap="simple" style:writing-mode="lr-tb">
        <style:tab-stops>
          <style:tab-stop style:position="0.501cm"/>
        </style:tab-stops>
      </style:paragraph-properties>
      <style:text-properties style:font-name="Times New Roman" fo:font-size="11pt" officeooo:paragraph-rsid="0012f52e" style:font-size-asian="11pt" style:font-name-complex="Arial" style:font-size-complex="11pt" fo:hyphenate="false" fo:hyphenation-remain-char-count="2" fo:hyphenation-push-char-count="2"/>
    </style:style>
    <style:style style:name="P208" style:family="paragraph" style:parent-style-name="Standard">
      <style:paragraph-properties fo:margin-left="0.012cm" fo:margin-right="0.002cm" fo:margin-top="0cm" fo:margin-bottom="0cm" style:contextual-spacing="false" fo:line-height="88%" fo:text-align="justify" style:justify-single-word="false" fo:orphans="0" fo:widows="0" fo:text-indent="0cm" style:auto-text-indent="false" style:text-autospace="none" style:punctuation-wrap="simple"/>
      <style:text-properties style:font-name="Times New Roman" fo:font-size="11pt" officeooo:paragraph-rsid="0012f52e" style:font-size-asian="11pt" style:font-name-complex="Arial" style:font-size-complex="11pt"/>
    </style:style>
    <style:style style:name="P209" style:family="paragraph" style:parent-style-name="Normal_20__28_Web_29_">
      <style:paragraph-properties fo:margin-top="0.494cm" fo:margin-bottom="0.494cm" style:contextual-spacing="false" fo:text-align="end" style:justify-single-word="false"/>
      <style:text-properties style:font-name="Times New Roman" fo:font-size="13pt" fo:font-weight="bold" officeooo:paragraph-rsid="0015208c" style:font-size-asian="13pt" style:font-weight-asian="bold" style:font-size-complex="13pt" style:font-weight-complex="bold"/>
    </style:style>
    <style:style style:name="P210" style:family="paragraph">
      <style:paragraph-properties style:punctuation-wrap="simple" style:writing-mode="lr-tb"/>
    </style:style>
    <style:style style:name="P211" style:family="paragraph">
      <style:paragraph-properties fo:line-height="0.1cm" fo:text-align="center" style:punctuation-wrap="simple" style:writing-mode="lr-tb"/>
    </style:style>
    <style:style style:name="T1" style:family="text">
      <style:text-properties fo:font-size="11pt" fo:language="it" fo:country="IT" style:font-size-asian="11pt" style:font-size-complex="11pt"/>
    </style:style>
    <style:style style:name="T2" style:family="text">
      <style:text-properties fo:font-size="11pt" style:font-size-asian="11pt" style:font-size-complex="11pt"/>
    </style:style>
    <style:style style:name="T3" style:family="text">
      <style:text-properties fo:font-size="11pt" officeooo:rsid="0006a3a9" style:font-size-asian="11pt" style:font-name-complex="Calibri" style:font-size-complex="11pt"/>
    </style:style>
    <style:style style:name="T4" style:family="text">
      <style:text-properties fo:font-size="11pt" officeooo:rsid="0008529f" style:font-size-asian="11pt" style:font-name-complex="Calibri"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officeooo:rsid="000b4770" style:font-size-asian="11pt" style:font-weight-asian="bold" style:font-size-complex="11pt" style:font-weight-complex="bold"/>
    </style:style>
    <style:style style:name="T7" style:family="text">
      <style:text-properties fo:font-size="11pt" style:text-underline-style="solid" style:text-underline-width="auto" style:text-underline-color="font-color" style:font-size-asian="11pt" style:font-name-complex="Calibri" style:font-size-complex="11pt"/>
    </style:style>
    <style:style style:name="T8" style:family="text">
      <style:text-properties fo:font-size="11pt" style:text-underline-style="solid" style:text-underline-width="auto" style:text-underline-color="font-color" officeooo:rsid="0006a3a9" style:font-size-asian="11pt" style:font-name-complex="Calibri" style:font-size-complex="11pt"/>
    </style:style>
    <style:style style:name="T9" style:family="text">
      <style:text-properties fo:font-size="32pt" style:font-size-asian="32pt" style:font-name-complex="Arial" style:font-size-complex="32pt"/>
    </style:style>
    <style:style style:name="T10" style:family="text">
      <style:text-properties fo:font-size="32pt" officeooo:rsid="00099e13" style:font-size-asian="32pt" style:font-name-complex="Arial" style:font-size-complex="32pt"/>
    </style:style>
    <style:style style:name="T11" style:family="text">
      <style:text-properties fo:font-variant="small-caps" fo:font-weight="bold" style:font-weight-asian="bold"/>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style:font-size-asian="10.5pt" style:font-name-complex="Calibri" style:font-size-complex="10.5pt"/>
    </style:style>
    <style:style style:name="T14"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style>
    <style:style style:name="T15" style:family="text">
      <style:text-properties fo:language="it" fo:country="IT" style:language-asian="zh" style:country-asian="CN" style:language-complex="ar" style:country-complex="SA"/>
    </style:style>
    <style:style style:name="T16" style:family="text">
      <style:text-properties fo:language="it" fo:country="IT" style:language-asian="it" style:country-asian="IT" style:font-name-complex="Arial"/>
    </style:style>
    <style:style style:name="T17" style:family="text">
      <style:text-properties fo:font-style="normal" fo:font-weight="bold" style:font-style-asian="normal" style:font-weight-asian="bold" style:font-style-complex="normal"/>
    </style:style>
    <style:style style:name="T18" style:family="text">
      <style:text-properties fo:font-style="normal" fo:font-weight="normal" officeooo:rsid="000b1068" style:font-style-asian="normal" style:font-weight-asian="normal" style:font-style-complex="normal"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08529f" style:font-style-asian="italic" style:font-style-complex="italic"/>
    </style:style>
    <style:style style:name="T22" style:family="text">
      <style:text-properties fo:font-style="italic" style:font-style-asian="italic" style:font-name-complex="Calibri" style:font-style-complex="italic"/>
    </style:style>
    <style:style style:name="T23" style:family="text">
      <style:text-properties fo:font-style="italic" officeooo:rsid="0006a3a9" style:font-style-asian="italic" style:font-name-complex="Calibri" style:font-style-complex="italic"/>
    </style:style>
    <style:style style:name="T24" style:family="text">
      <style:text-properties fo:font-style="italic" style:text-underline-style="solid" style:text-underline-width="auto" style:text-underline-color="font-color" style:font-style-asian="italic"/>
    </style:style>
    <style:style style:name="T25" style:family="text">
      <style:text-properties fo:font-style="italic" style:language-asian="ar" style:country-asian="SA" style:font-style-asian="italic" style:font-name-complex="Arial"/>
    </style:style>
    <style:style style:name="T26" style:family="text">
      <style:text-properties fo:font-variant="normal" fo:text-transform="none" fo:color="#0f1419" style:text-line-through-style="none" style:text-line-through-type="none" fo:letter-spacing="normal" fo:font-style="normal" fo:font-weight="normal" style:font-style-asian="normal" style:font-weight-asian="normal" style:font-name-complex="Times New Roman"/>
    </style:style>
    <style:style style:name="T27" style:family="text">
      <style:text-properties style:font-name-complex="Times New Roman"/>
    </style:style>
    <style:style style:name="T28" style:family="text">
      <style:text-properties fo:color="#000000" style:font-name="Times New Roman" fo:font-size="12pt" style:font-size-asian="12pt" style:language-asian="it" style:country-asian="IT" style:font-size-complex="12pt"/>
    </style:style>
    <style:style style:name="T29" style:family="text">
      <style:text-properties fo:color="#000000" style:font-name="Times New Roman" fo:font-size="12pt" officeooo:rsid="000a7c99" style:font-size-asian="12pt" style:language-asian="it" style:country-asian="IT" style:font-size-complex="12pt"/>
    </style:style>
    <style:style style:name="T30" style:family="text">
      <style:text-properties fo:color="#000000" style:font-name="Times New Roman" fo:font-size="12pt" officeooo:rsid="0010b054" style:font-size-asian="12pt" style:language-asian="it" style:country-asian="IT" style:font-size-complex="12pt"/>
    </style:style>
    <style:style style:name="T31" style:family="text">
      <style:text-properties fo:color="#000000" style:language-asian="it" style:country-asian="IT"/>
    </style:style>
    <style:style style:name="T32" style:family="text">
      <style:text-properties fo:color="#000000" fo:font-style="italic" style:language-asian="it" style:country-asian="IT" style:font-style-asian="italic"/>
    </style:style>
    <style:style style:name="T33" style:family="text">
      <style:text-properties fo:color="#000000" fo:language="zxx" fo:country="none" fo:font-style="normal" style:text-underline-style="none" fo:font-weight="normal" style:font-name-asian="Arial Narrow" style:font-style-asian="normal" style:font-weight-asian="normal" style:font-name-complex="Arial Narrow" style:font-style-complex="normal" style:font-weight-complex="normal"/>
    </style:style>
    <style:style style:name="T34" style:family="text">
      <style:text-properties fo:color="#000000" fo:language="zxx" fo:country="none" fo:font-style="normal" style:text-underline-style="none" fo:font-weight="normal" officeooo:rsid="000b1068" style:font-name-asian="Arial Narrow" style:font-style-asian="normal" style:font-weight-asian="normal" style:font-name-complex="Arial Narrow" style:font-style-complex="normal" style:font-weight-complex="normal"/>
    </style:style>
    <style:style style:name="T35" style:family="text">
      <style:text-properties style:language-asian="it" style:country-asian="IT"/>
    </style:style>
    <style:style style:name="T36" style:family="text">
      <style:text-properties style:language-asian="it" style:country-asian="IT" style:font-name-complex="ArialMT"/>
    </style:style>
    <style:style style:name="T37" style:family="text">
      <style:text-properties officeooo:rsid="000fd5db" style:language-asian="it" style:country-asian="IT"/>
    </style:style>
    <style:style style:name="T38" style:family="text">
      <style:text-properties officeooo:rsid="00103069" style:language-asian="it" style:country-asian="IT"/>
    </style:style>
    <style:style style:name="T39" style:family="text">
      <style:text-properties officeooo:rsid="0010b054" style:language-asian="it" style:country-asian="IT"/>
    </style:style>
    <style:style style:name="T40" style:family="text">
      <style:text-properties style:font-name-asian="ArialMT" style:language-asian="it" style:country-asian="IT" style:font-name-complex="ArialMT"/>
    </style:style>
    <style:style style:name="T41" style:family="text">
      <style:text-properties fo:font-weight="bold" style:font-weight-asian="bold"/>
    </style:style>
    <style:style style:name="T42" style:family="text">
      <style:text-properties fo:font-weight="bold" officeooo:rsid="000b1068" style:font-weight-asian="bold"/>
    </style:style>
    <style:style style:name="T43" style:family="text">
      <style:text-properties fo:font-weight="bold" style:font-weight-asian="bold" style:font-weight-complex="bold"/>
    </style:style>
    <style:style style:name="T44" style:family="text">
      <style:text-properties fo:font-weight="bold" officeooo:rsid="000fd5db" style:font-weight-asian="bold" style:font-weight-complex="bold"/>
    </style:style>
    <style:style style:name="T45" style:family="text">
      <style:text-properties fo:font-weight="bold" officeooo:rsid="000e3ce3" style:font-weight-asian="bold" style:font-weight-complex="bold"/>
    </style:style>
    <style:style style:name="T46" style:family="text">
      <style:text-properties fo:font-weight="bold" style:font-weight-asian="bold" style:font-name-complex="Calibri"/>
    </style:style>
    <style:style style:name="T47" style:family="text">
      <style:text-properties fo:font-weight="bold" officeooo:rsid="0006a3a9" style:font-weight-asian="bold" style:font-name-complex="Calibri"/>
    </style:style>
    <style:style style:name="T48" style:family="text">
      <style:text-properties fo:font-weight="bold" style:font-weight-asian="bold" style:font-name-complex="Arial" style:font-weight-complex="bold"/>
    </style:style>
    <style:style style:name="T49" style:family="text">
      <style:text-properties fo:font-weight="bold" style:language-asian="it" style:country-asian="IT" style:font-weight-asian="bold" style:font-weight-complex="bold"/>
    </style:style>
    <style:style style:name="T50" style:family="text">
      <style:text-properties fo:font-weight="bold" officeooo:rsid="000fd5db" style:language-asian="it" style:country-asian="IT" style:font-weight-asian="bold" style:font-weight-complex="bold"/>
    </style:style>
    <style:style style:name="T51" style:family="text">
      <style:text-properties fo:font-size="16pt" style:font-size-asian="16pt" style:font-name-complex="Arial" style:font-size-complex="16pt"/>
    </style:style>
    <style:style style:name="T52" style:family="text">
      <style:text-properties officeooo:rsid="00099e13"/>
    </style:style>
    <style:style style:name="T53" style:family="text">
      <style:text-properties style:font-name="Times New Roman"/>
    </style:style>
    <style:style style:name="T54" style:family="text">
      <style:text-properties style:font-name="Times New Roman" fo:font-size="12pt" fo:font-style="italic" style:font-size-asian="12pt" style:font-style-asian="italic" style:font-size-complex="12pt"/>
    </style:style>
    <style:style style:name="T55" style:family="text">
      <style:text-properties style:font-name="Times New Roman" fo:font-size="12pt" fo:font-style="italic" style:font-size-asian="12pt" style:font-style-asian="italic" style:font-size-complex="12pt" style:font-style-complex="italic"/>
    </style:style>
    <style:style style:name="T56" style:family="text">
      <style:text-properties style:font-name="Times New Roman" fo:font-size="12pt" fo:font-style="italic" officeooo:rsid="000b1068" style:font-size-asian="12pt" style:font-style-asian="italic" style:font-size-complex="12pt" style:font-style-complex="italic"/>
    </style:style>
    <style:style style:name="T5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style:font-name="Times New Roman" fo:font-size="12pt" style:font-size-asian="12pt" style:font-size-complex="12pt"/>
    </style:style>
    <style:style style:name="T59" style:family="text">
      <style:text-properties style:font-name="Times New Roman" fo:font-size="12pt" officeooo:rsid="00099e13" style:font-size-asian="12pt" style:font-size-complex="12pt"/>
    </style:style>
    <style:style style:name="T60" style:family="text">
      <style:text-properties style:font-name="Times New Roman" fo:font-size="12pt" officeooo:rsid="000a7c99" style:font-size-asian="12pt" style:font-size-complex="12pt"/>
    </style:style>
    <style:style style:name="T61" style:family="text">
      <style:text-properties style:font-name="Times New Roman" fo:font-size="12pt" officeooo:rsid="000b1068" style:font-size-asian="12pt" style:font-size-complex="12pt"/>
    </style:style>
    <style:style style:name="T62" style:family="text">
      <style:text-properties style:font-name="Times New Roman" fo:font-size="12pt" officeooo:rsid="000b4770" style:font-size-asian="12pt" style:font-size-complex="12pt"/>
    </style:style>
    <style:style style:name="T63" style:family="text">
      <style:text-properties style:font-name="Times New Roman" fo:font-size="12pt" officeooo:rsid="0010b054" style:font-size-asian="12pt" style:font-size-complex="12pt"/>
    </style:style>
    <style:style style:name="T64" style:family="text">
      <style:text-properties style:font-name="Times New Roman" fo:font-size="12pt" officeooo:rsid="00115cac" style:font-size-asian="12pt" style:font-size-complex="12pt"/>
    </style:style>
    <style:style style:name="T65" style:family="text">
      <style:text-properties style:font-name="Times New Roman" fo:font-size="12pt" style:font-size-asian="12pt" style:language-asian="it" style:country-asian="IT" style:font-size-complex="12pt"/>
    </style:style>
    <style:style style:name="T66" style:family="text">
      <style:text-properties style:font-name="Times New Roman" fo:font-size="12pt" officeooo:rsid="000a7c99" style:font-size-asian="12pt" style:language-asian="it" style:country-asian="IT" style:font-size-complex="12pt"/>
    </style:style>
    <style:style style:name="T67" style:family="text">
      <style:text-properties style:font-name="Times New Roman" fo:font-size="12pt" officeooo:rsid="000b4770" style:font-size-asian="12pt" style:language-asian="it" style:country-asian="IT" style:font-size-complex="12pt"/>
    </style:style>
    <style:style style:name="T68" style:family="text">
      <style:text-properties style:font-name="Times New Roman" fo:font-size="12pt" officeooo:rsid="000cff2c" style:font-size-asian="12pt" style:language-asian="it" style:country-asian="IT" style:font-size-complex="12pt"/>
    </style:style>
    <style:style style:name="T69" style:family="text">
      <style:text-properties style:font-name="Times New Roman" fo:font-size="12pt" officeooo:rsid="000fd5db" style:font-size-asian="12pt" style:language-asian="it" style:country-asian="IT" style:font-size-complex="12pt"/>
    </style:style>
    <style:style style:name="T70" style:family="text">
      <style:text-properties style:font-name="Times New Roman" fo:font-size="12pt" officeooo:rsid="00103069" style:font-size-asian="12pt" style:language-asian="it" style:country-asian="IT" style:font-size-complex="12pt"/>
    </style:style>
    <style:style style:name="T71" style:family="text">
      <style:text-properties style:font-name="Times New Roman" fo:font-size="12pt" officeooo:rsid="0010b054" style:font-size-asian="12pt" style:language-asian="it" style:country-asian="IT" style:font-size-complex="12pt"/>
    </style:style>
    <style:style style:name="T72" style:family="text">
      <style:text-properties style:font-name="Times New Roman" fo:font-size="12pt" officeooo:rsid="001200ba" style:font-size-asian="12pt" style:language-asian="it" style:country-asian="IT" style:font-size-complex="12pt"/>
    </style:style>
    <style:style style:name="T73" style:family="text">
      <style:text-properties style:font-name="Times New Roman" fo:font-size="12pt" fo:font-weight="normal" officeooo:rsid="000fd5db" style:font-size-asian="12pt" style:language-asian="it" style:country-asian="IT" style:font-weight-asian="normal" style:font-size-complex="12pt" style:font-weight-complex="normal"/>
    </style:style>
    <style:style style:name="T74" style:family="text">
      <style:text-properties style:font-name="Times New Roman" fo:font-size="12pt" fo:font-weight="bold" officeooo:rsid="000fd5db" style:font-size-asian="12pt" style:language-asian="it" style:country-asian="IT" style:font-weight-asian="bold" style:font-size-complex="12pt" style:font-weight-complex="bold"/>
    </style:style>
    <style:style style:name="T75" style:family="text">
      <style:text-properties style:font-name="Times New Roman" fo:font-size="12pt" fo:font-weight="bold" officeooo:rsid="00103069" style:font-size-asian="12pt" style:language-asian="it" style:country-asian="IT" style:font-weight-asian="bold" style:font-size-complex="12pt" style:font-weight-complex="bold"/>
    </style:style>
    <style:style style:name="T76" style:family="text">
      <style:text-properties style:font-name="Times New Roman" fo:font-size="12pt" style:text-underline-style="solid" style:text-underline-width="auto" style:text-underline-color="font-color" style:font-size-asian="12pt" style:language-asian="it" style:country-asian="IT" style:font-size-complex="12pt"/>
    </style:style>
    <style:style style:name="T77" style:family="text">
      <style:text-properties style:font-name="Times New Roman" fo:font-size="12pt" style:text-underline-style="solid" style:text-underline-width="auto" style:text-underline-color="font-color" officeooo:rsid="00103069" style:font-size-asian="12pt" style:language-asian="it" style:country-asian="IT" style:font-size-complex="12pt"/>
    </style:style>
    <style:style style:name="T78" style:family="text">
      <style:text-properties style:font-name="Times New Roman" fo:font-size="12pt" style:text-underline-style="solid" style:text-underline-width="auto" style:text-underline-color="font-color" officeooo:rsid="0010b054" style:font-size-asian="12pt" style:language-asian="it" style:country-asian="IT" style:font-size-complex="12pt"/>
    </style:style>
    <style:style style:name="T79" style:family="text">
      <style:text-properties style:font-name="Times New Roman" fo:font-size="12pt" style:text-underline-style="solid" style:text-underline-width="auto" style:text-underline-color="font-color" officeooo:rsid="000a7c99" style:font-size-asian="12pt" style:language-asian="it" style:country-asian="IT" style:font-size-complex="12pt"/>
    </style:style>
    <style:style style:name="T80" style:family="text">
      <style:text-properties style:font-name="Times New Roman" fo:font-size="12pt" style:text-underline-style="solid" style:text-underline-width="auto" style:text-underline-color="font-color" style:font-size-asian="12pt" style:font-size-complex="12pt"/>
    </style:style>
    <style:style style:name="T81" style:family="text">
      <style:text-properties style:font-name="Times New Roman" fo:font-style="normal" fo:font-weight="bold" style:font-style-asian="normal" style:font-weight-asian="bold" style:font-name-complex="Times New Roman" style:font-style-complex="normal"/>
    </style:style>
    <style:style style:name="T82"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83" style:family="text">
      <style:text-properties style:font-name="Times New Roman" fo:font-size="13pt" fo:font-weight="bold" officeooo:rsid="000f4c3e" style:font-size-asian="13pt" style:font-weight-asian="bold" style:font-size-complex="13pt" style:font-weight-complex="bold"/>
    </style:style>
    <style:style style:name="T84" style:family="text">
      <style:text-properties style:font-name="Times New Roman" fo:font-size="13pt" fo:font-weight="bold" officeooo:rsid="000e3ce3" style:font-size-asian="13pt" style:font-weight-asian="bold" style:font-size-complex="13pt" style:font-weight-complex="bold"/>
    </style:style>
    <style:style style:name="T85" style:family="text">
      <style:text-properties officeooo:rsid="000a7c99"/>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officeooo:rsid="001200ba"/>
    </style:style>
    <style:style style:name="T88" style:family="text">
      <style:text-properties officeooo:rsid="000b1068"/>
    </style:style>
    <style:style style:name="T89" style:family="text">
      <style:text-properties officeooo:rsid="000b4770"/>
    </style:style>
    <style:style style:name="T90" style:family="text">
      <style:text-properties officeooo:rsid="000cff2c"/>
    </style:style>
    <style:style style:name="T91" style:family="text">
      <style:text-properties officeooo:rsid="000de948"/>
    </style:style>
    <style:style style:name="T92" style:family="text">
      <style:text-properties officeooo:rsid="000fd5db"/>
    </style:style>
    <style:style style:name="T93" style:family="text">
      <style:text-properties fo:font-weight="normal" style:language-asian="it" style:country-asian="IT" style:font-weight-asian="normal" style:font-weight-complex="normal"/>
    </style:style>
    <style:style style:name="T94" style:family="text">
      <style:text-properties fo:font-weight="normal" officeooo:rsid="000fd5db" style:language-asian="it" style:country-asian="IT" style:font-weight-asian="normal" style:font-weight-complex="normal"/>
    </style:style>
    <style:style style:name="T95" style:family="text">
      <style:text-properties officeooo:rsid="00103069"/>
    </style:style>
    <style:style style:name="T96" style:family="text">
      <style:text-properties officeooo:rsid="0010b054"/>
    </style:style>
    <style:style style:name="T97" style:family="text">
      <style:text-properties officeooo:rsid="00115cac"/>
    </style:style>
    <style:style style:name="T98" style:family="text">
      <style:text-properties officeooo:rsid="001200ba"/>
    </style:style>
    <style:style style:name="T99" style:family="text">
      <style:text-properties officeooo:rsid="0008529f"/>
    </style:style>
    <style:style style:name="T100" style:family="text">
      <style:text-properties officeooo:rsid="0006a3a9"/>
    </style:style>
    <style:style style:name="T101" style:family="text">
      <style:text-properties fo:font-size="10pt" style:font-size-asian="10pt" style:font-name-complex="Calibri"/>
    </style:style>
    <style:style style:name="T102" style:family="text">
      <style:text-properties fo:font-size="10pt" fo:font-style="italic" style:font-size-asian="10pt" style:font-style-asian="italic" style:font-name-complex="Arial" style:font-size-complex="10pt"/>
    </style:style>
    <style:style style:name="T103" style:family="text">
      <style:text-properties fo:font-size="10pt" fo:font-style="italic" style:font-size-asian="10pt" style:font-style-asian="italic" style:font-name-complex="Garamond" style:font-size-complex="10pt"/>
    </style:style>
    <style:style style:name="T104" style:family="text">
      <style:text-properties officeooo:rsid="0006a9dc"/>
    </style:style>
    <style:style style:name="T105" style:family="text">
      <style:text-properties officeooo:rsid="00060e30"/>
    </style:style>
    <style:style style:name="T106" style:family="text">
      <style:text-properties officeooo:rsid="0004b296"/>
    </style:style>
    <style:style style:name="T107" style:family="text">
      <style:text-properties style:language-asian="ar" style:country-asian="SA" style:font-name-complex="Arial"/>
    </style:style>
    <style:style style:name="T108" style:family="text">
      <style:text-properties style:font-name-complex="Arial"/>
    </style:style>
    <style:style style:name="T109" style:family="text">
      <style:text-properties officeooo:rsid="001fdaf7"/>
    </style:style>
    <style:style style:name="T110" style:family="text">
      <style:text-properties officeooo:rsid="001e3609"/>
    </style:style>
    <style:style style:name="T111" style:family="text">
      <style:text-properties style:font-name-complex="Garamond"/>
    </style:style>
    <style:style style:name="T112" style:family="text">
      <style:text-properties style:font-name-asian="Garamond" style:font-name-complex="Garamond"/>
    </style:style>
    <style:style style:name="T113" style:family="text">
      <style:text-properties style:font-name-asian="Garamond" style:font-name-complex="Arial"/>
    </style:style>
    <style:style style:name="T114" style:family="text">
      <style:text-properties officeooo:rsid="000e3ce3"/>
    </style:style>
    <style:style style:name="T115" style:family="text">
      <style:text-properties fo:font-size="7pt" fo:font-weight="bold" style:font-name-asian="Garamond" style:font-size-asian="7pt" style:font-weight-asian="bold" style:font-name-complex="Garamond" style:font-size-complex="7pt"/>
    </style:style>
    <style:style style:name="T116" style:family="text">
      <style:text-properties fo:font-size="7pt" fo:font-weight="bold" style:font-size-asian="7pt" style:font-weight-asian="bold" style:font-name-complex="Arial" style:font-size-complex="7pt"/>
    </style:style>
    <style:style style:name="T117" style:family="text">
      <style:text-properties fo:font-size="7pt" style:font-size-asian="7pt" style:font-name-complex="Arial" style:font-size-complex="7pt"/>
    </style:style>
    <style:style style:name="T118" style:family="text">
      <style:text-properties style:use-window-font-color="true" style:font-name="Arial" fo:font-size="5pt" fo:letter-spacing="0.003cm" fo:language="it" fo:country="IT" style:letter-kerning="true" style:font-name-asian="Times New Roman" style:font-size-asian="5pt" style:language-asian="zh" style:country-asian="CN" style:font-name-complex="Arial" style:font-size-complex="12pt" style:language-complex="ar" style:country-complex="SA"/>
    </style:style>
    <style:style style:name="T119" style:family="text">
      <style:text-properties style:use-window-font-color="true" style:font-name="Arial" fo:font-size="4.5pt" fo:language="it" fo:country="IT" fo:font-weight="bold" style:letter-kerning="true" style:font-name-asian="Times New Roman" style:font-size-asian="4.5pt" style:language-asian="zh" style:country-asian="CN" style:font-weight-asian="bold" style:font-name-complex="Arial" style:font-size-complex="10pt" style:language-complex="ar" style:country-complex="SA"/>
    </style:style>
    <style:style style:name="T120" style:family="text">
      <style:text-properties style:use-window-font-color="true" style:font-name="Arial" fo:font-size="4.5pt" fo:language="it" fo:country="IT" style:letter-kerning="true" style:font-name-asian="Times New Roman" style:font-size-asian="4.5pt" style:language-asian="zh" style:country-asian="CN" style:font-name-complex="Arial"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18cm" svg:stroke-color="#000000" svg:stroke-opacity="100%"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draw:g text:anchor-type="char" draw:z-index="0" draw:style-name="gr1"><draw:frame draw:style-name="gr2" draw:text-style-name="P210" svg:width="1.544cm" svg:height="0.163cm" svg:x="7.331cm" svg:y="27.924cm"><draw:text-box><text:p text:style-name="P210"><text:span text:style-name="T118">Cod. 01-0031-02B</text:span></text:p></draw:text-box></draw:frame><draw:frame draw:style-name="gr3" draw:text-style-name="P211" svg:width="1.444cm" svg:height="0.294cm" svg:x="7.333cm" svg:y="28.164cm"><draw:text-box><text:p text:style-name="P211"><text:span text:style-name="T119">CEL </text:span><text:span text:style-name="T120">EDITRICE</text:span></text:p></draw:text-box></draw:frame></draw:g></text:p>
      <text:p text:style-name="P3"/>
      <text:p text:style-name="P3"/>
      <text:p text:style-name="P2"/>
      <text:p text:style-name="P81"><draw:frame draw:style-name="fr1" draw:name="Immagine 1" text:anchor-type="as-char" svg:width="2.741cm" svg:height="3.025cm" draw:z-index="1"><draw:image xlink:href="Pictures/2000001400002B19000035A4BF3F6248.wmf" xlink:type="simple" xlink:show="embed" xlink:actuate="onLoad"/></draw:frame></text:p>
      <text:p text:style-name="P82">COMUNE di TODI</text:p>
      <text:p text:style-name="P81">Provincia di Perugia</text:p>
      <text:p text:style-name="P83"><text:a xlink:type="simple" xlink:href="http://www.comune.todi.pg.it/"><text:span text:style-name="Internet_20_link"/></text:a></text:p>
      <text:p text:style-name="P80"/>
      <text:p text:style-name="P2"/>
      <text:p text:style-name="P2"/>
      <text:p text:style-name="P5"/>
      <text:p text:style-name="P5"/>
      <text:p text:style-name="P6"><text:span text:style-name="T9">REGOLAMENTO<text:line-break/>PER L’ESERCIZIO<text:line-break/>DEL DIRITTO DI ACCESSO<text:line-break/></text:span><text:span text:style-name="T51">(ATTI, DOCUMENTI,NOTIZIE ED INFORMAZIONI)</text:span><text:span text:style-name="T9"><text:line-break/>E </text:span><text:span text:style-name="T10">NORME </text:span><text:span text:style-name="T9">PER I<text:line-break/>CONSIGLIERI COMUNALI</text:span></text:p>
      <text:p text:style-name="P7"/>
      <text:p text:style-name="P8"/>
      <text:p text:style-name="P93"/>
      <text:p text:style-name="P4"/>
      <text:p text:style-name="P2"/>
      <text:p text:style-name="P94"/>
      <text:p text:style-name="P187">INDICE</text:p>
      <text:p text:style-name="P73"/>
      <text:p text:style-name="P153">Titolo I - <text:span text:style-name="T5">DIRITTO DI ACCESSO AI DOCUMENTI AMMINISTRATIVI</text:span></text:p>
      <text:p text:style-name="P154">Art. <text:s text:c="2"/>1 - Oggetto del Regolamento</text:p>
      <text:p text:style-name="P154">Art. <text:s text:c="2"/>2 - Definizioni</text:p>
      <text:p text:style-name="P154">Art. <text:s text:c="2"/>3 - Ambito applicativo</text:p>
      <text:p text:style-name="P154">Art. <text:s text:c="2"/>4 - Soggetti che possono esercitare il diritto di accesso</text:p>
      <text:p text:style-name="P154">Art. <text:s text:c="2"/>5 - Responsabile del procedimento</text:p>
      <text:p text:style-name="P154">Art. <text:s text:c="2"/>6 - Soggetti controinteressati</text:p>
      <text:p text:style-name="P154">Art. <text:s text:c="2"/>7 - Aspetti generali concernenti l’esercizio del diritto di accesso</text:p>
      <text:p text:style-name="P154">Art. <text:s text:c="2"/>8 - Accesso informale</text:p>
      <text:p text:style-name="P154">Art. <text:s text:c="2"/>9 - Accesso formale</text:p>
      <text:p text:style-name="P154">Art. 10 - Presentazione della richiesta di accesso</text:p>
      <text:p text:style-name="P154">Art. 11 - Contenuto della richiesta d’accesso</text:p>
      <text:p text:style-name="P154">Art. 12 - Competenze dell’Ufficio Relazioni con il Pubblico</text:p>
      <text:p text:style-name="P154">Art. 13 - Termini del procedimento</text:p>
      <text:p text:style-name="P154">Art. 14 - Atti pubblici</text:p>
      <text:p text:style-name="P154">Art. 15 - Accoglimento dell’istanza di accesso</text:p>
      <text:p text:style-name="P154"/>
      <text:p text:style-name="P155">Titolo II – <text:span text:style-name="T12">PUBBLICITÀ, TRASPARENZA AMMINISTRATIVA, <text:s/>DIRITTO ALL’ INFORMAZIONE </text:span></text:p>
      <text:p text:style-name="P154">Art. 16 - Accesso civico</text:p>
      <text:p text:style-name="P154">Art. 17 - Casi di esclusione del diritto di accesso civico</text:p>
      <text:p text:style-name="P154">Art. 18 - Diniego del diritto di accesso e pubblicazione</text:p>
      <text:p text:style-name="P154">Art. 19 - Richieste d’accesso massive</text:p>
      <text:p text:style-name="P154">Art. 20 - Dati aperti e riutilizzo </text:p>
      <text:p text:style-name="P154">Art. 21 - Decorrenza e durata dell’obbligo di pubblicazione</text:p>
      <text:p text:style-name="P154">Art. 22 - Accesso alle informazioni pubblicate</text:p>
      <text:p text:style-name="P154">Art. 23 - Ambito applicativo</text:p>
      <text:p text:style-name="P154"/>
      <text:p text:style-name="P154">Titolo III - <text:span text:style-name="T5">DISPOSIZIONI SUI CASI DI DIFFERIMENTO, LIMITAZIONE ED ESCLUSIONE DEL DIRITTO</text:span></text:p>
      <text:p text:style-name="P154">Art. 24 - Limitazione e differimento dell’accesso</text:p>
      <text:p text:style-name="P154">Art. 25 - Documenti esclusi diritto di accesso </text:p>
      <text:p text:style-name="P154">Art. 26 - Tutela della riservatezza</text:p>
      <text:p text:style-name="P154">Art. 27 - Non accoglimento della richiesta</text:p>
      <text:p text:style-name="P154"/>
      <text:p text:style-name="P154">Titolo IV – <text:span text:style-name="T5">RIGETTO O DIFFERIMENTO DELL’ISTANZA DI ACCESSO</text:span></text:p>
      <text:p text:style-name="P154">Art. 28 - Ricorso al Tar ed al Difensore civico</text:p>
      <text:p text:style-name="P154"/>
      <text:p text:style-name="P154">Titolo V – <text:span text:style-name="T5">DISCIPLINE SPECIALI PER L’ACCESSO DEI CONSIGLIERI COMUNALI</text:span></text:p>
      <text:p text:style-name="P154">Art. 29 - Rinvio a discipline speciali </text:p>
      <text:p text:style-name="P154">Art. 30 - <text:s/>Accesso dei consiglieri </text:p>
      <text:p text:style-name="P154">Art. 31 - Esercizio del diritto d’accesso e oggetto dello stesso</text:p>
      <text:p text:style-name="P154">Art. 32 - Atti accessibili</text:p>
      <text:p text:style-name="P154">Art. 3<text:span text:style-name="T15">3 </text:span><text:s/>- Segreto d’ufficio e tutela della privacy</text:p>
      <text:p text:style-name="P154">Art. 34 - Procedura per l’accesso agli atti</text:p>
      <text:p text:style-name="P154"/>
      <text:p text:style-name="P154">Titolo VI – <text:span text:style-name="T6">DISPOSIZIONI FINALI</text:span></text:p>
      <text:p text:style-name="P154">Art. 35 - Entrata in vigore</text:p>
      <text:p text:style-name="P190"/>
      <text:p text:style-name="P105">Titolo I</text:p>
      <text:p text:style-name="P105">DIRITTO DI ACCESSO<text:line-break/>AI DOCUMENTI AMMINISTRATIVI</text:p>
      <text:p text:style-name="P107"/>
      <text:p text:style-name="P107">Art. 1</text:p>
      <text:p text:style-name="P110">Oggetto del Regolamento</text:p>
      <text:p text:style-name="P114">1. Il Comune di Todi <text:span text:style-name="T52">g</text:span>arantisce a tutti i cittadini, nella forma prevista dal presente Regolamento, l’esercizio del diritto all’informazione e all’accesso, relativo all’attività svolta.</text:p>
      <text:p text:style-name="P114">2. Il presente Regolamento disciplina le misure organizzative per l’esercizio del diritto di accesso ai documenti amministrativi formati dal Comune o comunque da esso stabilmente detenuti.</text:p>
      <text:p text:style-name="P114">3. La finalità è quella di assicurare la più ampia modalità di accesso alla documentazione amministrativa del<text:span text:style-name="T52">l'Ente</text:span>, in omaggio al principio di trasparenza dell’attività amministrativa. </text:p>
      <text:p text:style-name="P114"/>
      <text:p text:style-name="P107">Art. 2</text:p>
      <text:p text:style-name="P110">Definizioni</text:p>
      <text:p text:style-name="P114">1. Ai fini del presente Regolamento, si intende per:</text:p>
      <text:p text:style-name="P144"><text:span text:style-name="T19">a)</text:span><text:tab/><text:span text:style-name="T20">“documento amministrativo</text:span>” ogni rappresentazione grafica, fotocinematografica, elettromagnetica o su qualsiasi altra base che gli sviluppi dei mezzi tecnologici in futuro siano in grado di offrire, formati o <text:span text:style-name="T52">solo</text:span> detenuti dall’Amministrazione;</text:p>
      <text:p text:style-name="P144"><text:span text:style-name="T19">b)</text:span><text:tab/><text:span text:style-name="T20">“accesso”</text:span> la possibilità di conoscere i documenti amministrativi mediante visione o estrazione di copia dell’atto;</text:p>
      <text:p text:style-name="P148"><text:span text:style-name="T54">b)</text:span><text:span text:style-name="T58"><text:tab/></text:span><text:span text:style-name="T55">“legge</text:span><text:span text:style-name="T58">” la </text:span><text:span text:style-name="T59">Legge n.241/'90;</text:span></text:p>
      <text:p text:style-name="P148"><text:span text:style-name="T54">c)</text:span><text:span text:style-name="T58"><text:tab/></text:span><text:span text:style-name="T55">“Regolamento nazionale sull’accesso”</text:span><text:span text:style-name="T58"> il </text:span><text:span text:style-name="T59">D.P.R. n.184 del 12/04/'06</text:span><text:span text:style-name="T58">;</text:span></text:p>
      <text:p text:style-name="P148"><text:span text:style-name="T54">d)</text:span><text:span text:style-name="T58"><text:tab/>“</text:span><text:span text:style-name="T57">codice in materia di protezione dei dati personali</text:span><text:span text:style-name="T58">” il </text:span><text:span text:style-name="T59">D.Lgs. n. 196 del 30/06/'03</text:span><text:span text:style-name="T58">;</text:span></text:p>
      <text:p text:style-name="P149"><text:span text:style-name="T58">e) “</text:span><text:span text:style-name="T55">accesso del pubblico all’informazione ambientale”</text:span><text:span text:style-name="T58"> il </text:span><text:span text:style-name="T59">D.Lgs. n. 195 del 19/08/'05</text:span><text:span text:style-name="T58">; </text:span></text:p>
      <text:p text:style-name="P114"/>
      <text:p text:style-name="P107">Art. 3</text:p>
      <text:p text:style-name="P110">Ambito applicativo <text:span text:style-name="T52">e limiti</text:span></text:p>
      <text:p text:style-name="P114">1. Il diritto di accesso ha ad oggetto documenti amministrativi materialmente esistenti al momento della richiesta e detenuti alla stessa data da <text:span text:style-name="T52">questo</text:span> Comune, competente a formare l’atto o a detenerlo stabilmente.</text:p>
      <text:p text:style-name="P100"><text:span text:style-name="T58">2. Non sono accessibili informazioni che non abbiano la forma del documento amministrativo, fatto salvo quanto disposto dal Titolo II del presente Regolamento e dal </text:span><text:span text:style-name="T59">D.Lgs. n.196 del 30/06/'03</text:span><text:span text:style-name="T58"> (Codice in materia di protezione dei dati personali), per quanto attiene l’accesso ai dati personali da parte del soggetto al quale i dati si riferiscono.</text:span></text:p>
      <text:p text:style-name="P114">3. Il Comune non è tenuto ad elaborare dati in suo possesso ai fini di soddisfare le richieste di accesso. Non sono ammesse forme di controllo generalizzato sull’attività amministrativa.</text:p>
      <text:p text:style-name="P127"/>
      <text:p text:style-name="P107">Art. 4</text:p>
      <text:p text:style-name="P110">Soggetti che possono esercitare il diritto di accesso</text:p>
      <text:p text:style-name="P114">1. Il Comune garantisce a tutti i soggetti, singoli o associati, il diritto di accesso agli atti, secondo quanto previsto dalle leggi vigenti e dal presente Regolamento.</text:p>
      <text:p text:style-name="P114">2. Il diritto di accesso può essere esercitato nei confronti del Comune, aziende speciali ed organismi che esercitano competenze comunali, dai soggetti “interessati” o da chiunque dimostri di essere titolare di un interesse differenziato, o di un interesse diretto, concreto ed attuale, corrispondente ad una situazione giuridicamente tutelata e collegata al documento <text:span text:style-name="T91">cui</text:span> <text:span text:style-name="T52">si richiede di accedere</text:span>.</text:p>
      <text:p text:style-name="P114">3. Il concetto di interesse differenziato non coincide necessariamente con <text:span text:style-name="T91">l'</text:span>interesse alla difesa in giudizio, <text:span text:style-name="T91">essendo </text:span>consentito l’accesso in tutti i casi in cui il richiedente possa dimostrare che gli atti oggetto di istanza siano idonei a dispiegare effetti nei <text:span text:style-name="T91">suoi</text:span> confronti, indipendentemente dalla lesione di una posizione giuridica.</text:p>
      <text:p text:style-name="P114"><text:soft-page-break/>4. In modo più specifico il diritto di accesso agli atti dell’Amministrazione è assicurato:</text:p>
      <text:list xml:id="list4899467299586878609" text:style-name="L3">
        <text:list-item>
          <text:p text:style-name="P191">ai cittadini che abbiano interesse per la tutela di situazioni giuridicamente tutelate;</text:p>
        </text:list-item>
        <text:list-item>
          <text:p text:style-name="P193">agli stranieri ed agli apolidi che abbiano interesse per la tutela di situazioni giuridicamente tutelate; </text:p>
        </text:list-item>
        <text:list-item>
          <text:p text:style-name="P193">ad ogni altra istituzione, associazione o comitato portatore di interessi pubblici e diffusi per mezzo del suo rappresentante o primo firmatario;</text:p>
        </text:list-item>
        <text:list-item>
          <text:p text:style-name="P191">alle <text:span text:style-name="T52">P.A. </text:span>che siano interessate all’accesso, informazioni ed atti per lo svolgimento delle funzioni <text:span text:style-name="T91">loro</text:span> attribuite.</text:p>
        </text:list-item>
      </text:list>
      <text:p text:style-name="P96"><text:span text:style-name="T58">5. L’accesso agli atti da parte di altre </text:span><text:span text:style-name="T59">P.A.</text:span><text:span text:style-name="T58">, ove non rientri nell’ipotesi di cui all’art.43, co.2 del </text:span><text:span text:style-name="T59">D.P.R. n.445/2000</text:span><text:span text:style-name="T58">, si conforma al principio di leale cooperazione istituzionale.</text:span></text:p>
      <text:p text:style-name="P114"/>
      <text:p text:style-name="P107">Art. 5</text:p>
      <text:p text:style-name="P110">Responsabile del procedimento</text:p>
      <text:p text:style-name="P114">1. Responsabile del procedimento di accesso è il responsabile del settore competente o altro dipendente addetto all’unità competente a formare il documento / detenerlo stabilmente, delegato dal Responsabile <text:span text:style-name="T52">d</text:span>el Settore. In particolare:</text:p>
      <text:p text:style-name="P144"><text:span text:style-name="T19">a)</text:span><text:tab/>quando i documenti sono depositati presso<text:span text:style-name="T86"> l’archivio corrente</text:span> <text:span text:style-name="T52">essendo il </text:span>procedimento concluso, il responsabile del procedimento competente a valutare l’istanza di accesso è il <text:span text:style-name="T52">R</text:span>esponsabile del <text:span text:style-name="T52">S</text:span>ettore che ha formato l’atto;</text:p>
      <text:p text:style-name="P144"><text:span text:style-name="T19">b)</text:span><text:tab/>quando i documenti sono depositati presso <text:span text:style-name="T86">l’archivio storico</text:span>, <text:span text:style-name="T52">R</text:span>esponsabile del <text:span text:style-name="T52">P</text:span>rocedimento competente a valutare l’istanza di accesso è il <text:span text:style-name="T52">R</text:span>esponsabile del Settore ove è compresa l'unità operativa dell'archivio storico;</text:p>
      <text:p text:style-name="P114">2. Al responsabile del procedimento sono demandati gli adempimenti in materia di accesso agli atti, descritti nel presente Regolamento.</text:p>
      <text:p text:style-name="P114"/>
      <text:p text:style-name="P107">Art. 6</text:p>
      <text:p text:style-name="P110">Soggetti contro-interessati</text:p>
      <text:p text:style-name="P114">1. Il responsabile del procedimento è tenuto a dare comunicazione dell’istanza ai soggetti controinteressati, che dall’esercizio dell’accesso vedrebbero compromesso il loro diritto alla riservatezza, mediante invio di copia dell’istanza con raccomandata con avviso di ricevimento o per via telematica.</text:p>
      <text:p text:style-name="P114">2. I controinteressati possono presentare una motivata opposizione, anche per via telematica, alla richiesta di accesso, entro 10 giorni dal ricevimento.</text:p>
      <text:p text:style-name="P114">3. Accertata la ricezione della comunicazione e decorso il termine previsto dal precedente comma, il responsabile del procedimento de<text:span text:style-name="T85">cide</text:span> in merito alla richiesta di accesso.</text:p>
      <text:p text:style-name="P114"/>
      <text:p text:style-name="P107">Art. 7</text:p>
      <text:p text:style-name="P110">Aspetti generali concernenti l’esercizio del diritto di accesso</text:p>
      <text:p text:style-name="P114">1. È possibile esercitare il diritto di accesso per via formale o informale.</text:p>
      <text:p text:style-name="P114">2. L’<text:span text:style-name="T86">accesso formale i</text:span>mplica l’invio di una apposita istanza scritta o l’utilizzo di specifica modulistica predisposta dall’Amministrazione<text:span text:style-name="T43"> </text:span><text:span text:style-name="T44">(all.1)</text:span><text:span text:style-name="T43">.</text:span></text:p>
      <text:p text:style-name="P114">3. L’accesso può essere esercitato mediante visione o estrazione di copia degli atti.</text:p>
      <text:p text:style-name="P114">4. I dipendenti pubblici sono tenuti a mantenere il segreto d’ufficio e non possono divulgare notizie o consegnare documenti al di fuori delle disposizioni che disciplinano il diritto di accesso.</text:p>
      <text:p text:style-name="P152"/>
      <text:p text:style-name="P107">Art. 8</text:p>
      <text:p text:style-name="P110">Accesso informale</text:p>
      <text:p text:style-name="P114">1. Se dalla natura del documento richiesto non risulta l’esistenza di contro-interessati, il diritto di accesso, può essere esercitato <text:span text:style-name="T86">in via informale mediante richiesta, anche verbale, </text:span>alla struttura organizzativa competente a formare l’atto conclusivo del procedimento o a detenerlo stabilmente.</text:p>
      <text:p text:style-name="P114">2. Il richiedente deve:</text:p>
      <text:p text:style-name="P10"><text:soft-page-break/><text:span text:style-name="T19">a)</text:span> indicare gli estremi del documento oggetto della richiesta;</text:p>
      <text:p text:style-name="P10"><text:span text:style-name="T19">b)</text:span> dimostrare la propria identità.</text:p>
      <text:p text:style-name="P114">3. La richiesta, esaminata <text:span text:style-name="T91">subito</text:span> e senza formalità, è accolta mediante indicazione della pubblicazione contenente le notizie, esibizione del documento, estrazione di copie, ovvero altra modalità.</text:p>
      <text:p text:style-name="P96"><text:span text:style-name="T58">4. La richiesta che proviene da una </text:span><text:span text:style-name="T60">P.A.</text:span><text:span text:style-name="T58"> è presentata dal titolare dell’ufficio interessato o dal responsabile del procedimento amministrativo ed è trattata ai sensi dell’art.22, c.5, </text:span><text:span text:style-name="T60">L. n.241/'90</text:span><text:span text:style-name="T58">.</text:span></text:p>
      <text:p text:style-name="P114">5. <text:span text:style-name="T86">Il responsabile del procedimento compila apposita scheda, sottoscritta dal richiedente</text:span>, attestante tutte le informazioni concernenti l’identità del richiedente, i documenti richiesti, la motivazione della richiesta, e l’attestazione dell’avvenuto esercizio del diritto d’accesso.</text:p>
      <text:p text:style-name="P114">6. Il Comune, se riscontra l’esistenza di controinteressati, invita l’interessato a presentare richiesta formale.</text:p>
      <text:p text:style-name="P114"/>
      <text:p text:style-name="P107">Art. 9</text:p>
      <text:p text:style-name="P110">Accesso formale</text:p>
      <text:p text:style-name="P114">1. Il Comune invita l’interessato a presentare richiesta di accesso formale, di cui la struttura competente rilascia ricevuta, se richiesta, se non sia possibile l’accoglimento immediato della richiesta in via informale, ovvero sorgono dubbi sulla legittimazione del richiedente, sulla sua identità, sui suoi poteri rappresentativi, sulla sussistenza dell’interesse alla stregua delle informazioni e delle documentazioni fornite, sull’accessibilità del documento o sull’esistenza di controinteressati.</text:p>
      <text:p text:style-name="P114">2. Se il documento richiesto non è detenuto dal Comune di Todi in quanto di competenza di altra pubblica amministrazione, il responsabile del procedimento trasmette, <text:span text:style-name="T91">se possibile, </text:span>la richiesta all’amministrazione competente, e ne dà comunicazione all’interessato.</text:p>
      <text:p text:style-name="P114"/>
      <text:p text:style-name="P107">Art. 10</text:p>
      <text:p text:style-name="P110">Presentazione della richiesta di accesso</text:p>
      <text:p text:style-name="P114">1. Il richiedente deve compilare apposita scheda predisposta dall’Amministrazione, resa disponibile presso il settore competente e pubblicata sul sito istituzionale.</text:p>
      <text:p text:style-name="P114">2. La richiesta, contenente tutte le informazioni e dati previsti dal successivo art.11, può essere presentata al Comune in uno dei seguenti modi:</text:p>
      <text:p text:style-name="P146"><text:span text:style-name="T19">a)</text:span><text:tab/>per via telematica, all’indirizzo di posta elettronica certificata:</text:p>
      <text:p text:style-name="P146"><text:s text:c="5"/><text:span text:style-name="T26">comune.todi@postacert.umbria.it</text:span><text:span text:style-name="T27">;</text:span></text:p>
      <text:p text:style-name="P146"><text:span text:style-name="T19">b)</text:span><text:tab/>per via postale corredata da fotocopia di documento di identità;</text:p>
      <text:p text:style-name="P144"><text:span text:style-name="T24">c)</text:span><text:span text:style-name="T86"><text:tab/>di persona, anche verbalmente nei casi di accesso informale,</text:span> presso il settore competente;</text:p>
      <text:p text:style-name="P114"/>
      <text:p text:style-name="P107">Art. 11</text:p>
      <text:p text:style-name="P110">Contenuto della richiesta d’accesso</text:p>
      <text:p text:style-name="P114">1. La richiesta deve contenere almeno le seguenti informazioni:</text:p>
      <text:p text:style-name="P144"><text:span text:style-name="T19">a)</text:span><text:tab/>gli estremi del documento oggetto della richiesta o gli elementi che consentono di individuare i documenti amministrativi ai quali si chiede di accedere;</text:p>
      <text:p text:style-name="P144"><text:span text:style-name="T19">b)</text:span><text:tab/>l’identità dell’interessato e, quando occorre, i poteri rappresentativi;</text:p>
      <text:p text:style-name="P144"><text:span text:style-name="T19">c)</text:span><text:tab/>l’interesse diretto, concreto e attuale all’accesso, in capo al richiedente.</text:p>
      <text:p text:style-name="P114">2. Richieste generiche, che non forniscano gli elementi necessari all’individuazione della documentazione richiesta non sono accoglibili.</text:p>
      <text:p text:style-name="P114">3. L’identità del richiedente è verificata dal responsabile del<text:span text:style-name="T85">l'accesso</text:span> sulla base di idonei elementi di valutazione, anche mediante esibizione di copia di un documento di riconoscimento. La persona che agisce per conto del richiedente esibisce o allega copia della procura, ovvero della delega sottoscritta in presenza del responsabile del procedimento, o sottoscritta e presentata unitamente alla copia fotostatica di un documento di riconoscimento del richiedente. Se l’accesso è richiesto per conto di una persona giuridica, un ente o un’associazione, la richiesta è avanzata dalla persona fisica legittimata in base ai rispettivi statuti od ordinamenti.</text:p>
      <text:p text:style-name="P152"/>
      <text:p text:style-name="P107"><text:soft-page-break/>Art. 12</text:p>
      <text:p text:style-name="P110">Competenze dell’Ufficio Segreteria</text:p>
      <text:p text:style-name="P114">1. È compito del Settore I – <text:s/>Segreteria - <text:s/>fornire le prime indicazioni ed informazioni riguardanti il diritto di accesso agli atti, supportare gli utenti nella compilazione del modello di istanza e <text:span text:style-name="T86">tenere un </text:span><text:span text:style-name="T87">R</text:span><text:span text:style-name="T86">egistro concernente le istanze inoltrate dai cittadini</text:span>. La richiesta compilata, acquisita al protocollo generale, verrà poi trasmessa al responsabile del procedimento del settore interessato per gli adempimenti di competenza. <text:span text:style-name="T98">Il Registro delle richieste di accesso per tutte le forme previste, documentale, civico e, generalizzato</text:span> <text:span text:style-name="T98">può anche essere informatizzato.</text:span></text:p>
      <text:p text:style-name="P114"/>
      <text:p text:style-name="P107">Art. 13</text:p>
      <text:p text:style-name="P110">Termini del procedimento</text:p>
      <text:p text:style-name="P114">1. Fatte salve le cause di sospensione ed interruzione del termine e fatto salvo l’accesso informale, la visione o l’estrazione di copia degli atti avviene entro 30 giorni.</text:p>
      <text:p text:style-name="P114">2. <text:span text:style-name="T85">E' causa di </text:span>interruzione la richiesta di chiarimenti istruttori. <text:span text:style-name="T85">Infatti, s</text:span>e la richiesta è irregolare o incompleta, entro 10 giorni il responsabile del procedimento ne dà comunicazione al richiedente con raccomandata con avviso di ricevimento o con altro mezzo idoneo a comprovarne la ricezione. In tal caso, il termine del procedimento ricomincia a decorrere dalla presentazione della richiesta corretta.</text:p>
      <text:p text:style-name="P114">4. Costituisce causa di sospensione la <text:span text:style-name="T86">notifica al controinteressato</text:span>.</text:p>
      <text:p text:style-name="P114"/>
      <text:p text:style-name="P107">Art. 14</text:p>
      <text:p text:style-name="P110">Atti pubblici</text:p>
      <text:p text:style-name="P114">1. Tutti gli atti pubblici o comunque assoggettati a pubblicità obbligatoria sono acquisiti dagli interessati mediante accesso informale.</text:p>
      <text:p text:style-name="P114"/>
      <text:p text:style-name="P107">Art. 15</text:p>
      <text:p text:style-name="P110">Accoglimento dell’istanza di accesso</text:p>
      <text:p text:style-name="P114">1. Qualora l’Amministrazione accolga l’istanza di accesso, invia apposita comunicazione al richiedente, specificando la struttura organizzativa competente, il nominativo del responsabile del procedimento, la sede presso la quale è possibile esercitare il diritto di accesso, gli orari ed i giorni di apertura al pubblico.</text:p>
      <text:p text:style-name="P114">2. Al soggetto richiedente viene assegnato per l’esercizio del diritto d’accesso un congruo periodo di tempo, non inferiore a 15 giorni. Trascorso tale periodo si attuerà la decadenza dal diritto..</text:p>
      <text:p text:style-name="P120"><text:span text:style-name="T92">3</text:span>. L’esame dei documenti avviene alla presenza di un dipendente comunale: <text:span text:style-name="T92">n</text:span>on è consentita l’asportazione dei documenti dal luogo presso il quale sono dati in visione, ne possono essere in qualunque modo alterati.</text:p>
      <text:p text:style-name="P120"><text:span text:style-name="T92">4</text:span>. <text:s/>L’esame dei documenti è effettuato dal richiedente o da persona da lui incaricata.L’interessato può prendere appunti e trascrivere i documenti presi in visione.</text:p>
      <text:p text:style-name="P120"><text:span text:style-name="T92">5</text:span>. È possibile ottenere copia dei documenti previo pagamento d<text:span text:style-name="T92">i</text:span> tariffe e costi di ricerca e visura deliberate dalla Giunta <text:span text:style-name="T92">C</text:span>omunale e opportunamente pubblicizzate: <text:span text:style-name="T92">l</text:span>e tariffe possono essere differenziate e tener conto del costo effettivo del servizio.<text:span text:style-name="T92">In ogni caso il pagamento è effettuato al momento del rilascio dei documenti, con le modalità comunicate dall’Amministrazione.</text:span></text:p>
      <text:p text:style-name="P114"><text:span text:style-name="T92">6</text:span>. L’interessato può ottenere copia autentica del documento, regolarizzando sia l’istanza che la copia che viene rilasciata in conformità con quanto disposto dalla legislazione in materia di bollo.</text:p>
      <text:p text:style-name="P114"><text:span text:style-name="T92">7</text:span>. Qualora la richiesta di accesso abbia ad oggetto una copia informale del documento, l’imposta di bollo non è dovuta.</text:p>
      <text:p text:style-name="P114"><text:span text:style-name="T92">8</text:span>. <text:span text:style-name="T92">Q</text:span>ualora venga chiesto l’invio della documentazione mediante il servizio postale, il richiedente dovrà corrispondere anticipatamente i relativi costi.</text:p>
      <text:p text:style-name="P114"/>
      <text:p text:style-name="P105">Titolo II</text:p>
      <text:p text:style-name="P107"><text:soft-page-break/>PUBBLICITÀ, TRASPARENZA AMMINISTRATIVA,<text:line-break/>DIRITTO ALL’INFORMAZIONE</text:p>
      <text:p text:style-name="P108"/>
      <text:p text:style-name="P23">Art.16</text:p>
      <text:p text:style-name="P28">Accesso civico</text:p>
      <text:p text:style-name="P132">1. Tutti i documenti, informazion<text:span text:style-name="T89">i e </text:span><text:span text:style-name="T86">dati oggetto di pubblicazione obbligatoria ai sensi della normativa </text:span>sono pubblici e chiunque ha diritto di conoscerli, fruirne gratuitamente ed utilizzarli/ riutilizzarli. <text:span text:style-name="T92">Ciò è anche disposto dal PTPCT vigente, nella parte dedicata alla trasparenza.</text:span></text:p>
      <text:p text:style-name="P116"><text:span text:style-name="T31">2</text:span><text:span text:style-name="T35">. </text:span><text:span text:style-name="T37">C</text:span><text:span text:style-name="T35">hiunque ha diritto di </text:span><text:span text:style-name="T37">richiedere documenti, informazioni o dati su cui vige l'obbligo di pubblicazione (Accesso Civico Semplice). Inoltre chiunque ha il diritto di richiedere documenti, informazioni o dati, anche se questi non sono a pubblicazione obbligatoria e senza dimostrare particolari posizioni giuridicamente rilevanti, concrete e differenziate </text:span><text:span text:style-name="T38">non essendo limitata la </text:span><text:span text:style-name="T37">legittimazione soggettiva </text:span><text:span text:style-name="T38">dell'istante</text:span><text:span text:style-name="T37">,</text:span><text:span text:style-name="T35"> </text:span><text:span text:style-name="T38">se pur </text:span><text:span text:style-name="T35">nel rispetto dei limiti relativi alla tutela di interessi giuridicamente rilevanti secondo quanto previsto dall</text:span><text:span text:style-name="T49">’art.18 del presente </text:span><text:span text:style-name="T50">R</text:span><text:span text:style-name="T49">egolamento</text:span><text:span text:style-name="T94"> (Accesso Civico Generalizzato)</text:span><text:span text:style-name="T93">.</text:span></text:p>
      <text:p text:style-name="P99"><text:span text:style-name="T65">3. L’istanza di accesso civico </text:span><text:span text:style-name="T69">Semplice </text:span><text:span text:style-name="T75">(all.2)</text:span><text:span text:style-name="T70"> e di </text:span><text:span text:style-name="T73">Accesso Civico Generalizzato</text:span><text:span text:style-name="T74"> </text:span><text:span text:style-name="T75">(all.3):</text:span></text:p>
      <text:list xml:id="list4275570159152979868" text:style-name="L4">
        <text:list-item>
          <text:p text:style-name="P195">è presentata al Comune RPC/ Settore di interesse, che ha formato o detiene stabilmente l'atto</text:p>
        </text:list-item>
        <text:list-item>
          <text:p text:style-name="P196">identifica dati, informazioni o documenti richiesti e non richiede motivazione:</text:p>
        </text:list-item>
        <text:list-item>
          <text:p text:style-name="P200"><text:span text:style-name="T65">può essere trasmessa </text:span><text:span text:style-name="T70">a mano, per posta ordinaria o </text:span><text:span text:style-name="T65">per via telematica secondo </text:span><text:span text:style-name="T70">il </text:span><text:span text:style-name="T66">D.Lgs. n.82/'05</text:span><text:span text:style-name="T65">. </text:span></text:p>
        </text:list-item>
      </text:list>
      <text:p text:style-name="P132">4. Il rilascio di dati o documenti in formato elettronico o cartaceo è gratuito, salvo il rimborso del costo effettivamente sostenuto e documentato dall’amministrazione per la riproduzione su supporti materiali.</text:p>
      <text:p text:style-name="P132">5. Fatti salvi i casi di pubblicazione obbligatoria, il Comune se individua soggetti controinteressati, ai sensi dell’art.18, co.2 del presente regolamento, è tenuto a dare comunicazione agli stessi, mediante invio di copia con raccomandata o per via telematica. Entro <text:span text:style-name="T90">10</text:span> giorni dalla ricezione della comunicazione, i controinteressati possono presentare una motivata opposizione all<text:span text:style-name="T95">'</text:span>accesso. A decorrere dalla comunicazione ai controinteressati, il termine di cui al co.6 è sospeso fino all’eventuale opposizione. Decorso tale termine, il Comune provvede sulla richiesta. </text:p>
      <text:p text:style-name="P99"><text:span text:style-name="T65">6. </text:span><text:span text:style-name="T70">A seguito della richiesta di accesso civico il Responsabile del Settore di interesse <text:s/>provvede entro 30 giorni:</text:span></text:p>
      <text:list xml:id="list8565579498351838438" text:style-name="L5">
        <text:list-item>
          <text:p text:style-name="P201"><text:span text:style-name="T77">se trattasi di accesso per dati a pubblicazione obbligatoria, </text:span><text:span text:style-name="T70">trasmette la richiesta al Responsabile del Servizio competente <text:s/>per materia della pubblicazione e ne informa il richiedente L'U.O. servizi tecnoligici o altro soggetto deputato entro i successivi 20 giorni pubblica nel sito web </text:span><text:a xlink:type="simple" xlink:href="http://www.comune.todi.pg.it/"><text:span text:style-name="T70">www.comune.todi.pg.it</text:span></text:a><text:span text:style-name="T70"> sez. Amministrazione Trasparente i documenti, informazioni o dati richiesti e comunica all'RPC l'avvenuta pubblicazione, indicando il relativo collegamento ipertestuale. Se quanto richiesto è gi</text:span><text:span text:style-name="T72">à</text:span><text:span text:style-name="T70"> pubblica</text:span><text:span text:style-name="T72">t</text:span><text:span text:style-name="T70">o, và comunque effettuata la comunicazione. L'RPC o altro soggetto deputato comunica l'avvenuta pubblicazione indicando il relativo collegamento ipertestuale al richiedente.</text:span></text:p>
        </text:list-item>
        <text:list-item>
          <text:p text:style-name="P202"><text:span text:style-name="T77">se trattasi di accesso </text:span><text:span text:style-name="T78">civico generalizzato</text:span><text:span text:style-name="T71"> provvede a rilasciare quanto richiesto tenendo conto delle esclusioni e limiti di cui agli art.li 5 e 5bis D.Lgs. n.33/2013, le linee guida ANAC 1309/2016 e salva la fase di notifica ai controinteressati.</text:span></text:p>
        </text:list-item>
      </text:list>
      <text:p text:style-name="P156"><text:span text:style-name="T65">In caso di accoglimento della richiesta di accesso civico nonostante l’opposizione del controinteressato, il Comune <text:s/>ne dà comunicazione al controinteressato e provvede a trasmettere al richiedente dati o documenti richiesti non prima di </text:span><text:span text:style-name="T68">15</text:span><text:span text:style-name="T65"> giorni dalla ricezione della stessa comunicazione da parte del controinteressato. Il rifiuto, differimento e limitazione dell’accesso devono essere motivati con riferimento ai casi e ai limiti stabiliti dall’art.18 del presente regolamento. </text:span></text:p>
      <text:p text:style-name="P97"><text:span text:style-name="T65">7. Nei casi di diniego totale o parziale dell’accesso il richiedente può presentare richiesta di riesame al responsabile della prevenzione della corruzione e della trasparenza </text:span><text:span text:style-name="T68">RPC </text:span><text:span text:style-name="T65">che decide con provvedimento motivato, entro il termine di </text:span><text:span text:style-name="T68">20</text:span><text:span text:style-name="T65"> giorni, </text:span><text:span text:style-name="T71">salva sospensione del medesimo termine </text:span><text:soft-page-break/><text:span text:style-name="T71">qualora fosse necessario sentire il Garante per la Protezione dei Dati Personali</text:span><text:span text:style-name="T65">. A decorrere dalla comunicazione al Garante, il termine per l’adozione del provvedimento da parte del responsabile è sospeso, fino alla ricezione del parere del Garante e comunque per un periodo non superiore a </text:span><text:span text:style-name="T66">10</text:span><text:span text:style-name="T65"> giorni. Avverso la decisione del Comune o, in caso di richiesta di riesame, avverso quella del </text:span><text:span text:style-name="T66">R.P.C.</text:span><text:span text:style-name="T65">, il richiedente può proporre ricorso al T.</text:span><text:span text:style-name="T66">A.R.</text:span><text:span text:style-name="T65"> </text:span><text:span text:style-name="T71">ex </text:span><text:span text:style-name="T65">art.116 </text:span><text:span text:style-name="T66">D.Lgs. n.104/'10 -</text:span><text:span text:style-name="T65">Codice del processo amministrativo.</text:span></text:p>
      <text:p text:style-name="P117"/>
      <text:p text:style-name="P23">Art. 17</text:p>
      <text:p text:style-name="P30">Casi di esclusione del diritto di accesso civico</text:p>
      <text:p text:style-name="P157">1. Restano ferme le diverse forme di accesso degli interessati previste dal presente regolamento.</text:p>
      <text:p text:style-name="P9"/>
      <text:p text:style-name="P23">Art. 18</text:p>
      <text:p text:style-name="P30">Diniego del diritto di accesso e pubblicazione</text:p>
      <text:p text:style-name="P136">1. L’accesso civico di cui all’art.16, del presente regolamento, è rifiutato se il diniego è necessario per evitare un pregiudizio concreto alla tutela di uno degli interessi pubblici inerenti a:</text:p>
      <text:p text:style-name="P145"><text:span text:style-name="T32">a)</text:span><text:span text:style-name="T31"> <text:tab/>la sicurezza pubblica e l’ordine pubblico;</text:span></text:p>
      <text:p text:style-name="P145"><text:span text:style-name="T32">b)</text:span><text:span text:style-name="T31"> <text:tab/>la sicurezza nazionale;</text:span></text:p>
      <text:p text:style-name="P145"><text:span text:style-name="T32">c)</text:span><text:span text:style-name="T31"><text:tab/>la difesa e le questioni militari;</text:span></text:p>
      <text:p text:style-name="P145"><text:span text:style-name="T32">d)</text:span><text:span text:style-name="T31"><text:tab/>le relazioni internazionali;</text:span></text:p>
      <text:p text:style-name="P145"><text:span text:style-name="T32">e)</text:span><text:span text:style-name="T31"> <text:tab/>la politica e la stabilità finanziaria ed economica dello Stato;</text:span></text:p>
      <text:p text:style-name="P145"><text:span text:style-name="T32">f)</text:span><text:span text:style-name="T31"><text:tab/>la conduzione di indagini sui reati e il loro perseguimento;</text:span></text:p>
      <text:p text:style-name="P145"><text:span text:style-name="T32">g)</text:span><text:span text:style-name="T31"><text:tab/>il regolare svolgimento di attività ispettive.</text:span></text:p>
      <text:p text:style-name="P137">2. L’accesso <text:span text:style-name="T96">civico</text:span> è altresì rifiutato se il diniego è necessario per evitare un pregiudizio concreto alla tutela di uno dei seguenti interessi privati:</text:p>
      <text:p text:style-name="P144"><text:span text:style-name="T32">a)</text:span><text:span text:style-name="T31"><text:tab/>la protezione dei dati personali, in conformità con la disciplina legislativa in materia;</text:span></text:p>
      <text:p text:style-name="P144"><text:span text:style-name="T32">b)</text:span><text:span text:style-name="T31"><text:tab/>la libertà e la segretezza della corrispondenza;</text:span></text:p>
      <text:p text:style-name="P144"><text:span text:style-name="T32">c)</text:span><text:span text:style-name="T31"><text:tab/>gli interessi economici e commerciali di una persona fisica o giuridica, ivi compresi la proprietà intellettuale, il diritto d’autore e i segreti commerciali.</text:span></text:p>
      <text:p text:style-name="P96"><text:span text:style-name="T28">3. Il diritto </text:span><text:span text:style-name="T30">all'accesso civico </text:span><text:span text:style-name="T28">è escluso nei casi di segreto di Stato e negli altri casi di divieti di accesso o divulgazione previsti dalla legge, ivi compresi i casi in cui l’accesso è subordinato dalla disciplina vigente al rispetto di specifiche condizioni, modalità o limiti, inclusi quelli di cui all’art.24, co.1, </text:span><text:span text:style-name="T29">L.n.241/'90</text:span><text:span text:style-name="T28">.</text:span></text:p>
      <text:p text:style-name="P137">4. Restano fermi gli obblighi di pubblicazione previsti dalla normativa vigente. Se i limiti di cui ai commi 1 e 2 riguardano soltanto alcuni dati o alcune parti del documento richiesto, deve essere consentito l’accesso agli altri dati o alle altre parti.</text:p>
      <text:p text:style-name="P137">5. I limiti di cui ai commi 1 e 2 si applicano unicamente per il periodo nel quale la protezione è giustificata in relazione alla natura del dato. L’accesso civico non può essere negato ove, per la tutela degli interessi di cui ai commi 1 e 2, sia sufficiente fare ricorso al potere di differimento.</text:p>
      <text:p text:style-name="P131">6. In ogni caso, il <text:span text:style-name="T86">differimento</text:span> del diritto di accesso <text:span text:style-name="T96">civico</text:span> è ammesso soltanto quando ricorrano cumulativamente due condizioni:</text:p>
      <text:p text:style-name="P151"><text:span text:style-name="T40">–</text:span><text:span text:style-name="T36"><text:tab/></text:span><text:span text:style-name="T35">che l’accesso possa comportare un pregiudizio concreto a uno degli interessi pubblici o privati di cui ai commi 1 e 2 del </text:span><text:span text:style-name="T39">presente articolo</text:span><text:span text:style-name="T35">;</text:span></text:p>
      <text:p text:style-name="P151"><text:span text:style-name="T40">–</text:span><text:span text:style-name="T36"><text:tab/></text:span><text:span text:style-name="T35">che quel pregiudizio abbia carattere transitorio, in quanto i limiti di cui ai commi 1 e 2 art.18 si applicano </text:span><text:span text:style-name="T39">solo</text:span><text:span text:style-name="T35"> per il periodo </text:span><text:span text:style-name="T39">in cui</text:span><text:span text:style-name="T35"> la protezione è giustificata in relazione alla natura del dato.</text:span></text:p>
      <text:p text:style-name="P104"><text:span text:style-name="T65">7. In conformità a quanto previsto dalla</text:span><text:span text:style-name="T76"> </text:span><text:span text:style-name="T79">Circolare n.2/'17</text:span><text:span text:style-name="T80"> Ministero per la semplificazione e la pubblica amministrazione,</text:span><text:span text:style-name="T58"> in caso di incertezza circa l’applicazione di una eccezione all’esercizio del diritto di cui </text:span><text:span text:style-name="T65">all’art.16 del presente regolamento verrà data prevalenza all’interesse conoscitivo. Inoltre, qualora nella richiesta di accesso non sia specificato un diverso titolo giuridico, la stessa verrà trattata dall’amministrazione come richiesta di accesso civico. Infine, in conformità al criterio del minor aggravio, non verranno dichiarate inammissibili domande di accesso </text:span><text:span text:style-name="T71">civico</text:span><text:span text:style-name="T65"> per motivi </text:span><text:soft-page-break/><text:span text:style-name="T65">formali/procedurali, fatta salva l’identificazione dell’oggetto della richiesta e del richiedente, entro i limiti posti dal paragrafo 3.1. e 3.2. della </text:span><text:span text:style-name="T66">Circolare n.2/'17</text:span><text:span text:style-name="T58">.</text:span></text:p>
      <text:p text:style-name="P104"><text:span text:style-name="T58">8. In ogni caso, per quanto attiene ai limiti e al diniego di accesso civico </text:span><text:span text:style-name="T63">generalizzato</text:span><text:span text:style-name="T58">, trovano applicazione le disposizioni introdotte dalla </text:span><text:span text:style-name="T60">Delibera ANAC n.1309/2016</text:span><text:span text:style-name="T58"> e della </text:span><text:span text:style-name="T66">Circolare n.2/'17</text:span><text:span text:style-name="T58"> Ministero per la semplificazione e la </text:span><text:span text:style-name="T60">P.A.</text:span></text:p>
      <text:p text:style-name="P121">9 Fermo restando quanto precisato dal precedente comma 8, non verranno opposti dinieghi all’esercizio del diritto di accesso di cui all’’art.16, co.2, fondati su motivi diversi da quelli descritti all’art.18 del presente regolamento.</text:p>
      <text:p text:style-name="P9"/>
      <text:p text:style-name="P23">Art. 19</text:p>
      <text:p text:style-name="P28">Richieste d’accesso massive</text:p>
      <text:p text:style-name="P125">1. Con riferimento alle istanze d’accesso <text:span text:style-name="T97">civico generalizzato</text:span>, il Comune di <text:s/>Todi <text:span text:style-name="T97">lo </text:span><text:span text:style-name="T35">consentirà <text:s/>anche quando riguardi un numero cospicuo di documenti ed informazioni, a meno che la richiesta risulti manifestamente irragionevole, tale da comportare un carico di lavoro in grado di interferire con il buon funzionamento dell’amministrazione. </text:span></text:p>
      <text:p text:style-name="P130">2. La ragionevolezza della richiesta verrà valutata tenendo conto dei seguenti criteri:</text:p>
      <text:p text:style-name="P11"><text:span text:style-name="T36">- </text:span><text:span text:style-name="T35">l’eventuale attività di elaborazione (ad es. oscuramento di dati personali) che l’amministrazione dovrebbe svolgere per rendere disponibili i dati e documenti richiesti;</text:span></text:p>
      <text:p text:style-name="P11"><text:span text:style-name="T36">- </text:span><text:span text:style-name="T35">le risorse interne che occorrerebbe impiegare per soddisfare la richiesta, in rapporto al numero di ore di lavoro per unità di personale;</text:span></text:p>
      <text:p text:style-name="P12"><text:span text:style-name="T36">- </text:span><text:span text:style-name="T35">la rilevanza dell’interesse conoscitivo che la richiesta mira a soddisfare.</text:span></text:p>
      <text:p text:style-name="P130">3. L’irragionevolezza della richiesta è <text:span text:style-name="T97">comunque </text:span>manifesta quando è evidente che un’accurata trattazione della stessa comporterebbe per l’amministrazione un onere tale da compromettere il buon andamento della propria azione. Il carattere palese del pregiudizio serio e immediato al buon funzionamento dell’amministrazione verrà opportunamente motivato nel provvedimento di rigetto, in relazione ai criteri sopra indicati.</text:p>
      <text:p text:style-name="P133"><text:span text:style-name="T97">4</text:span>. Qualora tale pregiudizio sia riscontrabile, l’amministrazione, prima di decidere sulla domanda, provvederà a contattare il richiedente e assisterlo nel tentativo di ridefinire l’oggetto della richiesta entro limiti compatibili con i principi di buon andamento e proporzionalità. Solo qualora il richiedente non intenda riformulare <text:span text:style-name="T97">l'istanza entro tali limiti</text:span>, potrà essere disposto il diniego .</text:p>
      <text:p text:style-name="P132"><text:span text:style-name="T97">5</text:span>. <text:span text:style-name="T97">Si applicano le stesse </text:span>disposizioni sopra <text:span text:style-name="T97">indicate</text:span> nell’ipotesi in cui uno stesso soggetto (o una pluralità di soggetti riconducibili a un medesimo ente) proponga più domande entro un periodo di tempo limitato. In questo caso il Comune di Todi provvederà a valutare l’impatto cumulativo delle predette domande sul buon andamento della sua azione e, nel caso di manifesta irragionevolezza dell’onere complessivo che ne deriva, potrà motivare il diniego nei termini sopra indicati.</text:p>
      <text:p text:style-name="P132"><text:span text:style-name="T97">6</text:span>. Qualora il medesimo richiedente abbia già formulato una richiesta identica o coincidente, il Comune potrà non rispondere alla nuova richiesta, a condizione che la precedente sia stata integralmente riscontrata.</text:p>
      <text:p text:style-name="P132"/>
      <text:p text:style-name="P23">Art. 20</text:p>
      <text:p text:style-name="P28">Dati aperti e riutilizzo</text:p>
      <text:p text:style-name="P97"><text:span text:style-name="T58">1. I documenti, le informazioni e i dati oggetto di pubblicazione obbligatoria </text:span><text:span text:style-name="T64">per legge</text:span><text:span text:style-name="T58">, resi disponibili anche a seguito dell’accesso civico sono pubblicati in formato di tipo aperto ai sensi dell’art.68 Codice dell’amministrazione digitale, </text:span><text:span text:style-name="T62">D.Lgs. n.82/'05</text:span><text:span text:style-name="T58"> e sono liberamente riutilizzabili secondo la normativa vigente.</text:span></text:p>
      <text:p text:style-name="P97"><text:span text:style-name="T65">2. Gli obblighi di pubblicazione dei dati personali diversi dai dati sensibili e dai dati giudiziari, di cui all’art.4, co.1, lett.d) ed e), </text:span><text:span text:style-name="T67">D.Lgs. n.196/'03</text:span><text:span text:style-name="T65">, comportano la possibilità di una diffusione dei dati medesimi attraverso siti istituzionali, nonché il loro trattamento secondo modalità che ne consentono la indicizzazione e la rintracciabilità tramite i motori di ricerca web ed il loro riutilizzo ai sensi dell’art.7 del citato decreto nel rispetto dei principi sul trattamento dei dati personali.</text:span></text:p>
      <text:p text:style-name="P9"/>
      <text:p text:style-name="P68"><text:soft-page-break/>Art. 21</text:p>
      <text:p text:style-name="P71">Decorrenza e durata dell’obbligo di pubblicazione</text:p>
      <text:p text:style-name="P115">1. I documenti contenenti atti oggetto di pubblicazione obbligatoria ai sensi della normativa vigente sono pubblicati tempestivamente sul sito istituzionale dell’amministrazione .</text:p>
      <text:p text:style-name="P115">2. I documenti contenenti altre informazioni e dati oggetto di pubblicazione obbligatoria ai sensi della normativa vigente sono pubblicati e mantenuti aggiornati.</text:p>
      <text:p text:style-name="P97"><text:span text:style-name="T65">3. I dati, le informazioni e i documenti oggetto di pubblicazione obbligatoria ai sensi della normativa vigente sono pubblicati per un periodo di 5 anni, decorrenti dal 1° gennaio dell’anno successivo a quello da cui decorre l’obbligo di pubblicazione, e comunque fino a che gli atti pubblicati producono i loro effetti, fatti salvi i diversi termini previsti dalla normativa in materia di trattamento dei dati personali, nonché le disposizioni di cui agli </text:span><text:span text:style-name="T67">art.li 14 c.2 e 15 c.5 D.Lgs. n.33/'13</text:span><text:span text:style-name="T65">.</text:span></text:p>
      <text:p text:style-name="P132">Decorsi detti termini, i relativi dati e documenti sono accessibili ai sensi dell’art.16 del presente regolamento per quanto attiene ai dati e documenti non soggetti a pubblicazione.</text:p>
      <text:p text:style-name="P132"/>
      <text:p text:style-name="P23">Art. 22</text:p>
      <text:p text:style-name="P28">Accesso alle informazioni pubblicate</text:p>
      <text:p text:style-name="P115">1. Ai fini della piena accessibilità delle informazioni pubblicate, nella home page dei siti istituzionali è collocata un’apposita sezione denominata “Amministrazione trasparente”, al cui interno sono contenuti dati, informazioni e documenti pubblicati ai sensi della normativa. </text:p>
      <text:p text:style-name="P115">2. Non possono disporre filtri e altre soluzioni tecniche atte ad impedire ai motori di ricerca web di indicizzare ed effettuare ricerche all’interno della sezione “Amministrazione trasparente”. Al fine di evitare eventuali duplicazioni, la suddetta pubblicazione può essere sostituita da un collegamento ipertestuale alla sezione del sito in cui sono presenti i relativi dati, informazioni o documenti, assicurando la qualità delle informazioni.</text:p>
      <text:p text:style-name="P13"/>
      <text:p text:style-name="P23">Art. 23</text:p>
      <text:p text:style-name="P28">Ambito applicativo</text:p>
      <text:p text:style-name="P98"><text:span text:style-name="T65">1. Sono oggetto di pubblicazione tutte le informazioni ed i documenti di cui al </text:span><text:span text:style-name="T67">D.Lgs. n.33/'13</text:span><text:span text:style-name="T65">. e successive modifiche ed integrazioni.</text:span></text:p>
      <text:p text:style-name="P108"/>
      <text:p text:style-name="P72"><text:span text:style-name="T11">Titolo</text:span><text:span text:style-name="T41"> III</text:span></text:p>
      <text:p text:style-name="P69">DISPOSIZIONI SUI CASI DI DIFFERIMENTO, <text:line-break/>LIMITAZIONE ED ESCLUSIONE DEL DIRITTO</text:p>
      <text:p text:style-name="P70"/>
      <text:p text:style-name="P24">Art. 24</text:p>
      <text:p text:style-name="P29">Limitazione e differimento dell’accesso</text:p>
      <text:p text:style-name="P114">1. Qualora le informazioni contenute nei documenti non siano pertinenti o siano eccedenti rispetto all’interesse manifestato dal richiedente nell’istanza di ostensione, <text:span text:style-name="T97">per</text:span> salvaguardare la riservatezza di terzi, l’accesso agli atti può essere limitato, su valutazione del responsabile del procedimento, mediante l’occultamento di alcuni contenuti.</text:p>
      <text:p text:style-name="P96"><text:span text:style-name="T58">2. L’accesso può essere differito quando sia sufficiente per assicurare una temporanea tutela agli interessi di cui all’art.24, co.6, </text:span><text:span text:style-name="T62">L. n.241/'90</text:span><text:span text:style-name="T58"> ovvero per salvaguardare specifiche esigenze dell’Amministrazione, specie nella fase preparatoria dei provvedimenti, in relazione a documenti la cui conoscenza possa compromettere il buon andamento del procedimento.</text:span></text:p>
      <text:p text:style-name="P114">3. Nel provvedimento mediante il quale il responsabile del procedimento dispone il differimento dell’esercizio del diritto di accesso deve specificarne la durata ed i motivi.</text:p>
      <text:p text:style-name="P122">4. In particolare, possono essere oggetto di differimento i documenti :</text:p>
      <text:p text:style-name="P144"><text:span text:style-name="T19">a)</text:span> <text:span text:style-name="T97">relativi alle</text:span> procedure di selezione del personale, sino alla conclusione delle procedure <text:span text:style-name="T97">stesse</text:span>;</text:p>
      <text:p text:style-name="P144"><text:span text:style-name="T19">b)</text:span> concernenti le procedure d’appalto, sino all’aggiudicazione;</text:p>
      <text:p text:style-name="P144"><text:span text:style-name="T19">c)</text:span><text:tab/>delle commissioni o collegi consultivi, che svolgono attività subprocedimentali, sino all’adozione del provvedimento di approvazione da parte dell’Amministrazione;</text:p>
      <text:p text:style-name="P114"><text:soft-page-break/></text:p>
      <text:p text:style-name="P69">Art. 25</text:p>
      <text:p text:style-name="P29">Documenti esclusi dal diritto di accesso</text:p>
      <text:p text:style-name="P114">1. L’Amministrazione può escludere dal diritto di accesso, dopo analitica valutazione del caso specifico e degli elementi a disposizione, le seguenti tipologie di documenti:</text:p>
      <text:p text:style-name="P150"><text:span text:style-name="T54">a)</text:span><text:span text:style-name="T58"><text:tab/>atti e documenti dai quali possa derivare una lesione ad interessi rilevanti di cui all’art.24, co.6, lett. a), b), c) e), </text:span><text:span text:style-name="T62">L. n.241/'90</text:span><text:span text:style-name="T58"> ;</text:span></text:p>
      <text:p text:style-name="P150"><text:span text:style-name="T54">b)</text:span><text:span text:style-name="T58"><text:tab/>atti e documenti rientranti nelle categorie generali individuate dall’art.24, c.1, </text:span><text:span text:style-name="T62">L. n.241/'90 </text:span><text:span text:style-name="T58">;</text:span></text:p>
      <text:p text:style-name="P144"><text:span text:style-name="T19">c)</text:span><text:tab/>atti inerenti la sfera di riservatezza di persone fisiche, associazioni, persone giuridiche, imprese e gruppi, con particolare riferimento agli interessi: industriale e commerciale, professionale, epistolare, finanziario e sanitario, anche nel caso in cui i dati siano stati forniti all’Amministrazione dagli stessi soggetti ai quali appartengono, quando:</text:p>
      <text:list xml:id="list3089640259271392523" text:style-name="WW8Num4">
        <text:list-item>
          <text:p text:style-name="P204">i soggetti che hanno conferito i dati abbiano informato l’Amministrazione che i dati medesimi, in conformità a specifiche disposizioni di legge, sono sottoposti a particolari forme di tutela;</text:p>
        </text:list-item>
        <text:list-item>
          <text:p text:style-name="P204"><text:s/>la conoscenza dei dati e delle informazioni contenute nei documenti possono arrecare un insanabile pregiudizio a danno dei soggetti ai quali le informazioni appartengono.</text:p>
        </text:list-item>
      </text:list>
      <text:p text:style-name="P114">2. Sono, in particolare, esclusi dall’esercizio del diritto d’accesso:</text:p>
      <text:p text:style-name="P144"><text:span text:style-name="T19">a)</text:span> <text:tab/>atti relativi a procedimenti disciplinari nei confronti del personale dell’ente;</text:p>
      <text:p text:style-name="P144"><text:span text:style-name="T19">b)</text:span><text:tab/>documenti personali comunque attinenti alle selezioni psico-attitudinali;</text:p>
      <text:p text:style-name="P144"><text:span text:style-name="T19">c)</text:span> <text:tab/>verbali di accertamento relativi a violazioni e infrazioni soggette a comunicazioni di notizie di reato all’autorità giudiziaria, se ed in quanto coperti dalla segretezza delle indagini;</text:p>
      <text:p text:style-name="P144"><text:span text:style-name="T19">d)</text:span><text:tab/>verbali ed atti istruttori relativi alle commissioni di indagine ove venga prevista la segretezza dei lavori;</text:p>
      <text:p text:style-name="P144"><text:span text:style-name="T19">e)</text:span><text:tab/>i verbali e le schede elettorali;</text:p>
      <text:p text:style-name="P144"><text:span text:style-name="T19">f)</text:span><text:tab/>la relazione tecnica del direttore dei lavori e dell’organo di collaudo;</text:p>
      <text:p text:style-name="P144"><text:span text:style-name="T19">g)</text:span><text:tab/>progetti e cartografie di edifici adibiti ad installazioni militari e penitenziarie;</text:p>
      <text:p text:style-name="P144"><text:span text:style-name="T19">h)</text:span><text:tab/>atti e documenti relativi a procedimenti tributari, escluso il provvedimento definitivo di accertamento tributario;</text:p>
      <text:p text:style-name="P144"><text:span text:style-name="T19">i)</text:span><text:tab/>i pareri legali concernenti liti in atto o potenziali, nonché atti di difesa in giudizio e relativa corrispondenza, quando la loro conoscenza appaia suscettibile di compromettere od attenuare la capacità dell’Ente di difesa in giudizio;</text:p>
      <text:p text:style-name="P144"><text:span text:style-name="T19">l)</text:span><text:tab/>documenti e provvedimenti in materia di ordine pubblico, prevenzione e repressione della criminalità.</text:p>
      <text:p text:style-name="P107">Art. 26</text:p>
      <text:p text:style-name="P110">Tutela della riservatezza</text:p>
      <text:p text:style-name="P114">1. L’accesso ai documenti amministrativi per la cura e difesa dei propri interessi giuridici viene sempre garantito.</text:p>
      <text:p text:style-name="P114">2. Qualora i documenti contengano dati sensibili e giudiziari, l’accesso è consentito nei limiti in cui sia strettamente indispensabile e nei termini previsti dall’art.60 <text:span text:style-name="T97">C</text:span>odice in materia di protezione dei dati personali, in caso di dati idonei a rivelare lo stato di salute e la vita sessuale.</text:p>
      <text:p text:style-name="P114">3. L’Amministrazione, in tutti i casi in cui l’esercizio del diritto di accesso sia suscettibile di recare pregiudizio alla riservatezza dei terzi, nei termini di cui al comma precedente, deve valutare che l’interesse o il diritto per il quale l’interessato esercita l’accesso sia di rango pari o superiore alla tutela della riservatezza.</text:p>
      <text:p text:style-name="P114"/>
      <text:p text:style-name="P107">Art. 27</text:p>
      <text:p text:style-name="P110">Non accoglimento della richiesta</text:p>
      <text:p text:style-name="P114">1. Il responsabile del procedimento che dispone la limitazione, il differimento o il rifiuto dell’istanza di accesso agli atti deve indicare le ragioni, anche facendo riferimento agli articoli precedenti</text:p>
      <text:p text:style-name="P114"><text:soft-page-break/>2. Qualora il diniego discenda da una specifica norma che abbia preventivamente escluso l’esercizio del diritto di accesso, il responsabile del procedimento non è tenuto a fornire motivazioni, potendo effettuare un diretto rinvio alla disposizione medesima.</text:p>
      <text:p text:style-name="P114"/>
      <text:p text:style-name="P114"/>
      <text:p text:style-name="P105">Titolo IV</text:p>
      <text:p text:style-name="P107">RIGETTO O DIFFERIMENTO DELL’ISTANZA DI ACCESSO</text:p>
      <text:p text:style-name="P108"/>
      <text:p text:style-name="P107">Art. 28</text:p>
      <text:p text:style-name="P110">Ricorso al Tar ed al Difensore civico</text:p>
      <text:p text:style-name="P114">1. Il decorso di 30 giorni senza alcuna risposta dall’amministrazione interpellata determina il rigetto dell’istanza.</text:p>
      <text:p text:style-name="P114">2. In caso di diniego dell’accesso, espresso o tacito, o di differimento del medesimo, il richiedente può presentare ricorso al Tribunale Amministrativo Regionale entro 30 giorni. Nello stesso termine può presentare ricorso amministrativo al Difensore civico competente per ambito territoriale, <text:span text:style-name="T97">se istituito ovvero per il </text:span>difensore civico competente per ambito territoriale immediatamente superiore.</text:p>
      <text:p text:style-name="P114"><text:span text:style-name="T97">3</text:span>. Il Difensore civico si pronuncia entro 30 giorni dalla presentazione dell’istanza. Scaduto infruttuosamente tale termine, il ricorso si intende respinto. Se il Difensore civico ritiene illegittimo il diniego o il differimento, ne informano il richiedente e lo comunicano all’autorità disponente. Se questa non emana il provvedimento confermativo motivato entro 30 giorni dal ricevimento della comunicazione del Difensore civico, l’accesso è consentito.</text:p>
      <text:p text:style-name="P114"><text:span text:style-name="T97">4</text:span>. Se il richiedente si è rivolto al Difensore civico, il termine per ricorrere al Tribunale Amministrativo Regionale decorre dalla data di ricevimento, da parte del richiedente, dell’esito della sua istanza al Difensore civico. Nei giudizi in materia di accesso le parti possono stare in giudizio personalmente, senza l’assistenza del difensore e l’Amministrazione può essere rappresentata e difesa da un proprio dipendente, purché in possesso della qualifica di dirigente, autorizzato a rappresentare legalmente l’ente.</text:p>
      <text:p text:style-name="P114"/>
      <text:p text:style-name="P114"/>
      <text:p text:style-name="P140">Titolo V</text:p>
      <text:p text:style-name="P141"><text:span text:style-name="T41">DISCIPLINE SPECIALI </text:span><text:span text:style-name="T17">PER L’ACCESSO </text:span></text:p>
      <text:p text:style-name="P134">DEI CONSIGLIERI COMUNALI</text:p>
      <text:p text:style-name="P142"/>
      <text:p text:style-name="P142">Art. 29</text:p>
      <text:p text:style-name="P143">Rinvio a discipline speciali</text:p>
      <text:p text:style-name="P96"><text:span text:style-name="T58">1. L’accesso in materia di informazione ambientale è disciplinato dal </text:span><text:span text:style-name="T61">D.Lgs. n.195 del 19/08/'05</text:span><text:span text:style-name="T58">.</text:span></text:p>
      <text:p text:style-name="P101"><text:span text:style-name="T58">2. L’accesso agli atti nelle procedure di affidamento e di esecuzione dei contratti pubblici è disciplinato dall’art.53 del </text:span><text:span text:style-name="T61">D.Lgs. n.50 del 18/04/'16</text:span><text:span text:style-name="T58">. </text:span></text:p>
      <text:p text:style-name="P101"><text:span text:style-name="T58">3. L’accesso ai dati personali è disciplinato dall’art.7 </text:span><text:span text:style-name="T61">D.Lgs. n.196 del 30/06/'03</text:span><text:span text:style-name="T58">.</text:span></text:p>
      <text:p text:style-name="P114">4. Agli accessi di cui a<text:span text:style-name="T89">i </text:span>comm<text:span text:style-name="T89">i precedenti</text:span> si applicano le modalità di esercizio del diritto previste dal presente Regolamento <text:span text:style-name="T89">solo </text:span>se compatibili con la disciplina specifica.</text:p>
      <text:p text:style-name="P114"/>
      <text:p text:style-name="P110">Art. 30</text:p>
      <text:p text:style-name="P110">Accesso dei consiglieri</text:p>
      <text:p text:style-name="P96"><text:span text:style-name="T58">1. L’accesso dei consiglieri è disciplinato dall’art.43, co.2 </text:span><text:span text:style-name="T61">D.Lgs.n.267/2000</text:span><text:span text:style-name="T58">. I consiglieri comunali hanno il diritto di accedere alle notizie, alle informazioni, agli atti e ai documenti amministrativi in possesso dell’Ente, utili all’esercizio del proprio incarico, sia pure nel rispetto del diritto alla riservatezza delle persone fisiche, giuridiche, gruppi, associazioni, imprese. </text:span></text:p>
      <text:p text:style-name="P113">2. I consiglieri esercitano il diritto di accesso nei modi e nelle forme di cui ai seguenti articoli.</text:p>
      <text:p text:style-name="P126"><text:soft-page-break/></text:p>
      <text:p text:style-name="P106">Art. 31</text:p>
      <text:p text:style-name="P109">Esercizio del diritto di accesso e oggetto dello stesso</text:p>
      <text:p text:style-name="P113">1. Per <text:span text:style-name="T20">“accesso</text:span>” si <text:span text:style-name="T88">intende </text:span>la facoltà di prendere conoscenza dei documenti amministrativi attraverso la semplice visione o l’estrazione di copia, o mediante altra forma tale da consentire l’esame dell’atto in qualsiasi <text:span text:style-name="T88">modo </text:span>ne sia rappresentato il contenuto.</text:p>
      <text:p text:style-name="P113">2. Il diritto di accesso si esercita attraverso:</text:p>
      <text:list xml:id="list6611150230733055764" text:style-name="L6">
        <text:list-item>
          <text:p text:style-name="P192">l’ acquisizione di notizie e di informazioni sia verbali che in forma scritta;</text:p>
        </text:list-item>
        <text:list-item>
          <text:p text:style-name="P194">la visione e l’acquisizione di copie di atti e documenti.</text:p>
        </text:list-item>
      </text:list>
      <text:p text:style-name="P113">3. Tutte le notizie e le informazioni alle quali si richiede l’accesso devono essere in possesso degli uffici.</text:p>
      <text:p text:style-name="P113"/>
      <text:p text:style-name="P106">Art. 32</text:p>
      <text:p text:style-name="P109">Atti accessibili</text:p>
      <text:p text:style-name="P113">1. I consiglieri hanno facoltà di accedere agli atti formati, ai provvedimenti adottati ed ai relativi atti preparatori, nonché agli atti istruttori del procedimento, anche se non provenienti dall’Amministrazione di appartenenza.</text:p>
      <text:p text:style-name="P113"/>
      <text:p text:style-name="P129"><text:span text:style-name="T41">Art. </text:span><text:span text:style-name="T14">33</text:span></text:p>
      <text:p text:style-name="P112">Segreto d’ufficio e tutela della privacy</text:p>
      <text:p text:style-name="P102"><text:span text:style-name="T58">1. In riferimento alle notizie ed informazioni ottenute mediante l’esercizio del diritto di accesso, il consigliere ha il dovere di mantenere il segreto d’ufficio in tutti i casi puntualmente individuati dalla legge, nonché al divieto di diffusione dei dati personali </text:span><text:span text:style-name="T61">ai sensi del D.Lgs. n.196/'03</text:span><text:span text:style-name="T58">.</text:span></text:p>
      <text:p text:style-name="P103"><text:span text:style-name="T58">2. Ai sensi del </text:span><text:span text:style-name="T61">D.Lgs. n. 196/'03</text:span><text:span text:style-name="T58"> il consigliere è il responsabile del trattamento dei dati acquisiti a mezzo dell’esercizio del diritto di accesso. Pertanto, dovrà evitare l’utilizzo di dati e documenti per scopi diversi dal proprio mandato elettivo e custodire attentamente quanto consegnatogli dagli uffici, evitando con ogni mezzo che estranei non autorizzati possano accedere a dati e documenti in suo possesso.</text:span></text:p>
      <text:p text:style-name="P123"/>
      <text:p text:style-name="P106">Art. 34</text:p>
      <text:p text:style-name="P109">Procedura per l’accesso agli atti</text:p>
      <text:p text:style-name="P124">1. Il consigliere deve far pervenire l’istanza di accesso direttamente al Responsabile del Settore <text:span text:style-name="T18">competente o presso il quale risulta giacente la pratica. </text:span></text:p>
      <text:p text:style-name="P123">2. Il diritto d’accesso potrà essere esercitato:</text:p>
      <text:list xml:id="list6749342680155615438" text:style-name="L7">
        <text:list-item>
          <text:p text:style-name="P197">qualora si tratti di<text:span text:style-name="T86"> visione </text:span>degli atti entro n.5 giorni lavorativi successivi alla istanza;</text:p>
        </text:list-item>
        <text:list-item>
          <text:p text:style-name="P197">qualora si tratti di<text:span text:style-name="T86"> copia d</text:span>egli atti, entro n.7 giorni lavorativi successivi alla istanza.</text:p>
        </text:list-item>
      </text:list>
      <text:p text:style-name="P124">3. Qualora l’esercizio dell’accesso non possa concludersi entro il giorno previsto, è consentito accordarsi col <text:span text:style-name="T88">R</text:span>esponsabile del Settore <text:span text:style-name="T88">competente </text:span>per proseguire <text:span text:style-name="T88">dell'</text:span>esame d<text:span text:style-name="T88">egli</text:span> atti /documenti in <text:span text:style-name="T88">altra giornata</text:span>.</text:p>
      <text:p text:style-name="P113">4. L’istanza d’accesso del consigliere non necessita di motivazione, <text:span text:style-name="T88">anche se deve comunque </text:span><text:s/>ispirarsi ai principi di proporzionalità e ragionevolezza, <text:span text:style-name="T88">per </text:span>non recare intralcio all’attività istituzionale dei pubblici uffici.</text:p>
      <text:p text:style-name="P113">5. <text:span text:style-name="T88">Il consigliere per l'esercizio del </text:span>diritto d’accesso deve <text:span text:style-name="T86">redigere e sottoscrivere apposita istanza</text:span> <text:span text:style-name="T88">contenente</text:span> in modo specifico <text:span text:style-name="T88">gli estremi dei </text:span>documenti richiesti. Non potranno, pertanto, essere evase richieste generiche ed indeterminate di documenti.</text:p>
      <text:p text:style-name="P113"><text:span text:style-name="T88">6</text:span>. Il consigliere non può apportare alcun segno sui documenti ed atti a cui ha accesso. Ai consiglieri spetta il diritto ad ottenere gratuitamente copie di atti e documenti.</text:p>
      <text:p text:style-name="P95"><text:span text:style-name="T61">7</text:span><text:span text:style-name="T58"> Sulle copie di atti o documenti rilasciate ai consiglieri dovrà essere specificamente indicato <text:s/></text:span><text:span text:style-name="T55">“Copia rilasciata unicamente per l’esercizio dei diritti relativi alla carica istituzionale ricoperta dal richiedente <text:s/></text:span><text:span text:style-name="T56">ex art.43 D.Lgs. n.267/2000</text:span><text:span text:style-name="T58">”.</text:span></text:p>
      <text:p text:style-name="P135"><text:soft-page-break/></text:p>
      <text:p text:style-name="P127"/>
      <text:p text:style-name="P105">Titolo VI</text:p>
      <text:p text:style-name="P107">DISPOSIZIONI FINALI</text:p>
      <text:p text:style-name="P127"/>
      <text:p text:style-name="P127"><text:span text:style-name="T41">Art. 3</text:span><text:span text:style-name="T42">5</text:span></text:p>
      <text:p text:style-name="P111">Entrata in vigore</text:p>
      <text:p text:style-name="P119"><text:span text:style-name="T81">1.</text:span><text:span text:style-name="T82"> Il Regolamento </text:span><text:span text:style-name="T33">entrerà in vigore al compimento di un periodo di deposito presso la Segreteria Comunale della durata di quindici giorni, da effettuare successivamente alla esecutività della delibera di approvazione ai sensi dell’articolo 7 del vigente Statuto comunale.</text:span></text:p>
      <text:p text:style-name="P118"><text:span text:style-name="T34">2</text:span><text:span text:style-name="T33">. Il presente Regolamento sarà pubblicato sul sito Internet dell’Amministrazione.</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88">Allegato <text:span text:style-name="T99">1</text:span></text:p>
      <text:p text:style-name="P74"/>
      <text:p text:style-name="P74"/>
      <text:p text:style-name="P75"><text:s/><text:span text:style-name="T43">RICHIESTA FORMALE DI ACCESSO AI DOCUMENTI AMMINISTRATIVI</text:span></text:p>
      <text:p text:style-name="P75">(ai sensi dell<text:span text:style-name="T100">a </text:span><text:span text:style-name="T3">Legge 7 agosto 1990, n.241 <text:s/></text:span><text:span text:style-name="T4">Art.11 Regolamento</text:span>) </text:p>
      <text:p text:style-name="P128"/>
      <text:p text:style-name="P77">Al Sindaco<text:span text:style-name="T100"> del Comune di Todi </text:span></text:p>
      <text:p text:style-name="P76"/>
      <text:p text:style-name="P77"><text:span text:style-name="T100">Settore/Ufficio</text:span>_______________________________________</text:p>
      <text:p text:style-name="P77">(indicare la struttura amministrativa che detiene il documento)</text:p>
      <text:p text:style-name="P78"/>
      <text:p text:style-name="P32">Il/la sottoscritto/a_________________________________________________________________</text:p>
      <text:p text:style-name="P32"/>
      <text:p text:style-name="P32">nato/a__________________________________________________________ residente in Via</text:p>
      <text:p text:style-name="P35"/>
      <text:p text:style-name="P32"><text:s/>_______________________________________________ <text:span text:style-name="T99">in veste di______________________</text:span></text:p>
      <text:p text:style-name="P32"/>
      <text:p text:style-name="P32"><text:span text:style-name="T99"><text:s/>______________________________________</text:span>telefono ____________________________ email</text:p>
      <text:p text:style-name="P32"/>
      <text:p text:style-name="P32"><text:s/>______________________________________________________________________________</text:p>
      <text:p text:style-name="P147"><text:span text:style-name="T99">(</text:span>l’identità dell’interessato e, quando occorre, i poteri rappresentativi<text:span text:style-name="T99">)</text:span></text:p>
      <text:p text:style-name="P32">in relazione al vigente Regolamento Comunale per la disciplina delle modalità di esercizio e dei casi di esclusione del diritto di accesso ai documenti amministrativi emanato in applicazione della L. <text:span text:style-name="T99">n.241/'90 e L. n. 15/'05</text:span></text:p>
      <text:p text:style-name="P32"/>
      <text:p text:style-name="P48">CHIEDE</text:p>
      <text:p text:style-name="P33">( ) Di prendere visione<text:tab/><text:tab/><text:tab/><text:tab/>( ) Fotocopia </text:p>
      <text:p text:style-name="P32"/>
      <text:p text:style-name="P32">dei documenti di cui al seguente prospetto<text:span text:style-name="T99">(</text:span><text:span text:style-name="T20">gli estremi del documento oggetto della richiesta o <text:s/>elementi che consentono di individuare i documenti amministrativi ai quali si chiede di accedere</text:span><text:span text:style-name="T21">):</text:span></text:p>
      <text:p text:style-name="P32">Specie___________________________________________________numero______________ </text:p>
      <text:p text:style-name="P35"/>
      <text:p text:style-name="P32">data ________________ <text:s/>OGGETTO: _______________________________________________</text:p>
      <text:p text:style-name="P35"/>
      <text:p text:style-name="P32">______________________________________________________________________________</text:p>
      <text:p text:style-name="P35"/>
      <text:p text:style-name="P32">Per il seguente interesse <text:span text:style-name="T99">(</text:span><text:span text:style-name="T20">l’interesse diretto, concreto e attuale all’accesso, in capo al richiedente</text:span><text:span text:style-name="T21">):</text:span></text:p>
      <text:p text:style-name="P92"/>
      <text:p text:style-name="P32">___________________________________________________________________________________________________________________________________________________</text:p>
      <text:p text:style-name="P32"/>
      <text:p text:style-name="P32"><text:tab/><text:tab/><text:tab/><text:tab/><text:tab/><text:tab/><text:tab/><text:tab/><text:tab/><text:tab/><text:tab/>firma</text:p>
      <text:p text:style-name="P34"><text:tab/><text:tab/><text:tab/><text:tab/><text:tab/><text:tab/><text:tab/><text:tab/><text:tab/>_______________________</text:p>
      <text:p text:style-name="P32"/>
      <text:p text:style-name="P54">================================================================</text:p>
      <text:p text:style-name="P74"><text:span text:style-name="T101">VISTO</text:span><text:span text:style-name="T13">: Nulla osta a condizione che venga effettuato il versamento per il rilascio delle copie.</text:span></text:p>
      <text:p text:style-name="P79"/>
      <text:p text:style-name="P60"><text:tab/><text:tab/><text:tab/><text:tab/><text:tab/><text:tab/><text:tab/><text:tab/><text:tab/>Il Responsabile del servizio</text:p>
      <text:p text:style-name="P60"/>
      <text:p text:style-name="P60"><text:tab/><text:tab/><text:tab/><text:tab/><text:tab/> <text:s text:c="19"/><text:tab/><text:tab/><text:tab/>_______________________</text:p>
      <text:p text:style-name="P60"/>
      <text:p text:style-name="P60">In data __________________ <text:s/>ho preso visione degli atti amministrativi richiesti/ ho ritirato le copie richieste:</text:p>
      <text:p text:style-name="P60"><text:tab/><text:tab/><text:tab/><text:tab/><text:tab/><text:tab/><text:tab/><text:tab/><text:tab/><text:tab/><text:tab/>firma</text:p>
      <text:p text:style-name="P60"><text:tab/><text:tab/><text:tab/><text:tab/><text:tab/><text:tab/><text:tab/><text:tab/><text:tab/>_____________________</text:p>
      <text:p text:style-name="P62"><text:soft-page-break/></text:p>
      <text:p text:style-name="P62">DIRITTI DI SEGRETERIA</text:p>
      <text:p text:style-name="P54">Con Delibera di Giunta Comunale n. <text:s text:c="4"/>del <text:s text:c="12"/>sono stati definiti i diritti di segreteria per accesso documentale come segue:</text:p>
      <table:table table:name="Tabella1" table:style-name="Tabella1">
        <table:table-column table:style-name="Tabella1.A"/>
        <table:table-column table:style-name="Tabella1.B"/>
        <table:table-row table:style-name="Tabella1.1">
          <table:table-cell table:style-name="Tabella1.A1" office:value-type="string">
            <text:p text:style-name="P56"/>
            <text:p text:style-name="P57">24) ricerca e visura atti in materia urbanistico - edilizia ( art. 25 della L. 241/90 e s.m.i.) – fino a 10 stampe formato A4 </text:p>
            <text:p text:style-name="P55">A) documenti amministrativi detenuti dalla P.A. e formati nell’interesse del soggetto richiedente;</text:p>
            <text:p text:style-name="P55">B) documenti amministrativi detenuti dalla P.A. non formati nell’interesse del soggetto richiedente;</text:p>
            <text:p text:style-name="P57"/>
          </table:table-cell>
          <table:table-cell table:style-name="Tabella1.B1" office:value-type="string">
            <text:p text:style-name="P58"/>
            <text:p text:style-name="P59"/>
            <text:p text:style-name="P57"/>
            <text:p text:style-name="P59"/>
            <text:p text:style-name="P59"/>
            <text:p text:style-name="P59"/>
          </table:table-cell>
        </table:table-row>
      </table:table>
      <text:p text:style-name="P64"/>
      <text:p text:style-name="P65">In allegato alla richiesta di accesso agli atti dovrà essere obbligatoriamente prodotta ricevuta dei diritti di segreteria. <text:s/>Il costo copia per il rilascio di formati A4 ulteriori ai 10 ricompresi nei diritti di segreteria è stabilita come segue.</text:p>
      <text:p text:style-name="P66"><text:span text:style-name="T46">c/cp n. <text:s text:c="27"/>Comune di </text:span><text:span text:style-name="T47">Todi</text:span><text:span text:style-name="T46"> - Servizio Tesoreria</text:span></text:p>
      <text:p text:style-name="P54"/>
      <text:p text:style-name="P63">COSTO FOTOCOPIE</text:p>
      <text:p text:style-name="P32">formato <text:s/>A/4 € 0, <text:s text:c="3"/>a facciata </text:p>
      <text:p text:style-name="P32">formato <text:s/>A/3 € 0, <text:s text:c="4"/>a facciata</text:p>
      <text:p text:style-name="P32">costo di stampa di documento informatico: € 0, <text:s text:c="6"/>a foglio</text:p>
      <text:p text:style-name="P50"/>
      <text:p text:style-name="P67"><text:span text:style-name="T7">Comunicazione informativa ai sensi dell’art.13 D. Lgs. </text:span><text:span text:style-name="T8">n</text:span><text:span text:style-name="T7">.196/2003 con le modifiche </text:span><text:span text:style-name="T8">del</text:span><text:span text:style-name="T7"> D.L. 14/</text:span><text:span text:style-name="T8">06/'</text:span><text:span text:style-name="T7">19, n.53, D.M. 15/</text:span><text:span text:style-name="T8">03/'</text:span><text:span text:style-name="T7">19 e Decreto di adeguamento al GDPR (D. </text:span><text:span text:style-name="T8">Lgs. n. 101/2018</text:span><text:span text:style-name="T7">)</text:span></text:p>
      <text:p text:style-name="P61"><text:span text:style-name="T22">I dati acquisiti con la presente domanda saranno trattati e conservati dal Comune di </text:span><text:span text:style-name="T23">Todi</text:span><text:span text:style-name="T22"> nel rispetto del D. Lgs. 196/2003 con le modifiche apportate dal D.L. 14 giugno 2019, n. 53, dal D.M. 15 marzo 2019 e dal Decreto di adeguamento al GDPR (Decreto Legislativo 10 agosto 2018, n. 101) per il periodo necessario allo svolgimento dell’attività amministrativa correlata. La raccolta e l’eventuale comunicazione dei dati sono obbligatorie per la fase istruttoria del procedimento: in assenza di essi il provvedimento finale non potrà essere emanato. </text:span></text:p>
      <text:p text:style-name="P139">L’interessato potrà esercitare i diritti di cui all’art. 7 D. Lgs. 196/2003 e ss.mm.ii..</text:p>
      <text:p text:style-name="P139"/>
      <text:p text:style-name="P139"/>
      <text:p text:style-name="P139"/>
      <text:p text:style-name="P139"/>
      <text:p text:style-name="P139"/>
      <text:p text:style-name="P139"/>
      <text:p text:style-name="P139"/>
      <text:p text:style-name="P203">Allegato <text:span text:style-name="T104">2</text:span></text:p>
      <text:p text:style-name="P37"/>
      <text:p text:style-name="P37"/>
      <text:p text:style-name="P38"/>
      <text:p text:style-name="P38"/>
      <text:p text:style-name="P49">RICHIESTA DI ACCESSO CIVICO SEMPLICE</text:p>
      <text:p text:style-name="P186">(ai sensi dell’art. 5, comma 1, del D. Lgs. <text:s/>14.03.2013 n. 33 <text:span text:style-name="T105">Art.16 Regolamento)</text:span> </text:p>
      <text:p text:style-name="P39"/>
      <text:p text:style-name="P25">Al Responsabile della prevenzione </text:p>
      <text:p text:style-name="P25">della corruzione e trasparenza</text:p>
      <text:p text:style-name="P25">del Comune <text:span text:style-name="T106">di Todi</text:span></text:p>
      <text:p text:style-name="P17"/>
      <text:p text:style-name="P17">_________________________________________</text:p>
      <text:p text:style-name="P17">(indicare la struttura amministrativa che detiene il documento)</text:p>
      <text:p text:style-name="P18"/>
      <text:p text:style-name="P19"/>
      <text:p text:style-name="P46">La/il sottoscritta/o COGNOME* _______________________________________________</text:p>
      <text:p text:style-name="P46">NOME* ___________________________________________________________________</text:p>
      <text:p text:style-name="P46">NATA/O* ___________________ RESIDENTE IN *______________________________</text:p>
      <text:p text:style-name="P46">VIA_________________________________________________________ n.____________</text:p>
      <text:p text:style-name="P46">e-mail_______________________________________ tel.____________________________</text:p>
      <text:p text:style-name="P26">Considerata</text:p>
      <text:p text:style-name="P14"><text:span text:style-name="T16"><draw:frame draw:style-name="fr2" draw:name="Immagine8" text:anchor-type="as-char" svg:y="0cm" svg:width="0.476cm" svg:height="0.318cm" draw:z-index="2"><draw:image xlink:href="Pictures/10000201000000120000000C480F8D08.png" xlink:type="simple" xlink:show="embed" xlink:actuate="onLoad"/></draw:frame></text:span><text:span text:style-name="T107">l’omessa pubblicazione </text:span></text:p>
      <text:p text:style-name="P20">ovvero </text:p>
      <text:p text:style-name="P14"><text:span text:style-name="T16"><draw:frame draw:style-name="fr2" draw:name="Immagine9" text:anchor-type="as-char" svg:y="0cm" svg:width="0.476cm" svg:height="0.318cm" draw:z-index="3"><draw:image xlink:href="Pictures/10000201000000120000000C480F8D08.png" xlink:type="simple" xlink:show="embed" xlink:actuate="onLoad"/></draw:frame></text:span><text:span text:style-name="T107">la pubblicazione parziale </text:span></text:p>
      <text:p text:style-name="P20"/>
      <text:p text:style-name="P21">del seguente documento/informazione/dato che in base alla normativa vigente non risulta pubblicato sul sito web istituzionale dell’ente</text:p>
      <text:p text:style-name="P15"><text:span text:style-name="T107"><text:s/></text:span><text:span text:style-name="T25">__________________________________________________________________________</text:span></text:p>
      <text:p text:style-name="P31"/>
      <text:p text:style-name="P27">CHIEDE</text:p>
      <text:p text:style-name="P22">ai sensi e per gli effetti dell’art. 5, co.1, D. Lgs. 14.03.2013 n. 33 e ss. mm., la pubblicazione di quanto richiesto e la comunicazione alla/al medesima/o dell’avvenuta pubblicazione, indicando il collegamento ipertestuale al documento/informazione/dato oggetto dell’istanza. </text:p>
      <text:p text:style-name="P172"/>
      <text:p text:style-name="P172">Indirizzo per le comunicazioni</text:p>
      <text:p text:style-name="P172"/>
      <text:p text:style-name="P172">__________________________________________________________</text:p>
      <text:p text:style-name="P198">(Inserire l’indirizzo al quale si chiede venga inviato il riscontro alla presente istanza)</text:p>
      <text:p text:style-name="P51"/>
      <text:p text:style-name="P47">Luogo e data____________________</text:p>
      <text:p text:style-name="P47"/>
      <text:p text:style-name="P47">Firma______________________________</text:p>
      <text:p text:style-name="P51">(si allega copia del proprio documento d’identità)</text:p>
      <text:p text:style-name="P171"/>
      <text:p text:style-name="P163"/>
      <text:p text:style-name="P164">*Dati obbligatori</text:p>
      <text:p text:style-name="P163"><text:span text:style-name="T48">1) </text:span><text:span text:style-name="T108">Il rilascio di documenti in formato elettronico o cartaceo è gratuito, salvo il rimborso del costo effettivamente sostenuto e documentato</text:span><text:span text:style-name="T48"> </text:span><text:span text:style-name="T108">dall’amministrazione per la riproduzione su supporti materiali.</text:span></text:p>
      <text:p text:style-name="P40"/>
      <text:p text:style-name="P40"/>
      <table:table table:name="Tabella2" table:style-name="Tabella2">
        <table:table-column table:style-name="Tabella2.A"/>
        <text:soft-page-break/>
        <table:table-row table:style-name="Tabella2.1">
          <table:table-cell table:style-name="Tabella2.A1" office:value-type="string">
            <text:p text:style-name="P173"><text:span text:style-name="T115"><text:s text:c="12"/></text:span><text:span text:style-name="T116">Informativa sul trattamento dei dati personali forniti con la richiesta (ai sensi dell’art. 13 del D.Lgs. 30.06.2003 n. 196 </text:span><text:bookmark-start text:name="_Hlk17206370"/><text:span text:style-name="T116">e del Regolamento Generale sulla Protezione dei Dati 2016/679</text:span><text:bookmark-end text:name="_Hlk17206370"/><text:span text:style-name="T116">)</text:span></text:p>
          </table:table-cell>
        </table:table-row>
      </table:table>
      <text:p text:style-name="P165">1.Finalità del trattamento</text:p>
      <text:p text:style-name="P168">I dati personali verranno trattati dal Comune di Castel Ivano per lo svolgimento delle proprie funzioni istituzionali in relazione al procedimento avviato.</text:p>
      <text:p text:style-name="P166">2.Natura del conferimento</text:p>
      <text:p text:style-name="P168">Il conferimento dei dati personali è obbligatorio, in quanto in mancanza di esso non sarà possibile dare inizio al procedimento menzionato in precedenza e provvedere all’emanazione del provvedimento conclusivo dello stesso.</text:p>
      <text:p text:style-name="P166">3.Modalità del trattamento </text:p>
      <text:p text:style-name="P168">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170"><text:span text:style-name="T117">4.</text:span><text:span text:style-name="T116">Categorie di soggetti ai quali i dati personali possono essere comunicati o che possono venirne a conoscenza in qualità di Responsabili o Incaricati</text:span></text:p>
      <text:p text:style-name="P168">Potranno venirn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e in forza di una disposizione di legge o di regolamento che lo preveda.</text:p>
      <text:p text:style-name="P166">5.Diritti dell’interessato </text:p>
      <text:p text:style-name="P169">All’interessato sono riconosciuti i diritti di cui all’art. 7 del D.Lgs. 30.06.2003 n. 196 e dal Regolamento Generale sulla Protezione dei Dati 2016/679,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text:p>
      <text:p text:style-name="P167">6. Titolare e Responsabili del trattamento</text:p>
      <text:p text:style-name="P169">Il Titolare del trattamento dei dati è il/la Comune di Castel Ivano, con sede in Piazza del Municipio, 12 – Frazione Strigno – 38059 Castel Ivano (TN).</text:p>
      <text:p text:style-name="P161">Il Responsabile del trattamento dei dati è il segretario comunal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53"><text:soft-page-break/>Allegato <text:span text:style-name="T109">3</text:span></text:p>
      <text:p text:style-name="P52"/>
      <text:p text:style-name="P174">RICHIESTA DI ACCESSO GENERALIZZATO</text:p>
      <text:p text:style-name="P186">(ai sensi dell’art. 5, comma 2, del D. Lgs. <text:s/>14.03.2013 n. 33 e ss. mm.) </text:p>
      <text:p text:style-name="P41"/>
      <text:p text:style-name="P25">Spett.le <text:span text:style-name="T110">Comune di Todi</text:span></text:p>
      <text:p text:style-name="P17"/>
      <text:p text:style-name="P17">____________________________________________</text:p>
      <text:p text:style-name="P17">(indicare la struttura amministrativa che detiene il documento)</text:p>
      <text:p text:style-name="P18"/>
      <text:p text:style-name="P18"/>
      <text:p text:style-name="P175">Il/la sottoscritto/a cognome*_______________________.nome*___________________________</text:p>
      <text:p text:style-name="P42"/>
      <text:p text:style-name="P175">nato/a*_________________ (prov.____) il_____________________________________________</text:p>
      <text:p text:style-name="P43"/>
      <text:p text:style-name="P177"><text:span text:style-name="T108">residente in*_______________________ (prov._____)</text:span><text:span text:style-name="T111"> </text:span><text:span text:style-name="T108">via______________________ n.________</text:span></text:p>
      <text:p text:style-name="P175"/>
      <text:p text:style-name="P175">e-mail ________________________________cell.____________ tel. __________ fax _________</text:p>
      <text:p text:style-name="P40"/>
      <text:p text:style-name="P159">ai sensi e per gli effetti dell’art. 5, co.2, D. Lgs. 14.03.2013 n. 33 e ss. mm., disciplinanti il diritto di accesso generalizzato ai documenti detenuti dall’ente</text:p>
      <text:p text:style-name="P40"/>
      <text:p text:style-name="P178">CHIEDE</text:p>
      <text:p text:style-name="P179">il seguente documento:</text:p>
      <text:p text:style-name="P180">_______________________________________________________________________________________________________________________________________________________________________________________________________________________________________</text:p>
      <text:p text:style-name="P44"/>
      <text:p text:style-name="P40"><text:bookmark text:name="page2"/></text:p>
      <text:p text:style-name="P40">Per le seguenti finalità (informazione facoltativa utile ai fini della valutazione dell’istanza):</text:p>
      <text:list xml:id="list8474082948434186849" text:style-name="WW8Num6">
        <text:list-item>
          <text:p text:style-name="P199">A titolo personale</text:p>
        </text:list-item>
        <text:list-item>
          <text:p text:style-name="P199">Per attività di ricerca o studio</text:p>
        </text:list-item>
        <text:list-item>
          <text:p text:style-name="P199">Per finalità giornalistiche</text:p>
        </text:list-item>
        <text:list-item>
          <text:p text:style-name="P199">Per conto di un’organizzazione non governativa</text:p>
        </text:list-item>
        <text:list-item>
          <text:p text:style-name="P199">Per conto di un’associazione di categoria</text:p>
        </text:list-item>
        <text:list-item>
          <text:p text:style-name="P199">Per finalità commerciali</text:p>
        </text:list-item>
        <text:list-item>
          <text:p text:style-name="P199">Altro</text:p>
        </text:list-item>
      </text:list>
      <text:p text:style-name="P40">__________________________________________________________________________</text:p>
      <text:p text:style-name="P181"/>
      <text:p text:style-name="P181">DICHIARA</text:p>
      <text:p text:style-name="P45"/>
      <text:p text:style-name="P158">di voler ricevere quanto richiesto con la modalità di seguito indicata:</text:p>
      <text:list xml:id="list3554191595704233087" text:style-name="WW8Num1">
        <text:list-item>
          <text:p text:style-name="P205">personalmente presso l’Ufficio …. ……......................del Comune di <text:span text:style-name="T110">Todi</text:span>;</text:p>
        </text:list-item>
        <text:list-item>
          <text:p text:style-name="P205">al proprio indirizzo di posta elettronica __________________________________________ ;</text:p>
        </text:list-item>
        <text:list-item>
          <text:p text:style-name="P205"/>
        </text:list-item>
        <text:list-item>
          <text:p text:style-name="P205">al seguente n. di fax _________________________________________________________;</text:p>
        </text:list-item>
        <text:list-item>
          <text:p text:style-name="P206"/>
        </text:list-item>
        <text:list-item>
          <text:p text:style-name="P207">al seguente indirizzo _____________ mediante raccomandata con avviso di ricevimento con spesa a proprio carico. (1)</text:p>
          <text:p text:style-name="P206"/>
        </text:list-item>
      </text:list>
      <text:p text:style-name="P177"><text:span text:style-name="T108">_______________</text:span><text:span text:style-name="T112"> <text:s text:c="3"/></text:span><text:span text:style-name="T113">(luogo e data)</text:span><text:span text:style-name="T112"> <text:s text:c="37"/></text:span><text:span text:style-name="T108">_________________________</text:span></text:p>
      <text:p text:style-name="P182"><text:span text:style-name="T112"><text:s text:c="5"/></text:span><text:span text:style-name="T108">(firma per esteso leggibile)</text:span></text:p>
      <text:p text:style-name="P36"><text:span text:style-name="T102">(Si allega copia del proprio documento d’identità)</text:span><text:span text:style-name="T103"> </text:span><text:span text:style-name="T108">__________________________________________________________________________</text:span></text:p>
      <text:p text:style-name="P176">*Dati obbligatori</text:p>
      <text:p text:style-name="P183"><text:span text:style-name="T48">(1) </text:span><text:span text:style-name="T108">Il rilascio di documenti in formato elettronico o cartaceo è gratuito, salvo il rimborso del costo effettivamente sostenuto e documentato</text:span><text:span text:style-name="T48"> </text:span><text:span text:style-name="T108">dall’amministrazione per la riproduzione su supporti materiali.</text:span></text:p>
      <text:p text:style-name="P208"/>
      <text:p text:style-name="P16"/>
      <table:table table:name="Tabella3" table:style-name="Tabella3">
        <table:table-column table:style-name="Tabella3.A"/>
        <text:soft-page-break/>
        <table:table-row table:style-name="Tabella3.1">
          <table:table-cell table:style-name="Tabella3.A1" office:value-type="string">
            <text:p text:style-name="P173"><text:span text:style-name="T115"><text:s text:c="12"/></text:span><text:span text:style-name="T116">Informativa sul trattamento dei dati personali forniti con la richiesta (ai sensi dell’art. 13 del D.Lgs. 30.06.2003 n. 196 e del Regolamento Generale sulla Protezione dei Dati 2016/679)</text:span></text:p>
          </table:table-cell>
        </table:table-row>
      </table:table>
      <text:p text:style-name="P165">1.Finalità del trattamento</text:p>
      <text:p text:style-name="P168">I dati personali verranno trattati dal Comune di Castel Ivano per lo svolgimento delle proprie funzioni istituzionali in relazione al procedimento avviato.</text:p>
      <text:p text:style-name="P166">2.Natura del conferimento</text:p>
      <text:p text:style-name="P168">Il conferimento dei dati personali è obbligatorio, in quanto in mancanza di esso non sarà possibile dare inizio al procedimento menzionato in precedenza e provvedere all’emanazione del provvedimento conclusivo dello stesso.</text:p>
      <text:p text:style-name="P166">3.Modalità del trattamento </text:p>
      <text:p text:style-name="P168">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170"><text:span text:style-name="T117">4.</text:span><text:span text:style-name="T116">Categorie di soggetti ai quali i dati personali possono essere comunicati o che possono venirne a conoscenza in qualità di Responsabili o Incaricati</text:span></text:p>
      <text:p text:style-name="P168">Potranno venirn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e in forza di una disposizione di legge o di regolamento che lo preveda.</text:p>
      <text:p text:style-name="P166">5.Diritti dell’interessato </text:p>
      <text:p text:style-name="P169">All’interessato sono riconosciuti i diritti di cui all’art. 7 del D.Lgs. 30.06.2003 n. 196 e del Regolamento Generale sulla Protezione dei Dati 2016/679,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text:p>
      <text:p text:style-name="P167">6. Titolare e Responsabili del trattamento</text:p>
      <text:p text:style-name="P169">Il Titolare del trattamento dei dati è il Comune di castel Ivano, con sede in Piazza del Municipio, 12 – Frazione Strigno – 38059 Castel Ivano (TN)</text:p>
      <text:p text:style-name="P161">Il Responsabile del trattamento dei dati è il segretario comunale.</text:p>
      <text:p text:style-name="P161"/>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85"><text:soft-page-break/><text:span text:style-name="T83">Al Sindaco del Comune di </text:span><text:span text:style-name="T84">Todi</text:span></text:p>
      <text:p text:style-name="P184">Ufficio/ Settore</text:p>
      <text:p text:style-name="P209">-------------------------------------</text:p>
      <text:p text:style-name="P90"><text:s/>OGGETTO: ACCESSO AGLI ATTI E AI DOCUMENTI AMMINISTRATIVI </text:p>
      <text:p text:style-name="P90">da parte dei CONSIGLIERI COMUNALI (L. 241/1990 - D.Lgs 267/2000 - D.P.R. 184/2006)</text:p>
      <text:p text:style-name="P91"/>
      <text:p text:style-name="P91"><text:s/>Il/La sottoscritto/a __________________________________________________________ </text:p>
      <text:p text:style-name="P91"/>
      <text:p text:style-name="P91">nato/a a ___________________<text:span text:style-name="T53">_______________________________ il |_||_|/|_||_|/|_||_||_||_| </text:span></text:p>
      <text:p text:style-name="P84"/>
      <text:p text:style-name="P84">residente in _________________________________________________________________ </text:p>
      <text:p text:style-name="P84"/>
      <text:p text:style-name="P84">via/piazza ______________________________________________________n. __________ </text:p>
      <text:p text:style-name="P84"/>
      <text:p text:style-name="P84">tel. n. _____________________ cell.n. ______________________ fax n. ________________ </text:p>
      <text:p text:style-name="P84"/>
      <text:p text:style-name="P84">email____________________________________PEC_____________________________________ </text:p>
      <text:p text:style-name="P84"/>
      <text:p text:style-name="P85">IN QUALITÀ DI CONSIGLIERE COMUNALE ED ESCLUSIVAMENTE PER LO SVOLGIMENTO DELLE FUNZIONI CONNESSE ALL'ESPLETAMENTO DEL MANDATO AMMINISTRATIVO </text:p>
      <text:p text:style-name="P86">CHIEDE</text:p>
      <text:p text:style-name="P84">[ ] visura </text:p>
      <text:p text:style-name="P84">[ ] copia semplice</text:p>
      <text:p text:style-name="P84">[ ] copia conforme <text:span text:style-name="T114">(</text:span><text:span text:style-name="T45">2)</text:span></text:p>
      <text:p text:style-name="P84"/>
      <text:p text:style-name="P84"><text:span text:style-name="T45">(</text:span><text:span text:style-name="T43">1</text:span><text:span text:style-name="T45">)</text:span> dei seguenti atti/documenti amministrativi</text:p>
      <text:p text:style-name="P87"><text:s/>___________________________________________________________________________ ___________________________________________________________________________ ___________________________________________________________________________</text:p>
      <text:p text:style-name="P87"/>
      <text:p text:style-name="P86">DICHIARA</text:p>
      <text:p text:style-name="P86"/>
      <text:p text:style-name="P85"><text:s/>di essere consapevole che la visione degli atti e l’estrazione di copie avverrà secondo le modalità previste dalla normativa in materia e dal vigente Regolamento in materia dell'Ente. </text:p>
      <text:p text:style-name="P84"><text:span text:style-name="T114">Todi</text:span>, lì_________________ </text:p>
      <text:p text:style-name="P88">Firma______________________</text:p>
      <text:p text:style-name="P84"/>
      <text:p text:style-name="P84"><text:s/>-----------------------------------------------------ooOOoo------------------------------------------------</text:p>
      <text:p text:style-name="P84">Per presa visione/ricezione di copia in data _______________________.</text:p>
      <text:p text:style-name="P84"/>
      <text:p text:style-name="P84">Firma ______________________ </text:p>
      <text:p text:style-name="P84"/>
      <text:p text:style-name="P89"><text:span text:style-name="T45">(</text:span><text:span text:style-name="T43">1</text:span><text:span text:style-name="T45">)</text:span> Specificare gli estremi ed ogni elemento utile (es.Ufficio/Settore) per l’individuazione del documento </text:p>
      <text:p text:style-name="P162"><text:span text:style-name="T114">(</text:span><text:span text:style-name="T45">2)</text:span><text:span text:style-name="T114">Soggetta ad imposta di bollo </text:span></text:p>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Arial Unicode MS'" style:font-pitch="variable" style:font-charset="x-symbol"/>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Courier" svg:font-family="Courier, 'Courier New'" style:font-family-generic="modern"/>
    <style:font-face style:name="Times-Roman" svg:font-family="Times-Roman, 'Times New Roman'" style:font-family-generic="roman"/>
    <style:font-face style:name="ArialMT" svg:font-family="ArialMT, Arial" style:font-family-generic="swiss"/>
    <style:font-face style:name="Courier New1" svg:font-family="'Courier New'" style:font-family-generic="modern" style:font-pitch="fixed"/>
    <style:font-face style:name="SimSun2"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Normale" svg:font-family="'Times New Roman Normal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cm" fo:text-align="center" style:justify-single-word="false" fo:orphans="0" fo:widows="0" fo:hyphenation-ladder-count="no-limit"/>
      <style:text-properties fo:font-weight="bold" style:font-weight-asian="bold"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fo:orphans="0" fo:widows="0" fo:hyphenation-ladder-count="no-limit" style:text-autospace="none"/>
      <style:text-properties style:font-name="Arial" fo:font-family="Arial" style:font-family-generic="swiss" style:font-pitch="variable" fo:font-size="16pt" fo:letter-spacing="0.049cm" fo:font-weight="bold"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Standard" style:class="text">
      <style:paragraph-properties fo:margin-top="0.423cm" fo:margin-bottom="0.106cm" style: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fo:hyphenation-ladder-count="no-limit"/>
      <style:text-properties style:font-name="Calibri" fo:font-family="Calibri" style:font-family-generic="swiss" style:font-pitch="variable" style:font-name-complex="Calibri" style:font-family-complex="Calibri" style:font-family-generic-complex="swiss" style:font-pitch-complex="variable" fo:hyphenate="true" fo:hyphenation-remain-char-count="2" fo:hyphenation-push-char-count="2"/>
    </style:style>
    <style:style style:name="Heading_20_8" style:display-name="Heading 8" style:family="paragraph" style:parent-style-name="Standard" style:next-style-name="Standard"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fo:hyphenate="true" fo:hyphenation-remain-char-count="2" fo:hyphenation-push-char-count="2"/>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e_20__28_Web_29_" style:display-name="Normale (Web)"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49cm" fo:margin-right="0cm" fo:text-indent="0cm" style:auto-text-indent="false"/>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4pt" style:font-size-asian="14pt" style:font-size-complex="10pt"/>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0" style:family="paragraph" style:parent-style-name="Default" style:next-style-name="Default">
      <style:paragraph-properties style:line-height-at-least="0.725cm" fo:orphans="0" fo:widows="0"/>
      <style:text-properties fo:color="#000000" style:font-name-asian="Times New Roman" style:font-family-asian="'Times New Roman'" style:font-family-generic-asian="roman" style:font-pitch-asian="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_5b_Normale_5d_" style:display-name="[Normale]" style:family="paragraph" style:parent-style-name="Standard">
      <style:paragraph-properties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properties style:font-name="MS Sans Serif" fo:font-family="'MS Sans Serif'" style:font-family-generic="swiss" style:font-pitch="variable" fo:font-size="10pt" style:font-size-asian="10pt" style:font-name-complex="MS Sans Serif" style:font-family-complex="'MS Sans Serif'" style:font-family-generic-complex="swiss" style:font-pitch-complex="variable" style:font-size-complex="10pt" fo:hyphenate="true" fo:hyphenation-remain-char-count="2" fo:hyphenation-push-char-count="2"/>
    </style:style>
    <style:style style:name="provv_5f_r0" style:display-name="provv_r0"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Testo_20_normale" style:display-name="Testo normale" style:family="paragraph" style:parent-style-name="Standard">
      <style:paragraph-properties fo:hyphenation-ladder-count="no-limit"/>
      <style:text-properties style:font-name="Consolas" fo:font-family="Consolas" style:font-family-generic="modern" fo:font-size="10.5pt" fo:language="none" fo:country="none" style:font-name-asian="Calibri" style:font-family-asian="Calibri" style:font-family-generic-asian="swiss" style:font-pitch-asian="variable" style:font-size-asian="10.5pt" style:font-name-complex="Consolas" style:font-family-complex="Consolas" style:font-family-generic-complex="modern" style:font-size-complex="10.5pt" fo:hyphenate="true" fo:hyphenation-remain-char-count="2" fo:hyphenation-push-char-count="2"/>
    </style:style>
    <style:style style:name="popolo" style:family="paragraph" style:parent-style-name="Standard">
      <style:paragraph-properties style:line-height-at-least="0.917cm" fo:text-align="justify" style:justify-single-word="false" fo:hyphenation-ladder-count="no-limit"/>
      <style:text-properties style:font-name="Garamond" fo:font-family="Garamond" style:font-family-generic="roman" style:font-pitch="variable" fo:font-size="15pt" style:font-size-asian="15pt" style:font-name-complex="Garamond" style:font-family-complex="Garamond" style:font-family-generic-complex="roman" style:font-pitch-complex="variable" style:font-size-complex="15pt" fo:hyphenate="true" fo:hyphenation-remain-char-count="2" fo:hyphenation-push-char-count="2"/>
    </style:style>
    <style:style style:name="fatto" style:family="paragraph" style:parent-style-name="Standard">
      <style:paragraph-properties style:line-height-at-least="0.953cm" fo:text-align="center" style:justify-single-word="false" fo:hyphenation-ladder-count="no-limit"/>
      <style:text-properties style:font-name="Garamond" fo:font-family="Garamond" style:font-family-generic="roman" style:font-pitch="variable" fo:font-size="15pt" style:font-size-asian="15pt" style:font-name-complex="Garamond" style:font-family-complex="Garamond" style:font-family-generic-complex="roman" style:font-pitch-complex="variable" style:font-size-complex="15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bollo1" style:family="paragraph" style:parent-style-name="Standard">
      <style:paragraph-properties fo:line-height="1cm" fo:text-align="justify" style:justify-single-word="false" fo:hyphenation-ladder-count="no-limit"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1.501cm" fo:margin-right="1.501cm" fo:line-height="200%" fo:text-align="justify" style:justify-single-word="false" fo:hyphenation-ladder-count="no-limit" fo:text-indent="1.251cm" style:auto-text-indent="false"/>
      <style:text-properties fo:hyphenate="true" fo:hyphenation-remain-char-count="2" fo:hyphenation-push-char-count="2"/>
    </style:style>
    <style:style style:name="default"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ght" style:family="paragraph" style:parent-style-name="Standard">
      <style:paragraph-properties fo:margin-top="0.494cm" fo:margin-bottom="0.212cm" style:contextual-spacing="false" style:line-height-at-least="0.55cm" fo:text-align="end" style:justify-single-word="false" fo:hyphenation-ladder-count="no-limit"/>
      <style:text-properties fo:font-size="13pt" style:font-size-asian="13pt" style:font-size-complex="13pt" fo:hyphenate="true" fo:hyphenation-remain-char-count="2" fo:hyphenation-push-char-count="2"/>
    </style:style>
    <style:style style:name="Testo_20_del_20_blocco1" style:display-name="Testo del blocco1" style:family="paragraph" style:parent-style-name="Standard">
      <style:paragraph-properties fo:margin-left="1.501cm" fo:margin-right="1.501cm" fo:line-height="200%" fo:text-align="justify" style:justify-single-word="false" fo:orphans="0" fo:widows="0" fo:text-indent="1.251cm" style:auto-text-indent="false"/>
      <style:text-properties style:letter-kerning="true" style:font-name-asian="Lucida Sans Unicode" style:font-family-asian="'Lucida Sans Unicode'" style:font-family-generic-asian="swiss"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0" fo:widows="0" fo:text-indent="1.501cm" style:auto-text-indent="false"/>
      <style:text-properties style:font-name="Verdana" fo:font-family="Verdana" style:font-family-generic="swiss" style:font-pitch="variable" fo:font-size="14pt" style:letter-kerning="true" style:font-name-asian="Lucida Sans Unicode" style:font-family-asian="'Lucida Sans Unicode'" style:font-family-generic-asian="swiss" style:font-pitch-asian="variable" style:font-size-asian="14pt" style:font-name-complex="Calibri" style:font-family-complex="Calibri" style:font-family-generic-complex="swiss" style:font-pitch-complex="variable"/>
    </style:style>
    <style:style style:name="Stile1" style:family="paragraph" style:parent-style-name="Standard">
      <style:paragraph-properties fo:margin-top="0.212cm" fo:margin-bottom="0.212cm" style:contextual-spacing="false" fo:text-align="justify" style:justify-single-word="false" fo:hyphenation-ladder-count="no-limit"/>
      <style:text-properties fo:language="it" fo:country="IT" style:language-asian="it" style:country-asian="IT" fo:hyphenate="true" fo:hyphenation-remain-char-count="2" fo:hyphenation-push-char-count="2"/>
    </style:style>
    <style:style style:name="xl131" style:family="paragraph" style:parent-style-name="Standard">
      <style:paragraph-properties fo:margin-top="0.494cm" fo:margin-bottom="0.494cm" style:contextual-spacing="false" fo:line-height="150%" fo:text-align="center" style:justify-single-word="false" fo:hyphenation-ladder-count="no-limit" style:vertical-align="bottom"/>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true" fo:hyphenation-remain-char-count="2" fo:hyphenation-push-char-count="2"/>
    </style:style>
    <style:style style:name="xl32" style:family="paragraph" style:parent-style-name="Standard">
      <style:paragraph-properties fo:margin-top="0.494cm" fo:margin-bottom="0.494cm" style:contextual-spacing="false" fo:line-height="150%" fo:text-align="center" style:justify-single-word="false" fo:hyphenation-ladder-count="no-limit" style:vertical-align="middle"/>
      <style:text-properties style:font-name="Verdana" fo:font-family="Verdana"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Unicode MS" style:font-family-complex="'Arial Unicode MS'" style:font-family-generic-complex="swiss" style:font-pitch-complex="variable" style:font-size-complex="8pt" style:font-weight-complex="bold" fo:hyphenate="true" fo:hyphenation-remain-char-count="2" fo:hyphenation-push-char-count="2"/>
    </style:style>
    <style:style style:name="xl94" style:family="paragraph" style:parent-style-name="Standard">
      <style:paragraph-properties fo:margin-top="0.494cm" fo:margin-bottom="0.494cm" style:contextual-spacing="false" fo:line-height="150%" fo:text-align="justify" style:justify-single-word="false" fo:hyphenation-ladder-count="no-limit"/>
      <style:text-properties style:font-name="Verdana" fo:font-family="Verdana"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fo:hyphenate="true" fo:hyphenation-remain-char-count="2" fo:hyphenation-push-char-count="2"/>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hyphenation-ladder-count="no-limit" fo:text-indent="0.706cm" style:auto-text-indent="false"/>
      <style:text-properties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Inizio_20_modulo_20_-z" style:display-name="Inizio modulo -z"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Fine_20_modulo_20_-z" style:display-name="Fine modulo -z"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provv_5f_c" style:display-name="provv_c" style:family="paragraph" style:parent-style-name="Standard">
      <style:paragraph-properties fo:margin-top="0.494cm" fo:margin-bottom="0.494cm" style:contextual-spacing="false" fo:text-align="center" style:justify-single-word="false" fo:hyphenation-ladder-count="no-limit"/>
      <style:text-properties fo:hyphenate="true" fo:hyphenation-remain-char-count="2" fo:hyphenation-push-char-count="2"/>
    </style:style>
    <style:style style:name="provv_5f_ambito" style:display-name="provv_ambito" style:family="paragraph" style:parent-style-name="Standard">
      <style:paragraph-properties fo:margin-top="0.494cm" fo:margin-bottom="0.494cm" style:contextual-spacing="false" fo:text-align="center" style:justify-single-word="false" fo:hyphenation-ladder-count="no-limit"/>
      <style:text-properties fo:font-weight="bold" style:font-weight-asian="bold" style:font-weight-complex="bold" fo:hyphenate="true" fo:hyphenation-remain-char-count="2" fo:hyphenation-push-char-count="2"/>
    </style:style>
    <style:style style:name="provv_5f_nota" style:display-name="provv_nota" style:family="paragraph" style:parent-style-name="Standard">
      <style:paragraph-properties fo:margin-top="0.494cm" fo:margin-bottom="0.494cm" style:contextual-spacing="false" fo:text-align="justify" style:justify-single-word="false" fo:hyphenation-ladder-count="no-limit"/>
      <style:text-properties fo:hyphenate="true" fo:hyphenation-remain-char-count="2" fo:hyphenation-push-char-count="2"/>
    </style:style>
    <style:style style:name="provv_5f_estremo" style:display-name="provv_estremo" style:family="paragraph" style:parent-style-name="Standard">
      <style:paragraph-properties fo:margin-top="0.494cm" fo:margin-bottom="0.494cm" style:contextual-spacing="false" fo:text-align="justify" style:justify-single-word="false" fo:hyphenation-ladder-count="no-limit"/>
      <style:text-properties fo:font-weight="bold" style:font-weight-asian="bold" style:font-weight-complex="bold" fo:hyphenate="tru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autospace="none" style:punctuation-wrap="simple" style:vertical-align="baseline"/>
      <style:text-properties fo:font-size="14pt" style:font-size-asian="14pt" style:font-size-complex="10pt" fo:hyphenate="true" fo:hyphenation-remain-char-count="2" fo:hyphenation-push-char-count="2"/>
    </style:style>
    <style:style style:name="provv_5f_r2" style:display-name="provv_r2" style:family="paragraph" style:parent-style-name="Standard">
      <style:paragraph-properties fo:margin-left="0cm" fo:margin-right="0cm" fo:margin-top="0.494cm" fo:margin-bottom="0.494cm" style:contextual-spacing="false" fo:text-align="justify" style:justify-single-word="false" fo:hyphenation-ladder-count="no-limit" fo:text-indent="1.058cm" style:auto-text-indent="false"/>
      <style:text-properties fo:hyphenate="true" fo:hyphenation-remain-char-count="2" fo:hyphenation-push-char-count="2"/>
    </style:style>
    <style:style style:name="Coomento_20_eda" style:display-name="Coomento eda"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Punto_20_elenco" style:display-name="Punto elenco" style:family="paragraph" style:parent-style-name="Standard" style:list-style-name="WW8Num2">
      <style:paragraph-properties fo:margin-top="0cm" fo:margin-bottom="0cm" style:contextual-spacing="true" fo:hyphenation-ladder-count="no-limit"/>
      <style:text-properties fo:hyphenate="true" fo:hyphenation-remain-char-count="2" fo:hyphenation-push-char-count="2"/>
    </style:style>
    <style:style style:name="rgs_5f_corpodeltesto" style:display-name="rgs_corpodeltesto" style:family="paragraph" style:parent-style-name="Standard">
      <style:paragraph-properties fo:margin-left="0cm" fo:margin-right="0cm" fo:margin-top="0cm" fo:margin-bottom="0.212cm" style:contextual-spacing="false" fo:line-height="150%" fo:text-align="justify" style:justify-single-word="false" fo:hyphenation-ladder-count="no-limit" fo:text-indent="1.409cm" style:auto-text-indent="false"/>
      <style:text-properties style:font-size-complex="10pt" fo:hyphenate="true" fo:hyphenation-remain-char-count="2" fo:hyphenation-push-char-count="2"/>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Normale_20__2b__20_Verdana" style:display-name="Normale + Verdana" style:family="paragraph" style:parent-style-name="Standard">
      <style:paragraph-properties fo:margin-left="0cm" fo:margin-right="1.501cm" fo:line-height="150%" fo:text-align="justify" style:justify-single-word="false" fo:hyphenation-ladder-count="no-limit"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true" fo:hyphenation-remain-char-count="2" fo:hyphenation-push-char-count="2"/>
    </style:style>
    <style:style style:name="Testo_20_del_20_blocco2" style:display-name="Testo del blocco2" style:family="paragraph" style:parent-style-name="Standard">
      <style:paragraph-properties fo:margin-left="1.499cm" fo:margin-right="1.499cm" fo:line-height="150%" fo:text-align="justify" style:justify-single-word="false" fo:orphans="0" fo:widows="0" fo:text-indent="1.252cm" style:auto-text-indent="false"/>
      <style:text-properties style:font-name="Trebuchet MS" fo:font-family="'Trebuchet MS'" style:font-family-generic="swiss" style:font-pitch="variable" style:letter-kerning="true" style:font-name-asian="Lucida Sans Unicode" style:font-family-asian="'Lucida Sans Unicode'" style:font-family-generic-asian="swiss" style:font-pitch-asian="variable" style:font-name-complex="Trebuchet MS" style:font-family-complex="'Trebuchet MS'" style:font-family-generic-complex="swiss" style:font-pitch-complex="variable"/>
    </style:style>
    <style:style style:name="Revisione"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true" fo:hyphenation-remain-char-count="2" fo:hyphenation-push-char-count="2"/>
    </style:style>
    <style:style style:name="TESTO" style:family="paragraph" style:parent-style-name="Standard">
      <style:paragraph-properties style:line-height-at-least="0.998cm" fo:text-align="justify" style:justify-single-word="false" fo:hyphenation-ladder-count="no-limit"/>
      <style:text-properties fo:font-size="13pt" style:font-size-asian="13pt" style:font-size-complex="10pt" fo:hyphenate="true" fo:hyphenation-remain-char-count="2" fo:hyphenation-push-char-count="2"/>
    </style:style>
    <style:style style:name="IntestazioneLogo" style:family="paragraph" style:parent-style-name="Standard">
      <style:paragraph-properties fo:text-align="center" style:justify-single-word="false" fo:orphans="0" fo:widows="0" fo:hyphenation-ladder-count="no-limit"/>
      <style:text-properties fo:font-variant="small-cap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24pt" fo:hyphenate="true" fo:hyphenation-remain-char-count="2" fo:hyphenation-push-char-count="2"/>
    </style:style>
    <style:style style:name="Destinatari" style:family="paragraph" style:parent-style-name="Standard">
      <style:paragraph-properties fo:margin-left="1cm" fo:margin-right="0cm" fo:text-align="justify" style:justify-single-word="false" fo:orphans="0" fo:widows="0"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true" fo:hyphenation-remain-char-count="2" fo:hyphenation-push-char-count="2"/>
    </style:style>
    <style:style style:name="provv_5f_giury" style:display-name="provv_giury" style:family="paragraph" style:parent-style-name="Standard">
      <style:paragraph-properties fo:margin-top="0.494cm" fo:margin-bottom="0.494cm" style:contextual-spacing="false" fo:text-align="end" style:justify-single-word="false" fo:hyphenation-ladder-count="no-limit"/>
      <style:text-properties fo:font-style="italic" style:font-style-asian="italic" style:font-style-complex="italic" fo:hyphenate="true" fo:hyphenation-remain-char-count="2" fo:hyphenation-push-char-count="2"/>
    </style:style>
    <style:style style:name="sent_5f_r1" style:display-name="sent_r1" style:family="paragraph" style:parent-style-name="Standard">
      <style:paragraph-properties fo:margin-left="0cm" fo:margin-right="0cm" fo:margin-top="0.494cm" fo:margin-bottom="0.494cm" style:contextual-spacing="false" fo:text-align="justify" style:justify-single-word="false" fo:hyphenation-ladder-count="no-limit" fo:text-indent="0.706cm" style:auto-text-indent="false"/>
      <style:text-properties fo:hyphenate="true" fo:hyphenation-remain-char-count="2" fo:hyphenation-push-char-count="2"/>
    </style:style>
    <style:style style:name="Nome_20_società" style:display-name="Nome società" style:family="paragraph" style:parent-style-name="Text_20_body">
      <style:paragraph-properties fo:margin-top="0.212cm" fo:margin-bottom="0.141cm" style:contextual-spacing="false"/>
      <style:text-properties fo:font-size="14pt" fo:font-weight="bold" style:font-size-asian="14pt" style:font-weight-asian="bold" style:font-size-complex="10pt"/>
    </style:style>
    <style:style style:name="testocenter2" style:family="paragraph" style:parent-style-name="Standard">
      <style:paragraph-properties fo:margin-left="0cm" fo:margin-right="0cm" fo:margin-top="0.095cm" fo:margin-bottom="0.228cm" style:contextual-spacing="false" fo:text-align="center" style:justify-single-word="false" fo:hyphenation-ladder-count="no-limit" fo:text-indent="0.423cm" style:auto-text-indent="false"/>
      <style:text-properties fo:color="#000000" style:font-name="Tahoma" fo:font-family="Tahoma" style:font-family-generic="swiss" style:font-pitch="variable" style:font-name-complex="Tahoma" style:font-family-complex="Tahoma" style:font-family-generic-complex="swiss" style:font-pitch-complex="variable" fo:hyphenate="true" fo:hyphenation-remain-char-count="2" fo:hyphenation-push-char-count="2"/>
    </style:style>
    <style:style style:name="testojustify1" style:family="paragraph" style:parent-style-name="Standard">
      <style:paragraph-properties fo:margin-left="0cm" fo:margin-right="0cm" fo:margin-top="0.095cm" fo:margin-bottom="0.228cm" style:contextual-spacing="false" fo:text-align="justify" style:justify-single-word="false" fo:hyphenation-ladder-count="no-limit" fo:text-indent="0.423cm" style:auto-text-indent="false"/>
      <style:text-properties fo:color="#000000" style:font-name="Tahoma" fo:font-family="Tahoma" style:font-family-generic="swiss" style:font-pitch="variable" style:font-name-complex="Tahoma" style:font-family-complex="Tahoma" style:font-family-generic-complex="swiss" style:font-pitch-complex="variable" fo:hyphenate="true" fo:hyphenation-remain-char-count="2" fo:hyphenation-push-char-count="2"/>
    </style:style>
    <style:style style:name="_31_AutoList2" style:display-name="1AutoList2" style:family="paragraph">
      <style:paragraph-properties fo:margin-left="1.27cm" fo:margin-right="0cm" fo:text-align="justify" style:justify-single-word="false" fo:orphans="0" fo:widows="0" fo:hyphenation-ladder-count="no-limit" fo:text-indent="-1.27cm" style:auto-text-indent="false" style:writing-mode="lr-tb">
        <style:tab-stops>
          <style:tab-stop style:position="1.27cm"/>
        </style:tab-stops>
      </style:paragraph-properties>
      <style:text-properties style:use-window-font-color="true" style:font-name="Times New Roman Normale" fo:font-family="'Times New Roman Normale'"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Normale" style:font-family-complex="'Times New Roman Normale'" style:font-family-generic-complex="roman" style:font-pitch-complex="variable" style:font-size-complex="10pt" style:language-complex="ar" style:country-complex="SA" fo:hyphenate="false" fo:hyphenation-remain-char-count="2" fo:hyphenation-push-char-count="2"/>
    </style:style>
    <style:style style:name="Paragrafo_20_elenco1" style:display-name="Paragrafo elenco1"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codart_5f_r1" style:display-name="codart_r1" style:family="paragraph" style:parent-style-name="Standard">
      <style:paragraph-properties fo:margin-top="0.494cm" fo:margin-bottom="0.494cm" style:contextual-spacing="false" fo:text-align="justify" style:justify-single-word="false" fo:hyphenation-ladder-count="no-limit"/>
      <style:text-properties style:font-name-asian="Calibri" style:font-family-asian="Calibri" style:font-family-generic-asian="swiss" style:font-pitch-asian="variable" fo:hyphenate="true" fo:hyphenation-remain-char-count="2" fo:hyphenation-push-char-count="2"/>
    </style:style>
    <style:style style:name="Bollo" style:family="paragraph" style:parent-style-name="Standard">
      <style:paragraph-properties style:line-height-at-least="1cm" fo:text-align="justify" style:justify-single-word="false" fo:hyphenation-ladder-count="no-limit"/>
      <style:text-properties fo:color="#000000" style:font-name="Courier" fo:font-family="Courier, 'Courier New'" style:font-family-generic="modern" fo:font-size="14pt" style:font-size-asian="14pt" style:font-name-complex="Courier" style:font-family-complex="Courier, 'Courier New'" style:font-family-generic-complex="modern" style:font-size-complex="14pt" fo:hyphenate="true" fo:hyphenation-remain-char-count="2" fo:hyphenation-push-char-count="2"/>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color="#000000" fo:font-size="11pt" style:font-size-asian="11pt" style:font-size-complex="11pt" fo:hyphenate="true" fo:hyphenation-remain-char-count="2" fo:hyphenation-push-char-count="2"/>
    </style:style>
    <style:style style:name="Rientro_20_corpo_20_del_20_testo_20_21" style:display-name="Rientro corpo del testo 21" style:family="paragraph" style:parent-style-name="Standard">
      <style:paragraph-properties fo:margin-left="2.501cm" fo:margin-right="0cm" fo:margin-top="0cm" fo:margin-bottom="0cm" style:contextual-spacing="false" fo:line-height="120%" fo:text-align="justify" style:justify-single-word="false" fo:hyphenation-ladder-count="no-limit" fo:text-indent="-2.501cm" style:auto-text-indent="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1.5pt" style:font-size-asian="11.5pt" style:font-name-complex="Symbol" style:font-family-complex="Symbol" style:font-family-generic-complex="roman" style:font-pitch-complex="variable" style:font-size-complex="11.5pt"/>
    </style:style>
    <style:style style:name="WW8Num4z0" style:family="text">
      <style:text-properties style:font-name="Symbol" fo:font-family="Symbol" style:font-family-generic="roman" style:font-pitch="variable" fo:font-size="11.5pt" style:font-size-asian="11.5pt" style:font-name-complex="Symbol" style:font-family-complex="Symbol" style:font-family-generic-complex="roman" style:font-pitch-complex="variable" style:font-size-complex="11.5pt"/>
    </style:style>
    <style:style style:name="WW8Num5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1.5pt" style:font-size-asian="11.5pt" style:font-name-complex="Symbol" style:font-family-complex="Symbol" style:font-family-generic-complex="roman" style:font-pitch-complex="variable" style:font-size-complex="11.5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1.5pt" style:font-size-asian="11.5pt" style:font-name-complex="Symbol" style:font-family-complex="Symbol" style:font-family-generic-complex="roman" style:font-pitch-complex="variable" style:font-size-complex="11.5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font-size="11pt" style:font-size-asian="11pt"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Roman" fo:font-family="Times-Roman, 'Times New Roman'" style:font-family-generic="roman" style:font-name-asian="Times New Roman" style:font-family-asian="'Times New Roman'" style:font-family-generic-asian="roman" style:font-pitch-asian="variable" style:font-name-complex="Times-Roman" style:font-family-complex="Times-Roman, 'Times New Roman'" style:font-family-generic-complex="roman"/>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Car._20_predefinito_20_paragrafo" style:display-name="Car. predefinito paragrafo" style:family="text"/>
    <style:style style:name="_20_Carattere_20_Carattere20" style:display-name=" Carattere Carattere20"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9" style:display-name=" Carattere Carattere19"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_20_Carattere_20_Carattere18" style:display-name=" Carattere Carattere18" style:family="text">
      <style:text-properties fo:font-size="13.5pt" fo:font-weight="bold" style:font-size-asian="13.5pt" style:font-weight-asian="bold" style:font-size-complex="13.5pt" style:font-weight-complex="bold"/>
    </style:style>
    <style:style style:name="_20_Carattere_20_Carattere17" style:display-name=" Carattere Carattere17"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_20_Carattere_20_Carattere16" style:display-name=" Carattere Carattere1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_20_Carattere_20_Carattere15" style:display-name=" Carattere Carattere15"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_20_Carattere_20_Carattere14" style:display-name=" Carattere Carattere14"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Bullet_20_Symbols" style:display-name="Bullet Symbols" style:family="text">
      <style:text-properties style:font-name="OpenSymbol" fo:font-family="OpenSymbol, 'Arial Unicode MS'" style:font-pitch="variable" style:font-charset="x-symbol" style:font-name-asian="OpenSymbol" style:font-family-asian="OpenSymbol, 'Arial Unicode MS'" style:font-pitch-asian="variable" style:font-charset-asian="x-symbol" style:font-name-complex="OpenSymbol" style:font-family-complex="OpenSymbol, 'Arial Unicode MS'" style:font-pitch-complex="variable" style:font-charset-complex="x-symbol"/>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13" style:display-name=" Carattere Carattere13" style:family="text">
      <style:text-properties fo:font-size="12pt" style:font-size-asian="12pt" style:font-size-complex="12pt"/>
    </style:style>
    <style:style style:name="_20_Carattere_20_Carattere12" style:display-name=" Carattere Carattere12" style:family="text">
      <style:text-properties fo:font-size="12pt" style:font-size-asian="12pt" style:font-size-complex="12pt"/>
    </style:style>
    <style:style style:name="_20_Carattere_20_Carattere11" style:display-name=" Carattere Carattere1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10" style:display-name=" Carattere Carattere10" style:family="text" style:parent-style-name="Car._20_predefinito_20_paragrafo"/>
    <style:style style:name="_20_Carattere_20_Carattere9" style:display-name=" Carattere Carattere9" style:family="text">
      <style:text-properties fo:font-size="8pt" style:font-size-asian="8pt" style:font-size-complex="8pt"/>
    </style:style>
    <style:style style:name="_20_Carattere_20_Carattere8" style:display-name=" Carattere Carattere8"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link_5f_nel_5f_testo" style:display-name="link_nel_testo" style:family="text">
      <style:text-properties fo:font-style="italic" style:font-style-asian="italic" style:font-style-complex="italic"/>
    </style:style>
    <style:style style:name="provv_5f_rubrica" style:display-name="provv_rubrica"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provv_5f_numcomma" style:display-name="provv_numcomma" style:family="text" style:parent-style-name="Car._20_predefinito_20_paragrafo"/>
    <style:style style:name="_20_Carattere_20_Carattere7" style:display-name=" Carattere Carattere7" style:family="text">
      <style:text-properties style:font-name="Verdana" fo:font-family="Verdana" style:font-family-generic="swiss" style:font-pitch="variable" fo:font-size="14pt" style:letter-kerning="true" style:font-name-asian="Lucida Sans Unicode" style:font-family-asian="'Lucida Sans Unicode'" style:font-family-generic-asian="swiss" style:font-pitch-asian="variable" style:font-size-asian="14pt" style:font-name-complex="Calibri" style:font-family-complex="Calibri" style:font-family-generic-complex="swiss" style:font-pitch-complex="variable" style:font-size-complex="12pt"/>
    </style:style>
    <style:style style:name="anchor_5f_anti_5f_marker" style:display-name="anchor_anti_marker" style:family="text">
      <style:text-properties fo:color="#000000"/>
    </style:style>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text:display="none"/>
    </style:style>
    <style:style style:name="_20_Carattere_20_Carattere4" style:display-name=" Carattere Carattere4" style:family="text">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text:display="none"/>
    </style:style>
    <style:style style:name="object2" style:family="text">
      <style:text-properties fo:color="#00008b" style:text-line-through-style="none" style:text-line-through-type="none" style:text-underline-style="none"/>
    </style:style>
    <style:style style:name="object6" style:family="text">
      <style:text-properties fo:color="#00008b" style:text-line-through-style="none" style:text-line-through-type="none" style:text-underline-style="none"/>
    </style:style>
    <style:style style:name="object7" style:family="text">
      <style:text-properties fo:color="#00008b" style:text-line-through-style="none" style:text-line-through-type="none" style:text-underline-style="none"/>
    </style:style>
    <style:style style:name="object8" style:family="text">
      <style:text-properties fo:color="#00008b" style:text-line-through-style="none" style:text-line-through-type="none" style:text-underline-style="none"/>
    </style:style>
    <style:style style:name="object9" style:family="text">
      <style:text-properties fo:color="#00008b" style:text-line-through-style="none" style:text-line-through-type="none" style:text-underline-style="none"/>
    </style:style>
    <style:style style:name="object10" style:family="text">
      <style:text-properties fo:color="#00008b" style:text-line-through-style="none" style:text-line-through-type="none" style:text-underline-style="none"/>
    </style:style>
    <style:style style:name="object11" style:family="text">
      <style:text-properties fo:color="#00008b" style:text-line-through-style="none" style:text-line-through-type="none" style:text-underline-style="none"/>
    </style:style>
    <style:style style:name="object12" style:family="text">
      <style:text-properties fo:color="#00008b" style:text-line-through-style="none" style:text-line-through-type="none" style:text-underline-style="none"/>
    </style:style>
    <style:style style:name="object13" style:family="text">
      <style:text-properties fo:color="#00008b" style:text-line-through-style="none" style:text-line-through-type="none" style:text-underline-style="none"/>
    </style:style>
    <style:style style:name="object14" style:family="text">
      <style:text-properties fo:color="#00008b" style:text-line-through-style="none" style:text-line-through-type="none" style:text-underline-style="none"/>
    </style:style>
    <style:style style:name="object4" style:family="text">
      <style:text-properties fo:color="#00008b" style:text-line-through-style="none" style:text-line-through-type="none" style:text-underline-style="none"/>
    </style:style>
    <style:style style:name="object5" style:family="text">
      <style:text-properties fo:color="#00008b" style:text-line-through-style="none" style:text-line-through-type="none" style:text-underline-style="none"/>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3" style:display-name=" Carattere Carattere3" style:family="text">
      <style:text-properties fo:font-size="8pt" style:font-size-asian="8pt" style:font-size-complex="8pt"/>
    </style:style>
    <style:style style:name="_20_Carattere_20_Carattere2" style:display-name=" Carattere Carattere2" style:family="text">
      <style:text-properties fo:font-size="12pt" style:font-size-asian="12pt" style:font-size-complex="12pt"/>
    </style:style>
    <style:style style:name="Normale_20__2b__20_Verdana_20_Carattere" style:display-name="Normale + Verdana Carattere"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_35__20_cm_20_Carattere_20_Carattere" style:display-name="5 cm Carattere Carattere" style:family="text">
      <style:text-properties style:font-name="Verdana" fo:font-family="Verdana" style:font-family-generic="swiss" style:font-pitch="variable" fo:language="it" fo:country="IT" style:font-name-complex="Verdana" style:font-family-complex="Verdana" style:font-family-generic-complex="swiss" style:font-pitch-complex="variable" style:font-size-complex="12pt" style:language-complex="ar" style:country-complex="SA"/>
    </style:style>
    <style:style style:name="_20_Carattere_20_Carattere1" style:display-name=" Carattere Carattere1" style:family="text">
      <style:text-properties fo:font-size="12pt" fo:font-weight="bold" style:font-size-asian="12pt" style:font-weight-asian="bold"/>
    </style:style>
    <style:style style:name="author" style:family="text" style:parent-style-name="Car._20_predefinito_20_paragrafo"/>
    <style:style style:name="_20_Carattere_20_Carattere" style:display-name=" Carattere Caratter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pnmessagetext" style:family="text" style:parent-style-name="Car._20_predefinito_20_paragrafo"/>
    <style:style style:name="date_5f_day" style:display-name="date_day" style:family="text" style:parent-style-name="Car._20_predefinito_20_paragrafo"/>
    <style:style style:name="date_5f_month" style:display-name="date_month" style:family="text" style:parent-style-name="Car._20_predefinito_20_paragrafo"/>
    <style:style style:name="date_5f_year" style:display-name="date_year" style:family="text" style:parent-style-name="Car._20_predefinito_20_paragrafo"/>
    <style:style style:name="lemma" style:family="text">
      <style:text-properties fo:color="#035a9c" style:font-name="Arial" fo:font-family="Arial" style:font-family-generic="swiss" style:font-pitch="variable" fo:font-size="14pt" fo:letter-spacing="normal" fo:font-style="normal" fo:font-weight="bold" style:font-size-asian="14pt" style:font-style-asian="normal" style:font-weight-asian="bold" style:font-name-complex="Arial" style:font-family-complex="Arial" style:font-family-generic-complex="swiss" style:font-pitch-complex="variable" style:font-size-complex="14pt" style:font-style-complex="normal" style:font-weight-complex="bold"/>
    </style:style>
    <style:style style:name="Endnote_20_Symbol" style:display-name="Endnote Symbol" style:family="text">
      <style:text-properties style:text-position="super 58%"/>
    </style:style>
    <style:style style:name="WW-Carattere_20_della_20_nota" style:display-name="WW-Carattere della nota" style:family="text">
      <style:text-properties style:text-position="super 58%"/>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language="it" fo:country="IT" style:font-size-asian="11pt" style:font-size-complex="11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199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style:page-layout style:name="Mpm2">
      <style:page-layout-properties fo:page-width="21.001cm" fo:page-height="29.7cm" style:num-format="1" style:print-orientation="portrait" fo:margin-top="2cm" fo:margin-bottom="1.199cm" fo:margin-left="2.09cm" fo:margin-right="2.00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footer>
        <text:p text:style-name="MP1"/>
      </style:footer>
    </style:master-page>
    <style:master-page style:name="Converti_20_1" style:display-name="Converti 1" style:page-layout-name="Mpm1">
      <style:footer>
        <text:p text:style-name="MP1"><text:span text:style-name="MT1">– <text:s/></text:span><text:span text:style-name="MT2"><text:page-number text:select-page="current">2</text:page-number></text:span><text:span text:style-name="MT1"> <text:s/>–</text:span></text:p>
      </style:footer>
    </style:master-page>
    <style:master-page style:name="Converti_20_2" style:display-name="Converti 2" style:page-layout-name="Mpm2">
      <style:footer>
        <text:p text:style-name="MP1"><text:span text:style-name="MT1">– <text:s/></text:span><text:span text:style-name="MT2"><text:page-number text:select-page="current">14</text:page-number></text:span><text:span text:style-name="MT1">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30T13:49:00</meta:creation-date>
    <dc:date>2021-02-25T15:12:30.271000000</dc:date>
    <meta:print-date>1995-11-21T17:41:00</meta:print-date>
    <meta:editing-cycles>68</meta:editing-cycles>
    <meta:editing-duration>PT7H7M25S</meta:editing-duration>
    <meta:generator>LibreOffice/4.2.6.3$Windows_x86 LibreOffice_project/3fd416d4c6db7d3204c17ce57a1d70f6e531ee21</meta:generator>
    <meta:document-statistic meta:table-count="3" meta:image-count="3" meta:object-count="0" meta:page-count="21" meta:paragraph-count="472" meta:word-count="7474" meta:character-count="54419" meta:non-whitespace-character-count="47100"/>
  </office:meta>
</office:document-meta>
</file>