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400002B19000035A4BF3F6248.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nsolas" svg:font-family="Consolas" style:font-family-generic="modern"/>
    <style:font-face style:name="Courier New" svg:font-family="'Courier New'" style:font-family-generic="modern"/>
    <style:font-face style:name="Courier" svg:font-family="Courier, 'Courier New'" style:font-family-generic="modern"/>
    <style:font-face style:name="Liberation Mono" svg:font-family="'Liberation Mono', 'Courier New'" style:font-family-generic="modern"/>
    <style:font-face style:name="NSimSun" svg:font-family="NSimSun" style:font-family-generic="modern"/>
    <style:font-face style:name="Mangal"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ahoma2" svg:font-family="Tahoma" style:font-pitch="variable"/>
    <style:font-face style:name="Times-Roman" svg:font-family="Times-Roman, 'Times New 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Normale" svg:font-family="'Times New Roman Normale'"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Sans Serif" svg:font-family="'MS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7pt" style:font-size-asian="7pt" style:font-size-complex="7pt"/>
    </style:style>
    <style:style style:name="P4"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officeooo:paragraph-rsid="000d5c7e"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officeooo:paragraph-rsid="000da584"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officeooo:paragraph-rsid="000f5984" style:font-size-asian="12pt"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officeooo:paragraph-rsid="000ff445"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officeooo:paragraph-rsid="00116cc6" style:font-size-asian="12pt"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officeooo:paragraph-rsid="00119439" style:font-size-asian="12pt" style:font-name-complex="Times New Roman" style:font-size-complex="12pt"/>
    </style:style>
    <style:style style:name="P14" style:family="paragraph" style:parent-style-name="Standard">
      <style:paragraph-properties fo:text-align="justify" style:justify-single-word="false"/>
      <style:text-properties style:font-name="Times New Roman" fo:font-size="12pt" officeooo:paragraph-rsid="0011bef1" style:font-size-asian="12pt" style:font-name-complex="Times New Roman" style:font-size-complex="12pt"/>
    </style:style>
    <style:style style:name="P15" style:family="paragraph" style:parent-style-name="Standard">
      <style:paragraph-properties fo:text-align="justify" style:justify-single-word="false"/>
      <style:text-properties style:font-name="Times New Roman" fo:font-size="12pt" officeooo:paragraph-rsid="00140b5c" style:font-size-asian="12pt" style:font-name-complex="Times New Roman" style:font-size-complex="12pt"/>
    </style:style>
    <style:style style:name="P16" style:family="paragraph" style:parent-style-name="Standard">
      <style:paragraph-properties fo:text-align="justify" style:justify-single-word="false"/>
      <style:text-properties style:font-name="Times New Roman" fo:font-size="12pt" officeooo:paragraph-rsid="001a8428" style:font-size-asian="12pt" style:font-name-complex="Times New Roman" style:font-size-complex="12pt"/>
    </style:style>
    <style:style style:name="P1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8" style:family="paragraph" style:parent-style-name="Standard">
      <style:text-properties style:font-name="Times New Roman" fo:font-size="12pt" officeooo:paragraph-rsid="00140b5c" style:font-size-asian="12pt" style:font-name-complex="Times New Roman" style:font-size-complex="12pt"/>
    </style:style>
    <style:style style:name="P19" style:family="paragraph" style:parent-style-name="Standard">
      <style:text-properties style:font-name="Times New Roman" fo:font-size="7pt" style:font-size-asian="7pt" style:font-name-complex="Times New Roman" style:font-size-complex="7pt"/>
    </style:style>
    <style:style style:name="P20" style:family="paragraph" style:parent-style-name="Standard">
      <style:text-properties style:font-name="Times New Roman" fo:font-size="11pt" style:font-size-asian="11pt" style:font-name-complex="Times New Roman" style:font-size-complex="11pt"/>
    </style:style>
    <style:style style:name="P21" style:family="paragraph" style:parent-style-name="Standard">
      <style:text-properties style:font-name="Times New Roman" fo:font-size="11pt" officeooo:paragraph-rsid="00140b5c" style:font-size-asian="11pt" style:font-name-complex="Times New Roman" style:font-size-complex="11pt"/>
    </style:style>
    <style:style style:name="P22"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use-window-font-color="true" style:font-name="Times New Roman" fo:font-size="12pt" style:text-underline-style="none" style:font-size-asian="12pt" style:font-name-complex="Times New Roman" style:font-size-complex="12pt"/>
    </style:style>
    <style:style style:name="P25" style:family="paragraph" style:parent-style-name="Standard">
      <style:paragraph-properties fo:text-align="justify" style:justify-single-word="false"/>
      <style:text-properties style:use-window-font-color="true" style:font-name="Times New Roman" fo:font-size="12pt" style:text-underline-style="none" style:font-size-asian="12pt" style:language-asian="it" style:country-asian="IT" style:font-name-complex="Times New Roman" style:font-size-complex="12pt"/>
    </style:style>
    <style:style style:name="P26" style:family="paragraph" style:parent-style-name="Standard">
      <style:paragraph-properties fo:margin-top="0cm" fo:margin-bottom="0cm" style:contextual-spacing="false" fo:text-align="center" style:justify-single-word="false"/>
      <style:text-properties style:font-name="Arial" fo:font-size="11pt" fo:font-style="italic" style:font-size-asian="11pt" style:language-asian="it" style:country-asian="IT" style:font-style-asian="italic" style:font-name-complex="Arial" style:font-size-complex="11pt"/>
    </style:style>
    <style:style style:name="P27" style:family="paragraph" style:parent-style-name="Normal_20__28_Web_29_">
      <style:paragraph-properties fo:margin-top="0cm" fo:margin-bottom="0cm" style:contextual-spacing="false" fo:text-align="center" style:justify-single-word="false"/>
      <style:text-properties officeooo:paragraph-rsid="001e8c18"/>
    </style:style>
    <style:style style:name="P28" style:family="paragraph" style:parent-style-name="Normal_20__28_Web_29_">
      <style:paragraph-properties fo:margin-top="0cm" fo:margin-bottom="0cm" style:contextual-spacing="false" fo:text-align="center" style:justify-single-word="false"/>
      <style:text-properties fo:font-size="20pt" fo:font-weight="bold" officeooo:paragraph-rsid="001e8c18" style:font-size-asian="20pt" style:font-weight-asian="bold" style:font-size-complex="20pt" style:font-weight-complex="bold"/>
    </style:style>
    <style:style style:name="P29" style:family="paragraph" style:parent-style-name="Standard">
      <style:paragraph-properties fo:break-before="pag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top="0.141cm" fo:margin-bottom="0.423cm" style:contextual-spacing="false" fo:text-align="center" style:justify-single-word="false"/>
      <style:text-properties style:font-name="Times New Roman" fo:font-size="32pt" fo:font-style="italic" fo:font-weight="bold" style:font-size-asian="32pt" style:font-style-asian="italic" style:font-weight-asian="bold" style:font-name-complex="Arial" style:font-size-complex="32pt" style:font-style-complex="italic" style:font-weight-complex="bold"/>
    </style:style>
    <style:style style:name="P31" style:family="paragraph" style:parent-style-name="Standard">
      <style:paragraph-properties fo:margin-top="0.141cm" fo:margin-bottom="0.141cm" style:contextual-spacing="false" fo:text-align="center" style:justify-single-word="false"/>
      <style:text-properties style:font-name="Times New Roman" fo:font-style="italic" style:font-style-asian="italic" style:font-style-complex="italic"/>
    </style:style>
    <style:style style:name="P32" style:family="paragraph" style:parent-style-name="Normal_20__28_Web_29_">
      <style:paragraph-properties fo:text-align="center" style:justify-single-word="false"/>
    </style:style>
    <style:style style:name="P33" style:family="paragraph" style:parent-style-name="Standard" style:master-page-name="Standard">
      <style:paragraph-properties fo:text-align="center" style:justify-single-word="false" style:page-number="1"/>
    </style:style>
    <style:style style:name="P34" style:family="paragraph" style:parent-style-name="Standard" style:master-page-name="Converti_20_1">
      <style:paragraph-properties style:page-number="auto"/>
      <style:text-properties style:font-name="Times New Roman" fo:font-size="12pt" fo:font-weight="bold" style:font-size-asian="12pt" style:font-weight-asian="bold" style:font-name-complex="Times New Roman" style:font-size-complex="12pt" style:font-weight-complex="bold"/>
    </style:style>
    <style:style style:name="P35" style:family="paragraph" style:parent-style-name="Standard" style:list-style-name="WW8Num4">
      <style:paragraph-properties fo:text-align="justify" style:justify-single-word="false"/>
      <style:text-properties style:font-name="Times New Roman" fo:font-size="12pt" style:font-size-asian="12pt" style:font-name-complex="Times New Roman" style:font-size-complex="12pt"/>
    </style:style>
    <style:style style:name="P36" style:family="paragraph" style:parent-style-name="Standard" style:list-style-name="WW8Num5">
      <style:paragraph-properties fo:text-align="justify" style:justify-single-word="false"/>
      <style:text-properties style:font-name="Times New Roman" fo:font-size="12pt" style:font-size-asian="12pt" style:font-name-complex="Times New Roman" style:font-size-complex="12pt"/>
    </style:style>
    <style:style style:name="P37" style:family="paragraph" style:parent-style-name="Standard" style:list-style-name="WW8Num6">
      <style:paragraph-properties fo:text-align="justify" style:justify-single-word="false"/>
      <style:text-properties style:font-name="Times New Roman" fo:font-size="12pt" style:font-size-asian="12pt" style:font-name-complex="Times New Roman" style:font-size-complex="12pt"/>
    </style:style>
    <style:style style:name="P38" style:family="paragraph" style:parent-style-name="Standard" style:list-style-name="L1">
      <style:paragraph-properties fo:text-align="justify" style:justify-single-word="false"/>
      <style:text-properties style:font-name="Times New Roman" fo:font-size="12pt" officeooo:paragraph-rsid="00119439" style:font-size-asian="12pt" style:font-name-complex="Times New Roman" style:font-size-complex="12pt"/>
    </style:style>
    <style:style style:name="T1" style:family="text">
      <style:text-properties fo:font-size="11pt" fo:language="it" fo:country="IT" style:font-size-asian="11pt" style:font-size-complex="11pt"/>
    </style:style>
    <style:style style:name="T2" style:family="text">
      <style:text-properties fo:font-size="11pt" style:font-size-asian="11pt" style:font-size-complex="11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officeooo:rsid="000d5c7e" style:font-size-asian="12pt" style:font-name-complex="Times New Roman" style:font-size-complex="12pt"/>
    </style:style>
    <style:style style:name="T5" style:family="text">
      <style:text-properties style:font-name="Times New Roman" fo:font-size="12pt" officeooo:rsid="000f5984" style:font-size-asian="12pt" style:font-name-complex="Times New Roman" style:font-size-complex="12pt"/>
    </style:style>
    <style:style style:name="T6" style:family="text">
      <style:text-properties style:font-name="Times New Roman" fo:font-size="12pt" officeooo:rsid="000ff445" style:font-size-asian="12pt" style:font-name-complex="Times New Roman" style:font-size-complex="12pt"/>
    </style:style>
    <style:style style:name="T7" style:family="text">
      <style:text-properties style:font-name="Times New Roman" fo:font-size="12pt" officeooo:rsid="00109dfa" style:font-size-asian="12pt" style:font-name-complex="Times New Roman" style:font-size-complex="12pt"/>
    </style:style>
    <style:style style:name="T8" style:family="text">
      <style:text-properties style:font-name="Times New Roman" fo:font-size="12pt" officeooo:rsid="00140b5c" style:font-size-asian="12pt" style:font-name-complex="Times New Roman" style:font-size-complex="12pt"/>
    </style:style>
    <style:style style:name="T9" style:family="text">
      <style:text-properties style:font-name="Times New Roman" fo:font-size="12pt" style:font-size-asian="12pt" style:language-asian="it" style:country-asian="IT" style:font-name-complex="Times New Roman" style:font-size-complex="12pt"/>
    </style:style>
    <style:style style:name="T10" style:family="text">
      <style:text-properties style:font-name="Times New Roman" fo:font-size="12pt" officeooo:rsid="000ff445" style:font-size-asian="12pt" style:language-asian="it" style:country-asian="IT" style:font-name-complex="Times New Roman" style:font-size-complex="12pt"/>
    </style:style>
    <style:style style:name="T11" style:family="text">
      <style:text-properties style:font-name="Times New Roman" fo:font-size="12pt" officeooo:rsid="00109dfa" style:font-size-asian="12pt" style:language-asian="it" style:country-asian="IT" style:font-name-complex="Times New Roman" style:font-size-complex="12pt"/>
    </style:style>
    <style:style style:name="T12" style:family="text">
      <style:text-properties style:font-name="Times New Roman" fo:font-size="12pt" fo:language="it" fo:country="IT" style:font-size-asian="12pt" style:language-asian="zh" style:country-asian="CN" style:font-name-complex="Times New Roman" style:font-size-complex="12pt" style:language-complex="ar" style:country-complex="SA"/>
    </style:style>
    <style:style style:name="T13" style:family="text">
      <style:text-properties style:font-name="Times New Roman" fo:font-size="12pt" fo:language="it" fo:country="IT" style:font-size-asian="12pt" style:language-asian="it" style:country-asian="IT" style:font-name-complex="Times New Roman" style:font-size-complex="12pt" style:language-complex="ar" style:country-complex="SA"/>
    </style:style>
    <style:style style:name="T14" style:family="text">
      <style:text-properties style:font-name="Times New Roman" fo:font-size="12pt" style:font-name-asian="Times New Roman" style:font-size-asian="12pt" style:font-name-complex="Times New Roman" style:font-size-complex="12pt"/>
    </style:style>
    <style:style style:name="T15" style:family="text">
      <style:text-properties style:font-name="Times New Roman" fo:font-size="12pt" style:text-underline-style="solid" style:text-underline-width="auto" style:text-underline-color="font-color" style:font-size-asian="12pt" style:language-asian="it" style:country-asian="IT" style:font-name-complex="Times New Roman" style:font-size-complex="12pt"/>
    </style:style>
    <style:style style:name="T16" style:family="text">
      <style:text-properties style:font-name="Times New Roman" fo:font-size="12pt" style:text-underline-style="solid" style:text-underline-width="auto" style:text-underline-color="font-color" officeooo:rsid="00109dfa" style:font-size-asian="12pt" style:language-asian="it" style:country-asian="IT" style:font-name-complex="Times New Roman" style:font-size-complex="12pt"/>
    </style:style>
    <style:style style:name="T17" style:family="text">
      <style:text-properties style:use-window-font-color="true" style:font-name="Times New Roman" fo:font-size="12pt" style:text-underline-style="none" style:font-size-asian="12pt" style:font-name-complex="Times New Roman" style:font-size-complex="12pt"/>
    </style:style>
    <style:style style:name="T18" style:family="text">
      <style:text-properties style:use-window-font-color="true" style:font-name="Times New Roman" fo:font-size="12pt" style:text-underline-style="none" officeooo:rsid="00116cc6" style:font-size-asian="12pt" style:font-name-complex="Times New Roman" style:font-size-complex="12pt"/>
    </style:style>
    <style:style style:name="T19" style:family="text">
      <style:text-properties style:use-window-font-color="true" style:font-name="Times New Roman" fo:font-size="12pt" style:text-underline-style="none" officeooo:rsid="0011bef1" style:font-size-asian="12pt" style:font-name-complex="Times New Roman" style:font-size-complex="12pt"/>
    </style:style>
    <style:style style:name="T20" style:family="text">
      <style:text-properties style:use-window-font-color="true" style:font-name="Times New Roman" fo:font-size="12pt" style:text-underline-style="none" officeooo:rsid="00136cbd" style:font-size-asian="12pt" style:font-name-complex="Times New Roman" style:font-size-complex="12pt"/>
    </style:style>
    <style:style style:name="T21" style:family="text">
      <style:text-properties style:use-window-font-color="true" style:font-name="Times New Roman" fo:font-size="12pt" style:text-underline-style="none" officeooo:rsid="00140b5c" style:font-size-asian="12pt" style:font-name-complex="Times New Roman" style:font-size-complex="12pt"/>
    </style:style>
    <style:style style:name="T22" style:family="text">
      <style:text-properties style:use-window-font-color="true" style:font-name="Times New Roman" fo:font-size="12pt" style:text-underline-style="none" style:font-size-asian="12pt" style:language-asian="it" style:country-asian="IT" style:font-name-complex="Times New Roman" style:font-size-complex="12pt"/>
    </style:style>
    <style:style style:name="T23" style:family="text">
      <style:text-properties style:use-window-font-color="true" style:font-name="Times New Roman" fo:font-size="12pt" style:text-underline-style="none" officeooo:rsid="000ff445" style:font-size-asian="12pt" style:language-asian="it" style:country-asian="IT" style:font-name-complex="Times New Roman" style:font-size-complex="12pt"/>
    </style:style>
    <style:style style:name="T24" style:family="text">
      <style:text-properties style:use-window-font-color="true" style:font-name="Times New Roman" fo:font-size="12pt" style:text-underline-style="none" officeooo:rsid="00109dfa" style:font-size-asian="12pt" style:language-asian="it" style:country-asian="IT" style:font-name-complex="Times New Roman" style:font-size-complex="12pt"/>
    </style:style>
    <style:style style:name="T25" style:family="text">
      <style:text-properties style:use-window-font-color="true" style:font-name="Times New Roman" fo:font-size="12pt" fo:language="it" fo:country="IT" style:text-underline-style="none" style:font-size-asian="12pt" style:language-asian="it" style:country-asian="IT" style:font-name-complex="Times New Roman" style:font-size-complex="12pt" style:language-complex="ar" style:country-complex="SA"/>
    </style:style>
    <style:style style:name="T26" style:family="text">
      <style:text-properties style:use-window-font-color="true" style:font-name="Times New Roman" fo:font-size="12pt" fo:language="it" fo:country="IT" style:text-underline-style="none" style:font-size-asian="12pt" style:language-asian="zh" style:country-asian="CN" style:font-name-complex="Times New Roman" style:font-size-complex="12pt" style:language-complex="ar" style:country-complex="SA"/>
    </style:style>
    <style:style style:name="T27" style:family="text">
      <style:text-properties style:use-window-font-color="true" style:font-name="Times New Roman" fo:font-size="12pt" style:text-underline-style="solid" style:text-underline-width="auto" style:text-underline-color="font-color" style:font-size-asian="12pt" style:language-asian="it" style:country-asian="IT" style:font-name-complex="Times New Roman" style:font-size-complex="12pt"/>
    </style:style>
    <style:style style:name="T28" style:family="text">
      <style:text-properties style:use-window-font-color="true" style:font-name="Times New Roman" fo:font-size="12pt" style:text-underline-style="solid" style:text-underline-width="auto" style:text-underline-color="font-color" style:font-size-asian="12pt" style:font-name-complex="Times New Roman" style:font-size-complex="12pt"/>
    </style:style>
    <style:style style:name="T29" style:family="text">
      <style:text-properties fo:color="#000000" fo:font-size="12pt" fo:language="zxx" fo:country="none" fo:font-style="normal" style:text-underline-style="none" fo:font-weight="normal" style:font-name-asian="Arial Narrow" style:font-size-asian="12pt" style:font-style-asian="normal" style:font-weight-asian="normal" style:font-name-complex="Arial Narrow" style:font-size-complex="12pt" style:font-style-complex="normal" style:font-weight-complex="normal"/>
    </style:style>
    <style:style style:name="T30" style:family="text">
      <style:text-properties officeooo:rsid="000d5c7e"/>
    </style:style>
    <style:style style:name="T31" style:family="text">
      <style:text-properties officeooo:rsid="000da584"/>
    </style:style>
    <style:style style:name="T32" style:family="text">
      <style:text-properties officeooo:rsid="000f5984"/>
    </style:style>
    <style:style style:name="T33" style:family="text">
      <style:text-properties officeooo:rsid="000ff445"/>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officeooo:rsid="00109dfa"/>
    </style:style>
    <style:style style:name="T37" style:family="text">
      <style:text-properties officeooo:rsid="00116cc6"/>
    </style:style>
    <style:style style:name="T38" style:family="text">
      <style:text-properties officeooo:rsid="00119439"/>
    </style:style>
    <style:style style:name="T39" style:family="text">
      <style:text-properties fo:font-style="italic" style:font-style-asian="italic" style:font-style-complex="italic"/>
    </style:style>
    <style:style style:name="T40" style:family="text">
      <style:text-properties officeooo:rsid="0011bef1"/>
    </style:style>
    <style:style style:name="T41" style:family="text">
      <style:text-properties fo:font-weight="normal" style:font-weight-asian="normal" style:font-weight-complex="normal"/>
    </style:style>
    <style:style style:name="T42" style:family="text">
      <style:text-properties fo:font-weight="normal" officeooo:rsid="000da584" style:font-weight-asian="normal" style:font-weight-complex="normal"/>
    </style:style>
    <style:style style:name="T43" style:family="text">
      <style:text-properties officeooo:rsid="00136cbd"/>
    </style:style>
    <style:style style:name="T44" style:family="text">
      <style:text-properties officeooo:rsid="00140b5c"/>
    </style:style>
    <style:style style:name="T45" style:family="text">
      <style:text-properties fo:font-weight="bold" style:font-weight-asian="bold" style:font-weight-complex="bold"/>
    </style:style>
    <style:style style:name="T46" style:family="text">
      <style:text-properties officeooo:rsid="001a8428"/>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
      <text:p text:style-name="P2"/>
      <text:p text:style-name="P32"><draw:frame draw:style-name="fr1" draw:name="Immagine 1" text:anchor-type="as-char" svg:width="3.316cm" svg:height="3.376cm" draw:z-index="0"><draw:image xlink:href="Pictures/2000001400002B19000035A4BF3F6248.wmf" xlink:type="simple" xlink:show="embed" xlink:actuate="onLoad"/></draw:frame></text:p>
      <text:p text:style-name="P28">COMUNE di TODI</text:p>
      <text:p text:style-name="P27">Provincia di Perugia</text:p>
      <text:p text:style-name="P27"/>
      <text:p text:style-name="P2"/>
      <text:p text:style-name="P3"/>
      <text:p text:style-name="P3"/>
      <text:p text:style-name="P3"/>
      <text:p text:style-name="P2"/>
      <text:p text:style-name="P2"/>
      <text:p text:style-name="P30">REGOLAMENTO<text:line-break/>IN MATERIA<text:line-break/>DI PROCEDIMENTO AMMINISTRATIVO</text:p>
      <text:p text:style-name="P31"/>
      <text:p text:style-name="P26"/>
      <text:p text:style-name="P34">INDICE</text:p>
      <text:p text:style-name="P19"/>
      <text:p text:style-name="P22">Titolo I - Disposizioni generali</text:p>
      <text:p text:style-name="P20">Art. <text:s text:c="2"/>1 - Principi generali – <text:span text:style-name="T44">oggetto e finalità</text:span></text:p>
      <text:p text:style-name="P20">Art. <text:s text:c="2"/>2 - Definizioni</text:p>
      <text:p text:style-name="P20">Art. <text:s text:c="2"/>3 - Misure organizzative</text:p>
      <text:p text:style-name="P20"/>
      <text:p text:style-name="P22">Titolo II - Procedimenti amministrativi e termini di conclusione</text:p>
      <text:p text:style-name="P20">Art. <text:s text:c="2"/>4 - Procedimenti amministrativi</text:p>
      <text:p text:style-name="P20">Art. <text:s text:c="2"/>5 - Termini dei procedimenti amministrativi</text:p>
      <text:p text:style-name="P20">Art. <text:s text:c="2"/>6 - Termine iniziale</text:p>
      <text:p text:style-name="P20">Art. <text:s text:c="2"/>7 - Procedimento ad istanza di parte</text:p>
      <text:p text:style-name="P20">Art. <text:s text:c="2"/>8 - Termine finale</text:p>
      <text:p text:style-name="P20">Art. <text:s text:c="2"/>9 - Mancata adozione del provvedimento e intervento sostitutivo</text:p>
      <text:p text:style-name="P20">Art. 10 - Sospensione e interruzione dei termini</text:p>
      <text:p text:style-name="P20"/>
      <text:p text:style-name="P22">Titolo III - Responsabile del procedimento</text:p>
      <text:p text:style-name="P20">Art. 11 - Individuazione del responsabile del procedimento</text:p>
      <text:p text:style-name="P20">Art. 12 - Funzioni del responsabile del procedimento</text:p>
      <text:p text:style-name="P20"/>
      <text:p text:style-name="P22">Titolo IV Istituti di partecipazione</text:p>
      <text:p text:style-name="P20">Art. 13 - Ambito di applicazione delle norme sulla partecipazione</text:p>
      <text:p text:style-name="P20">Art. 14 - Comunicazione di avvio del procedimento</text:p>
      <text:p text:style-name="P20">Art. 15- Intervento di altri soggetti</text:p>
      <text:p text:style-name="P20">Art. 16 - Diritti dei soggetti ammessi a partecipare e a intervenire</text:p>
      <text:p text:style-name="P20">Art. 17- Accordi integrativi o sostitutivi del provvedimento</text:p>
      <text:p text:style-name="P20">Art. 18 - Comunicazione dei motivi ostativi all’accoglimento dell’istanza</text:p>
      <text:p text:style-name="P20"/>
      <text:p text:style-name="P22">Titolo V - Istituti di semplificazione</text:p>
      <text:p text:style-name="P20">Art. 19 - Conferenza di servizi</text:p>
      <text:p text:style-name="P20">Art. 20 - Pareri obbligatori</text:p>
      <text:p text:style-name="P20">Art. 21- <text:s/>- Pareri facoltativi</text:p>
      <text:p text:style-name="P20">Art. 22 - Valutazioni tecniche. Silenzio assenso tra <text:span text:style-name="T43">P.A.</text:span> e tra <text:span text:style-name="T43">P.A.</text:span> e gestori di pubblici servizi</text:p>
      <text:p text:style-name="P20">Art. 23 - <text:s/>Effetti del silenzio e dell’inerzia tra pubbliche amministrazioni</text:p>
      <text:p text:style-name="P20">Art. <text:span text:style-name="T43">24</text:span> - Presentazione di istanze, segnalazioni o comunicazioni</text:p>
      <text:p text:style-name="P20">Art. <text:span text:style-name="T43">25</text:span> - Segnalazione certificata di inizio attività</text:p>
      <text:p text:style-name="P20">Art. 2<text:span text:style-name="T43">6</text:span> - Silenzio assenso</text:p>
      <text:p text:style-name="P20"/>
      <text:p text:style-name="P22">Titolo VI - Disposizioni sugli atti amministrativi</text:p>
      <text:p text:style-name="P20">Art. 2<text:span text:style-name="T43">7</text:span> - Motivazione del provvedimento</text:p>
      <text:p text:style-name="P20">Art. 2<text:span text:style-name="T43">8</text:span> - Comunicazione ed efficacia del provvedimento</text:p>
      <text:p text:style-name="P20">Art. 2<text:span text:style-name="T43">9</text:span> – Esecutorietà</text:p>
      <text:p text:style-name="P20">Art. <text:span text:style-name="T43">30</text:span> - Sospensione dell’efficacia del provvedimento</text:p>
      <text:p text:style-name="P20">Art. <text:span text:style-name="T43">31</text:span> - Revoca del provvedimento</text:p>
      <text:p text:style-name="P20">Art. 3<text:span text:style-name="T43">2</text:span> - Annullabilità e convalida del provvedimento</text:p>
      <text:p text:style-name="P20">Art. 3<text:span text:style-name="T43">3</text:span> - Nullità del provvedimento</text:p>
      <text:p text:style-name="P20">Art. 3<text:span text:style-name="T43">4</text:span> - Riesame del provvedimento</text:p>
      <text:p text:style-name="P20"/>
      <text:p text:style-name="P22">Titolo VII – Pubblicazioni amministrazione trasparente</text:p>
      <text:p text:style-name="P20">Art. 3<text:span text:style-name="T43">5</text:span> - Pubblicazioni concernenti i provvedimenti amministrativi</text:p>
      <text:p text:style-name="P20">Art. 3<text:span text:style-name="T43">6</text:span> - Pubblicazioni riguardanti i procedimenti amministrativi</text:p>
      <text:p text:style-name="P20"/>
      <text:p text:style-name="P22">Titolo VIII - Disposizioni finali</text:p>
      <text:p text:style-name="P20">Art. 3<text:span text:style-name="T43">7</text:span> - Rinvio</text:p>
      <text:p text:style-name="P20">Art. 3<text:span text:style-name="T43">8</text:span> - Entrata in vigore</text:p>
      <text:p text:style-name="P29">Titolo <text:s/>I</text:p>
      <text:p text:style-name="P4">DISPOSIZIONI GENERALI</text:p>
      <text:p text:style-name="P6"/>
      <text:p text:style-name="P5">Art. 1</text:p>
      <text:p text:style-name="P5">Principi generali – oggetto e finalità</text:p>
      <text:p text:style-name="P7">1. Il Comune di Todi, in armonia con la L.n.241/<text:span text:style-name="T44">'</text:span>90, <text:span text:style-name="T44">il </text:span>proprio Statuto ed i principi dell’ordinamento comunitario, si impegna a garantire nell’attività amministrativa, adeguati livelli di pubblicità, trasparenza, imparzialità e semplificazione, nel rispetto dell’economicità ed efficacia dell’azione amministrativa, favorendo la partecipazione dei cittadini. </text:p>
      <text:p text:style-name="P7">2. Il presente Regolamento disciplina i procedimenti amministrativi, di competenza del Comune, così come articolato nelle proprie strutture organizzative, nonché gli interventi sull’efficacia e validità dei provvedimenti amministrativi al fine di favorire la partecipazione ed assicurare imparzialità e trasparenza. </text:p>
      <text:p text:style-name="P7">3. Fermo restando quanto previsto dal Regolamento e dalle leggi, in tutti i casi nei quali non è necessario adottare atti “autoritativi”, l’Amministrazione agisce secondo norme di diritto privato. </text:p>
      <text:p text:style-name="P7">4. I procedimenti non possono essere gravati se non per straordinarie esigenze imposte dall’istruttoria: non possono richiedersi pareri, autorizzazioni, nulla osta o atti che non siano espressamente previsti dalle norme sul procedimento o da specifiche norme di settore. Qualora se ne presenti l’oggettiva necessità, la relativa richiesta deve essere adeguatamente motivata. </text:p>
      <text:p text:style-name="P7">5. Fatti salvi i casi di: procedimento adottato a seguito di segnalazione certificata di inizio attività, <text:s/>di silenzio assenso e quando la legge riconosce significato al silenzio, tutti i procedimenti devono concludersi con un provvedimento espresso adeguatamente motivato, nei termini previsti dalle leggi o da regolamenti o, in assenza, nel termine di <text:span text:style-name="T44">30</text:span> giorni. La motivazione non è richiesta per gli atti normativi e a contenuto generale.</text:p>
      <text:p text:style-name="P7"/>
      <text:p text:style-name="P5">Art. 2</text:p>
      <text:p text:style-name="P5">Definizioni</text:p>
      <text:p text:style-name="P7">1. Ai fini del presente Regolamento si intende: </text:p>
      <text:p text:style-name="P7">a) per “procedimento amministrativo”, la sequenza di atti e/o fatti tra loro connessi per la definizione di decisioni dell’Amministrazione, nel perseguimento di pubblici interessi; </text:p>
      <text:p text:style-name="P7">b) per “istruttoria”, la fase del procedimento finalizzata all’acquisizione di ogni elemento utile all’assunzione delle decisioni; </text:p>
      <text:p text:style-name="P7">c) per “provvedimento finale”, l’atto conclusivo del procedimento che esplicita la decisione dell’Amministrazione;</text:p>
      <text:p text:style-name="P7">d) per “conferenza di servizi”, la sede di confronto nell’ambito della quale l’Amministrazione acquisisce elementi istruttori utili, nonché intese, nulla osta o assensi, comunque denominati, da parte di altri uffici, servizi o Amministrazioni; </text:p>
      <text:p text:style-name="P7">e) per “segnalazione certificata di inizio di attività” (S.C.I.A.), il procedimento in base al quale il soggetto interessato rende nota all’Amministrazione la sua intenzione di realizzare una specifica attività privata, coinvolgente interessi pubblici, attraverso la segnalazione dell’esistenza di requisiti e presupposti previsti da leggi o atti amministrativi a contenuto generale; </text:p>
      <text:p text:style-name="P7">f) per “silenzio assenso”, il procedimento, riferito a determinate tipologie di attività, coinvolgenti interessi pubblici e il cui esercizio sia subordinato ad un atto di consenso dell’A.C. In base al silenzio-assenso la richiesta dell’atto di consenso si considera implicitamente accolta senza necessità di un provvedimento espresso quando, dalla presentazione della domanda descrittiva dell’attività, sia decorso il periodo predeterminato senza rilievi da parte dell’Amministrazione; </text:p>
      <text:p text:style-name="P7"><text:soft-page-break/>g) per “interruzione dei termini”, l’azzeramento del conteggio dei termini nei casi previsti da leggi e regolamenti; </text:p>
      <text:p text:style-name="P7">h) per “sospensione dei termini”, il blocco temporaneo della decorrenza dei termini che il responsabile del procedimento può disporre nei casi di legge e dal presente Regolamento; </text:p>
      <text:p text:style-name="P7">i) per “responsabile del procedimento” il dirigente di ciascuna unità organizzativa cui afferisce la competenza per materia o altro dipendente da lui delegato. </text:p>
      <text:p text:style-name="P6"/>
      <text:p text:style-name="P5">Art. 3</text:p>
      <text:p text:style-name="P5">Misure organizzative</text:p>
      <text:p text:style-name="P7">1. Per realizzare obiettivi di efficienza, efficacia, economicità, imparzialità, trasparenza, semplificazione e partecipazione, il Comune, tenuto conto delle risorse tecnologiche di cui dispone ex art.3, co. 1-bis D.Lgs. n.82 del 7/03/2005, agisce mediante strumenti informatici e telematici nei rapporti interni con le altre amministrazioni e con i privati, anche per la gestione dei flussi documentali.</text:p>
      <text:p text:style-name="P7">2. I procedimenti amministrativi del Comune prendono avvio, si sviluppano e si concludono avvalendosi, fin dove possibile, delle modalità informatiche e telematiche rese progressivamente disponibili dall’evoluzione tecnologica.</text:p>
      <text:p text:style-name="P7">3. Le comunicazioni infra-procedimentali possono avvenire con il consenso della parte interessata, tramite posta elettronica, posta vocale, messaggistica telefonica, videoconferenza ed altre modalità di comunicazione rese disponibili dall’evoluzione tecnologica.</text:p>
      <text:p text:style-name="P7">4. Il Comune incentiva la stipula di convenzioni con altre P.A. finalizzate alla fruibilità informatica dei dati di cui siano titolari ed assicura la disponibilità, la gestione, l’accesso, la trasmissione, la conservazione e la fruibilità dell’informazione in modalità digitale. </text:p>
      <text:p text:style-name="P23"><text:span text:style-name="T3">5. </text:span><text:span text:style-name="T12">I </text:span><text:span text:style-name="T3">dirigenti/f.f. dirigenziali adottano ogni determinazione organizzativa necessaria per razionalizzare e semplificare procedimenti amministrativi, attività gestionali, documenti, modulistica, <text:s/>modalità di accesso e partecipazione, presentazione delle istanze da parte di cittadini, enti e imprese. In particolare, i moduli e i formulari previsti per i procedimenti amministrativi sono resi disponibili anche in via telematica e pubblicati nel sito Internet del Comune. </text:span></text:p>
      <text:p text:style-name="P7">6. Il responsabile del procedimento, nella fase istruttoria, è tenuto ad avvalersi di tutti quegli strumenti che gli consentono di verificare in modo automatico il possesso dei requisiti, lo stato dei luoghi, le situazioni e le condizioni inerenti l’attività amministrativa, al fine di limitare gli adempimenti istruttori a carico del cittadino e semplificare quelli gravanti sull’amministrazione.</text:p>
      <text:p text:style-name="P7">7. Al cittadino è comunque rimessa la facoltà di richiedere all’amministrazione che le comunicazioni inerenti il procedimento avvengano in modo tradizionale, cioè senza l’uso di strumentazioni informatiche; le comunicazioni rese secondo questa modalità si affiancano, ma non sostituiscono, quelle elettroniche delle quali costituiscono mera riproduzione. </text:p>
      <text:p text:style-name="P7">8. Il Settore Affari Generali definisce le modalità tecniche organizzative più evolute in relazione ai procedimenti e ai flussi documentali.</text:p>
      <text:p text:style-name="P7"/>
      <text:p text:style-name="P7"/>
      <text:p text:style-name="P7"/>
      <text:p text:style-name="P4">Titolo II</text:p>
      <text:p text:style-name="P4">PROCEDIMENTI AMMINISTRATIVI E TERMINI DI CONCLUSIONE</text:p>
      <text:p text:style-name="P4"/>
      <text:p text:style-name="P5">Art. 4</text:p>
      <text:p text:style-name="P5">Procedimenti amministrativi</text:p>
      <text:p text:style-name="P7">1. I procedimenti amministrativi di competenza del Comune di Todi sono individuati, a cura dei Responsabili dei singoli Settori, in “schede di censimento”che si traducono nell<text:span text:style-name="T45">’elenco dei procedimenti </text:span>(allegato A) che costituisce parte integrante del presente Regolamento.</text:p>
      <text:p text:style-name="P7"><text:soft-page-break/><text:span text:style-name="T30">2</text:span>. Nell’elenco dei procedimenti vengono riportati:</text:p>
      <text:p text:style-name="P16">a) <text:span text:style-name="T46">il Settore organizzativo/ Ufficio interessato</text:span>;</text:p>
      <text:p text:style-name="P16">b) la denominazione del procedimento - normativa;</text:p>
      <text:p text:style-name="P7">c) il termine di conclusione;</text:p>
      <text:p text:style-name="P7">d) il responsabile del procedimento;</text:p>
      <text:p text:style-name="P7">e) il responsabile del provvedimento;</text:p>
      <text:p text:style-name="P7">g) struttura organizzativa competente;</text:p>
      <text:p text:style-name="P7">h) eventuali note.</text:p>
      <text:p text:style-name="P7">3. Le modificazioni ed integrazioni successive dell’elenco dei procedimenti che intervengano anche in adempimento all’obbligo di semplificazione, vengono sottoposte, previo parere tecnico, alla Giunta, che delibera sulle stesse. La ricognizione dei procedimenti deve essere eseguita, in ogni caso, almeno una volta all’anno, contestualmente all’approvazione del P.E.G. Con la deliberazione di approvazione del P.E.G. deve essere compiuta l’espressa ricognizione dei procedimenti. La ricognizione si ha per avvenuta con il rinvio ad altre delibere di Giunta modificative dell’elenco dei procedimenti.</text:p>
      <text:p text:style-name="P8">4. L’elenco dei procedimenti è reso pubblico mediante affissione all’Albo Pretorio dell’Ente e pubblicazione a cura del Settore Affari Gen<text:span text:style-name="T41">erali. Spetta ai Responsabili, integrare l’elenco approvato dalla Giunta con la specificazione dei soggetti responsabili del procedimento e del provvedimento e curare l’aggiornamento di tali dati nella sezione del portale dedicata all’elenco dei procedimenti.</text:span></text:p>
      <text:p text:style-name="P7"/>
      <text:p text:style-name="P5">Art. 5</text:p>
      <text:p text:style-name="P5">Termini dei procedimenti amministrativi</text:p>
      <text:p text:style-name="P7">1. I termini dei procedimenti dei singoli Settori del Comune sono individuati nell’elenco dei procedimenti. </text:p>
      <text:p text:style-name="P7">2. Il Comune di Todi procederà ad individuare nelle “schede di settore” termini non superiori a 90 giorni entro i quali devono concludersi i procedimenti amministrativi, fatti salvi i casi in cui siano indispensabili termini superiori ed in ogni caso non superiori a 180 giorni, tenendo conto della sostenibilità dei tempi sotto il profilo dell’organizzazione amministrativa, della natura degli interessi tutelati e della particolare complessità del procedimento.</text:p>
      <text:p text:style-name="P7">3. I termini dei procedimenti amministrativi possono essere sospesi o interrotti secondo le disposizioni di legge e del presente Regolamento a cui si rinvia. </text:p>
      <text:p text:style-name="P7">4. Fino all’approvazione e pubblicazione dell’elenco dei procedimenti e per i procedimenti non inclusi varrà il termine previsto da altra fonte legislativa; in mancanza di espressa indicazione varrà il termine di 30 giorni previsto dalla normativa sul procedimento amministrativo.</text:p>
      <text:p text:style-name="P7">5. Tutti gli uffici che intervengono in un procedimento sono tenuti a prestare piena e tempestiva collaborazione all’unità organizzativa e al responsabile del procedimento, per l’acquisizione di tutti gli elementi utili per formulare la decisione e per il rispetto dei termini. </text:p>
      <text:p text:style-name="P7">6. Il Comune di Todi provvederà ad effettuare la misurazione e a rendere pubblici i tempi effettivi di conclusione dei procedimenti di maggiore impatto per i cittadini e per le imprese, comparandoli con i termini previsti dalla normativa vigente. </text:p>
      <text:p text:style-name="P7">7. Al fine di rendere certa e veloce l’azione amministrativa, le determinazioni relative a provvedimenti, autorizzazioni, pareri, nulla osta ed atti di assenso comunque denominati, adottate dopo la scadenza dei termini di cui agli artt. 14-bis, c. 2, lett. c) (conferenza dei servizi semplificata), ovvero successivamente all’ultima riunione di cui all’art.14-ter, c. 7 (conferenza dei servizi simultanea), 17-bis, c. 1 e 3, (silenzio assenso tra amministrazioni e tra amministrazioni e gestori di beni e servizi pubblici), 20, c. 1 (silenzio assenso), nonché i provvedimenti di divieto di prosecuzione dell’attività e di rimozione degli eventuali effetti, di cui all’art.19, c. 3 e 6-bis (S.C.I.A.), di cui alla Legge n. 241/1990, adottati dopo la scadenza <text:soft-page-break/>dei termini ivi previsti, sono inefficaci, fermo restando quanto previsto dall’art. 21-nonies L. n.241/’90, ove ne ricorrano <text:s/>presupposti e condizioni.</text:p>
      <text:p text:style-name="P6"/>
      <text:p text:style-name="P5">Art. 6</text:p>
      <text:p text:style-name="P5">Termine iniziale</text:p>
      <text:p text:style-name="P7">1. Il termine iniziale concernente i procedimenti conseguenti ad istanza di parte, decorre dalla data di ricevimento dell’istanza, come riscontrabile dal numero di protocollo del Comune o da altra data certa. Salvo espressa deroga, la registrazione di protocollo deve essere eseguita entro 7 ore lavorative dal ricevimento degli atti.</text:p>
      <text:p text:style-name="P15">2. Nei procedimento d’ufficio, il termine iniziale decorre dal primo documento avente data certa, dal quale emerga che il responsabile del procedimento sia consapevole del fatto da cui sorge l’obbligo di provvedere.</text:p>
      <text:p text:style-name="P18"/>
      <text:p text:style-name="P5">Art. 7</text:p>
      <text:p text:style-name="P5">Procedimento ad istanza di parte</text:p>
      <text:p text:style-name="P7">1. Per istanza si intende qualunque atto che perviene al Comune in forma di petizione, dichiarazione, richiesta, domanda o simili, che dà impulso al procedimento amministrativo.</text:p>
      <text:p text:style-name="P7">2. Il Comune rende noto, attraverso il proprio sito web ovvero altri mezzi idonei, forma e <text:s/>modi di redazione delle istanze, per le quali il Comune individua la documentazione necessaria da richiedere all’istante per l’accertamento di requisiti e condizioni necessarie per l’adozione del <text:s/>provvedimento, ai sensi di leggi e regolamenti vigenti in materia di autocertificazioni e di acquisizione di ufficio di atti e documenti. Le suddette determinazioni vengono assunte e comunicate assieme a quelle relative a modi e formalità di presentazione di domande ed istanze. </text:p>
      <text:p text:style-name="P7">3. Qualora l’istanza contenga tutti gli elementi necessari per dare inizio al procedimento amministrativo, essa deve essere accettata anche se presentata in forme e modi diversi da quelli stabiliti dall’amministrazione. Le istanze inviate per posta o fax devono contenere fotocopia di un documento d’identità del soggetto istante. </text:p>
      <text:p text:style-name="P7"><text:span text:style-name="T30">4</text:span>. Le istanze inviate per via telematica sono valide se presentano i requisiti di certificazione previsti dalla normativa di settore e dalle misure organizzative definite dal Comune per favorire l’uso dei sistemi telematici. Ogni atto o documento può essere inoltrato al Comune a mezzo delle moderne tecnologie informatiche e della comunicazione, se predisposto e trasmesso nel rispetto della normativa vigente. </text:p>
      <text:p text:style-name="P23"><text:span text:style-name="T4">5</text:span><text:span text:style-name="T3">. Al momento della presentazione delle istanze al Protocollo Informatico del Comune, ove possibile deve essere rilasciata all’interessato una ricevuta comprovante la protocollazione in arrivo del documento, ai sensi de</text:span><text:span text:style-name="T17">l </text:span><text:a xlink:type="simple" xlink:href="http://www.sistema-bdi.it/index.php?bdinr=021&amp;docnr=36378%20&amp;stato=lext" office:target-frame-name="_blank" xlink:show="new"><text:span text:style-name="Internet_20_link"><text:span text:style-name="T17">D.P.R. n.445/2000</text:span></text:span></text:a><text:span text:style-name="T17">.</text:span></text:p>
      <text:p text:style-name="P7"><text:span text:style-name="T30">6</text:span>. Per le istanze inviate a mezzo posta tramite raccomandata con avviso di ricevimento, l’avviso stesso costituisce la ricevuta di protocollazione. </text:p>
      <text:p text:style-name="P7"><text:span text:style-name="T30">7</text:span>. Le istanze vengono inviate tramite casella di posta elettronica certificata (pec) o tramite analogo indirizzo di posta elettronica, con caratteristiche tecnologiche tali da certificare data e ora dell’invio e dell’avvenuta ricezione delle comunicazioni e l’integrità del contenuto delle stesse e l’interoperabilità con altri sistemi internazionali.</text:p>
      <text:p text:style-name="P7"><text:span text:style-name="T30">8</text:span>. Nell’istanza devono essere ben individuabili le generalità del richiedente, le precise caratteristiche dell’attività da svolgere o del provvedimento richiesto. Inoltre l’istante deve dichiarare la sussistenza dei presupposti e dei requisiti di legge. Sono da considerarsi irregolari o incomplete le istanze prive degli elementi sopraindicati. </text:p>
      <text:p text:style-name="P7"><text:span text:style-name="T30">9</text:span>. Entro 10 giorni dall’acquisizione al protocollo informatico del Comune il responsabile del procedimento comunica all’istante i motivi di irregolarità o incompletezza dell’istanza e lo invita ad integrare la documentazione ovvero l’istanza fissando un preciso termine specificato nella richiesta di integrazioni, in ogni caso non superiore a 30 giorni dal ricevimento di quest’ultima. In questo caso, il termine del procedimento decorre dal ricevimento <text:span text:style-name="T30">al </text:span><text:s/><text:soft-page-break/>protocollo, della documentazione o della domanda integrata e quindi dell’istanza regolare o completa. </text:p>
      <text:p text:style-name="P8"/>
      <text:p text:style-name="P5">Art. 8</text:p>
      <text:p text:style-name="P5">Termine finale</text:p>
      <text:p text:style-name="P7">1. I termini per la conclusione dei procedimenti sono determinati in base all’organizzazione dell’ente, alla complessità del procedimento, all’eventuale coinvolgimento di altri soggetti, nonché alla pluralità degli interessi coinvolti. Salvo diversa indicazione, il procedimento deve concludersi entro il termine di 30 giorni. Per termine di conclusione del procedimento si intende la data di adozione del provvedimento finale; in caso di provvedimento di tipo recettizio, il termine coincide con la data di notificazione o di comunicazione all’interessato.</text:p>
      <text:p text:style-name="P7">2. Il termine di conclusione deve considerarsi quale termine massimo di definizione del procedimento, comprensivo delle fasi intermedie, necessarie al completamento dell’istruttoria.</text:p>
      <text:p text:style-name="P7">3. Qualora alcune fasi del procedimento competano ad amministrazioni diverse dalla procedente, il termine finale del procedimento deve comprendere anche i periodi di tempo necessari per l’espletamento delle fasi stesse, fatta salva la sospensione o l’interruzione del termine. Il responsabile del procedimento ha il dovere di assumere ogni iniziativa, inclusa la convocazione della conferenza dei servizi, per sollecitare le amministrazioni interessate e per assicurare il rispetto del termine finale indicato per la conclusione del procedimento. <text:span text:style-name="T44">Se</text:span> l’inattività o il ritardo di altra amministrazione causino l’impossibilità di rispettare il termine finale stabilito, il responsabile del procedimento ne dà notizia agli interessati ed all’amministrazione inadempiente negli stessi modi della comunicazione di avvio del procedimento.</text:p>
      <text:p text:style-name="P7">4. Qualora il provvedimento non venga adottato entro il termine finale, fermo restando quanto disposto dall’art.9 del Regolamento, l’interessato può presentare ricorso, senza dover preventivamente diffidare l’amministrazione inadempiente, fatta eccezione per i casi di silenzio assenso.</text:p>
      <text:p text:style-name="P7">5. Il termine finale del procedimento coincide con il termine per la formazione del silenzio significativo, qualora per quel dato procedimento una norma di legge preveda che il provvedimento si consideri adottato dopo il decorso di un determinato lasso di tempo.</text:p>
      <text:p text:style-name="P21"/>
      <text:p text:style-name="P5">Art. 9</text:p>
      <text:p text:style-name="P5">Mancata adozione del provvedimento ed intervento sostitutivo</text:p>
      <text:p text:style-name="P7">1. Decorso inutilmente il termine di conclusione del procedimento il cittadino può rivolgersi al Segretario Generale al quale sono attribuiti poteri sostitutivi in caso di inerzia.</text:p>
      <text:p text:style-name="P7">2. Entro un termine pari alla metà di quello originariamente previsto, il soggetto di cui al comma precedente provvede alla conclusione del procedimento.</text:p>
      <text:p text:style-name="P7">3. Nei provvedimenti rilasciati in ritardo su istanza di parte è espressamente indicato il termine previsto da legge o Regolamento e quello effettivamente impiegato.</text:p>
      <text:p text:style-name="P7">4. Il responsabile di cui al comma 1 deve provvedere, entro il 30 gennaio di ogni anno, a comunicare all’organo di governo, i procedimenti, suddivisi per tipologia e strutture amministrative competenti, nei quali non è stato rispettato il termine di conclusione previsto per legge o Regolamento. Il responsabile può, a sua volta, avvalersi delle strutture competenti per materia.</text:p>
      <text:p text:style-name="P7"><text:span text:style-name="T31">5</text:span>. Per ciascun procedimento, sul sito internet istituzionale dell’amministrazione è pubblicata, in formato tabellare e con collegamento <text:span text:style-name="T31">v</text:span>isibile nella homepage, l’indicazione del soggetto <text:s/>cui è attribuito il potere sostitutivo e a cui l’interessato può rivolgersi per la conclusione del procedimento.</text:p>
      <text:p text:style-name="P9"/>
      <text:p text:style-name="P5">Art. 10</text:p>
      <text:p text:style-name="P5">Sospensione e interruzione dei termini</text:p>
      <text:p text:style-name="P7"><text:soft-page-break/>1. Le ipotesi di sospensione e di interruzione dei termini sono tassative, conformandosi al principio di celerità, non aggravamento del procedimento e buon andamento dell’azione amministrativa ed ai principi generali del diritto.</text:p>
      <text:p text:style-name="P7">2. Causa l’interruzione dei termini:</text:p>
      <text:p text:style-name="P23"><text:span text:style-name="T14">–</text:span><text:span text:style-name="T3">la rappresentazione di esigenze istruttorie, formulate dai soggetti incaricati di esprimere un parere, ai sensi dell’art. 20, co. 2, o una valutazione tecnica, ai sensi dell’art. 22 co. 3.</text:span></text:p>
      <text:p text:style-name="P7">3. Causano la sospensione dei termini, i seguenti atti o fatti:</text:p>
      <text:p text:style-name="P7">a) acquisizione di informazioni o dati relativi a fatti, stati, qualità non attestati in documenti già in possesso dell’amministrazione stessa o non direttamente acquisibili presso altre P.A. La sospensione può avvenire, per una sola volta, per un periodo non superiore a 30 giorni.</text:p>
      <text:p text:style-name="P7">b) la conferenza di servizi di cui all’art.19, co.2, lett. a), e co.4 del Regolamento per il termine massimo di 90 giorni o per il termine compatibile con il procedimento, da determinarsi nella prima riunione della conferenza di servizi.</text:p>
      <text:p text:style-name="P7">c) le esigenze istruttorie che determinino un mutamento rilevante dell’oggetto del procedimento, ai sensi dell’art.16, co.2 del Regolamento che, complessivamente considerate, non possono sospendere il procedimento per un termine superiore a 30 giorni;</text:p>
      <text:p text:style-name="P7">d) la comunicazione dei motivi ostativi all’accoglimento dell’istanza, ai sensi dell’art.19, co.4, del presente Regolamento.</text:p>
      <text:p text:style-name="P7">4. Trovano altresì applicazione le ulteriori cause di interruzione o di sospensione previste da altre disposizioni normative che disciplinano i singoli procedimenti.</text:p>
      <text:p text:style-name="P7">5. Cessata la causa di interruzione, il termine di conclusione del procedimento inizia nuovamente a decorrere, senza computare il termine trascorso.</text:p>
      <text:p text:style-name="P7">6. In caso di sospensione, il periodo in cui dura la causa di sospensione non viene computato e si deve sommare il tempo trascorso prima della sospensione con quello decorso dopo la fine della medesima.</text:p>
      <text:p text:style-name="P7"/>
      <text:p text:style-name="P5"/>
      <text:p text:style-name="P17"/>
      <text:p text:style-name="P4">Titolo III</text:p>
      <text:p text:style-name="P4">RESPONSABILE DEL PROCEDIMENTO</text:p>
      <text:p text:style-name="P4"/>
      <text:p text:style-name="P5">Art. 11</text:p>
      <text:p text:style-name="P5">Individuazione del responsabile del procedimento</text:p>
      <text:p text:style-name="P9">1. Responsabile del procedimento è il Responsabile del Settore - struttura competente alla trattazione del procedimento, come individuata nell’elenco allegato <text:span text:style-name="T41">A 1 al presente Regolamento </text:span><text:span text:style-name="T42">( di cui alla</text:span><text:span text:style-name="T41"> D.G.C. n.204 del 10/09/2020</text:span><text:span text:style-name="T42">)</text:span><text:span text:style-name="T41">.</text:span></text:p>
      <text:p text:style-name="P7">2. Per ogni nuova funzione o altra attività del Comune alla quale non corrisponda un procedimento individuato e già indicato nell’elenco <text:s/>o per i procedimenti per i quali non sia stato nominato il responsabile, è considerato responsabile del procedimento il Responsabile del Settore funzionalmente preposto alla cura dell’affare oggetto del procedimento stesso. </text:p>
      <text:p text:style-name="P7">3. Il Responsabile del Settore può assegnare ad altri dipendenti la competenza a svolgere fasi del procedimento o l’intero svolgimento di esso; può altresì individuare l’eventuale supporto tecnico o amministrativo necessario al responsabile.</text:p>
      <text:p text:style-name="P7">4. Al dipendente con i necessari requisiti, il Responsabile del Settore può assegnare, con atto scritto, la competenza dell’istruttoria e di ogni altro adempimento inerente il procedimento.</text:p>
      <text:p text:style-name="P7">5. Il Responsabile del Settore, in caso di assenza o impedimento del dipendente nominato <text:s/>che si prolunghi in modo da pregiudicarne la conclusione nei termini, qualora non provveda alla nomina in sostituzione, deve riassumere la competenza a svolgere o completare l’istruttoria.</text:p>
      <text:p text:style-name="P7">6. Il responsabile del procedimento è unico anche nel caso in cui il procedimento richieda l’apporto di più Settori del Comune, fatta salva la competenza per le singole fasi del procedimento.</text:p>
      <text:p text:style-name="P7"><text:soft-page-break/>7. L’organo competente, nell’adozione del provvedimento finale, non può discostarsi dalle risultanze dell’istruttoria se non indicandone la motivazione nel provvedimento. </text:p>
      <text:p text:style-name="P7">8. Il nome del responsabile del procedimento e il Settore competente sono comunicati ai soggetti destinatari della comunicazione di avvio del procedimento e, a richiesta, a qualunque soggetto portatore di interessi pubblici o privati, nonché ai portatori di interessi diffusi costituiti in associazioni o comitati, cui possa derivare un pregiudizio dal provvedimento.</text:p>
      <text:p text:style-name="P9"/>
      <text:p text:style-name="P5">Art. 12</text:p>
      <text:p text:style-name="P5">Funzioni del responsabile del procedimento</text:p>
      <text:p text:style-name="P7">1. Il responsabile del procedimento coordina l’istruttoria e compie con diligenza ogni atto utile per il regolare svolgimento del procedimento. Il responsabile esercita le attribuzioni previste per legge e regolamenti, <text:span text:style-name="T31">nello specifico</text:span>:</text:p>
      <text:p text:style-name="P7">a) effettua la comunicazione di avvio del procedimento;</text:p>
      <text:p text:style-name="P7">b) cura l’istruttoria ed ogni adempimento inerente il singolo procedimento e, <text:span text:style-name="T31">in particolare</text:span>:</text:p>
      <text:list xml:id="list4878917982045138721" text:style-name="WW8Num4">
        <text:list-item>
          <text:p text:style-name="P35">valuta le condizioni di ammissibilità, i requisiti di legittimazione ed i presupposti che siano rilevanti per l’emanazione del provvedimento;</text:p>
        </text:list-item>
        <text:list-item>
          <text:p text:style-name="P35">accerta d’ufficio i fatti, disponendo il compimento degli atti all’uopo necessari, e adotta ogni misura per l’adeguato svolgimento dell’istruttoria. In particolare, può richiedere il rilascio di dichiarazioni e la rettifica di dichiarazioni erronee o incomplete e può esperire accertamenti tecnici ed ispezioni e ordinare esibizioni documentali;</text:p>
        </text:list-item>
        <text:list-item>
          <text:p text:style-name="P35">promuove ed attua la collaborazione e la comunicazione tra gli uffici e i servizi dell’amministrazione e con le altre amministrazioni interessate al procedimento medesimo;</text:p>
        </text:list-item>
        <text:list-item>
          <text:p text:style-name="P35">propone l’indizione della conferenza dei servizi;</text:p>
        </text:list-item>
        <text:list-item>
          <text:p text:style-name="P35">qualora a ciò delegato convoca e/o presiede la conferenza dei servizi e partecipa a quelle indette da altri Enti; </text:p>
        </text:list-item>
        <text:list-item>
          <text:p text:style-name="P35">esercita poteri di impulso e sollecitazione degli atti istruttori e provvedimenti, anche di competenza di altre amministrazioni, che debbono confluire nel provvedimento finale e, in caso di ritardo, che possono determinare l’inosservanza del termine di conclusione, ne dà comunicazione all’interessato;</text:p>
        </text:list-item>
        <text:list-item>
          <text:p text:style-name="P35">trasmette, se il provvedimento finale non rientri nella sua competenza, la proposta all’organo competente, corredata degli atti istruttori;</text:p>
        </text:list-item>
        <text:list-item>
          <text:p text:style-name="P35">attiva gli strumenti e le modalità di semplificazione più efficaci in relazione alla natura del procedimento e ai soggetti coinvolti, a partire dal ricorso all’autocertificazione;</text:p>
        </text:list-item>
      </text:list>
      <text:list xml:id="list2526489865162597079" text:style-name="WW8Num5">
        <text:list-item>
          <text:p text:style-name="P36">cura le pubblicazioni, comunicazioni e notificazioni, servendosi dei servizi del Comune;</text:p>
        </text:list-item>
        <text:list-item>
          <text:p text:style-name="P36">propone modifiche procedimentali e/o organizzative finalizzate alla semplificazione dei procedimenti ed alla riduzione del termine per la loro conclusione;</text:p>
        </text:list-item>
        <text:list-item>
          <text:p text:style-name="P36">attua la partecipazione degli interessati al procedimento, anche comunicando eventuali motivi che potrebbero determinare un diniego, e procede alla definizione degli eventuali accordi, scaturiti in sede di partecipazione, da stipulare con i destinatari del provvedimento e con gli altri interessati. Qualora non sia competente all’emissione del provvedimento finale, propone l’approvazione dell’accordo all’organo competente.</text:p>
        </text:list-item>
      </text:list>
      <text:p text:style-name="P7"><text:span text:style-name="T32">2</text:span>. Qualora occorra acquisire informazioni o determinazioni presso altri uffici dell’amministrazione, il responsabile del procedimento dovrà rivolgere apposita istanza al responsabile della competente unità organizzativa, fissando all’uopo un termine per il relativo adempimento compatibile con il termine di conclusione del procedimento.</text:p>
      <text:p text:style-name="P23"><text:soft-page-break/><text:span text:style-name="T5">3</text:span><text:span text:style-name="T3">. Egli svolge </text:span><text:span text:style-name="T8">poi</text:span><text:span text:style-name="T3"> tutti gli altri compiti indicati nelle disposizioni organizzative e di servizio, nonché quelli </text:span><text:span text:style-name="T8">connessi all'</text:span><text:span text:style-name="T3">applicazione delle disposizioni di cui al D.Lgs. </text:span><text:span text:style-name="T8">n.82 </text:span><text:a xlink:type="simple" xlink:href="http://www.sistema-bdi.it/index.php?bdinr=021&amp;docnr=83870&amp;stato=lext" office:target-frame-name="_blank" xlink:show="new"><text:span text:style-name="Internet_20_link"><text:span text:style-name="T17">7/</text:span></text:span></text:a><text:a xlink:type="simple" xlink:href="http://www.sistema-bdi.it/index.php?bdinr=021&amp;docnr=83870&amp;stato=lext" office:target-frame-name="_blank" xlink:show="new"><text:span text:style-name="Internet_20_link"><text:span text:style-name="T21">3/'</text:span></text:span></text:a><text:a xlink:type="simple" xlink:href="http://www.sistema-bdi.it/index.php?bdinr=021&amp;docnr=83870&amp;stato=lext" office:target-frame-name="_blank" xlink:show="new"><text:span text:style-name="Internet_20_link"><text:span text:style-name="T17">05.</text:span></text:span></text:a></text:p>
      <text:p text:style-name="P6"/>
      <text:p text:style-name="P6"/>
      <text:p text:style-name="P6"/>
      <text:p text:style-name="P4">Titolo IV</text:p>
      <text:p text:style-name="P4">ISTITUTI DI PARTECIPAZIONE</text:p>
      <text:p text:style-name="P6"/>
      <text:p text:style-name="P5">Art. 13</text:p>
      <text:p text:style-name="P5">Ambito di applicazione delle norme sulla partecipazione</text:p>
      <text:p text:style-name="P7">1. Le disposizioni contenute nel presente Titolo non si applicano nei confronti dell’attività del Comune volta all’emanazione di atti normativi, di amministrazione generale, di pianificazione e programmazione, per i procedimenti tributari e per gli atti espressamente previsti e disciplinati da specifiche disposizioni normative; per tali atti restano ferme le particolari norme che li regolano.</text:p>
      <text:p text:style-name="P9"/>
      <text:p text:style-name="P5">Art. 14</text:p>
      <text:p text:style-name="P5">Comunicazione di avvio del procedimento</text:p>
      <text:p text:style-name="P7">1. Entro 5 giorni dall’inizio del procedimento il responsabile del procedimento ha il dovere di comunicare l’avvio del procedimento a:</text:p>
      <text:p text:style-name="P7">a) coloro la cui partecipazione sia prevista da leggi o regolamenti;</text:p>
      <text:p text:style-name="P7">b) coloro nei confronti dei quali il provvedimento finale è destinato a produrre effetti diretti;</text:p>
      <text:p text:style-name="P7">c) tutti coloro nei confronti dei quali il provvedimento finale possa determinare un pregiudizio, qualora individuati o facilmente individuabili.</text:p>
      <text:p text:style-name="P7">2. La comunicazione di avvio del procedimento non deve essere effettuata in caso di particolari esigenze di celerità; in tal caso il provvedimento finale dovrà fornire idonea motivazione.</text:p>
      <text:p text:style-name="P7">3. I soggetti di cui al c.1 sono informati dell’avvio del procedimento mediante comunicazione personale recante:</text:p>
      <text:p text:style-name="P23"><text:span text:style-name="T14"><text:s/></text:span><text:span text:style-name="T3">a) l’amministrazione competente; </text:span></text:p>
      <text:p text:style-name="P7">b) l’oggetto del procedimento; </text:p>
      <text:p text:style-name="P7">c) l’ufficio competente, domicilio digitale e nome del responsabile del procedimento;</text:p>
      <text:p text:style-name="P7">d) termine di conclusione del procedimento e possibili forme di tutela amministrativa e giudiziaria utilizzabili in caso di inerzia o inadempienza;</text:p>
      <text:p text:style-name="P7">e) la data di acquisizione a protocollo dell’istanza, o altra data certa, in <text:s/>caso di procedimenti di parte; </text:p>
      <text:p text:style-name="P7">f) le modalità con cui, in via telematica (art.64-bis D.Lgs. n.82/’05) è possibile prendere visione, accedere al fascicolo informatico ed esercitare in via telematica i diritti di cui alla L. n. 241/’90; </text:p>
      <text:p text:style-name="P7">g) l’ufficio dove è possibile prendere visione degli atti non disponibili in via telematica; <text:s/></text:p>
      <text:p text:style-name="P7">h) il soggetto cui spetta l’adozione del provvedimento finale.</text:p>
      <text:p text:style-name="P23"><text:span text:style-name="T3">4. Nel caso in cui il numero degli aventi diritto alla comunicazione personale di avvio del procedimento sia pari o superiore a 30, ovvero se detta comunicazione risulti particolarmente gravosa o impossibile, il responsabile del procedimento rende noti, con provvedimento motivato, tutti gli elementi indicati al c.3 a mezzo di pubblicazione della comunicazione di avvio del procedimento all’Albo Pretorio on-line, o attraverso altra forma di pubblicità, ovvero mediante l’utilizzo di specifiche procedure di trasmissione telematica ai sensi </text:span><text:span text:style-name="T12">del </text:span><text:a xlink:type="simple" xlink:href="http://www.sistema-bdi.it/index.php?bdinr=021&amp;docnr=83870&amp;stato=lext" office:target-frame-name="_blank" xlink:show="new"><text:span text:style-name="Internet_20_link"><text:span text:style-name="T17">D.Lgs. n.82/’05</text:span></text:span></text:a><text:span text:style-name="T17">.</text:span></text:p>
      <text:p text:style-name="P7">5. Solo i soggetti che hanno diritto a ricevere la comunicazione di avvio del procedimento possono far valere l’omissione, il ritardo o l’incompletezza della comunicazione medesima. Ciò può avvenire anche nel corso del procedimento, tramite segnalazione scritta al <text:soft-page-break/>responsabile del medesimo procedimento o al Responsabile del Settore competente. Tali soggetti, entro 5 giorni dal ricevimento della segnalazione sono tenuti a fornire i chiarimenti o le integrazioni dovute.</text:p>
      <text:p text:style-name="P10">6. La comunicazione può essere effettuata per via telegrafica o telematica, comunque <text:s/><text:span text:style-name="T32">registrando </text:span>la prova dell’avvenuta comunicazione <text:span text:style-name="T32">nel</text:span> fascicolo del procedimento.</text:p>
      <text:p text:style-name="P7">7. Quando ricorrano ragioni connesse alla tutela dell’interesse generale l’Amministrazione è autorizzata ad adottare provvedimenti di natura cautelare prima della effettuazione della comunicazione di avvio del procedimento.</text:p>
      <text:p text:style-name="P7"/>
      <text:p text:style-name="P5">Art. 15</text:p>
      <text:p text:style-name="P5">Intervento di altri soggetti</text:p>
      <text:p text:style-name="P7">1. I soggetti portatori di interessi pubblici o privati e<text:span text:style-name="T32">d</text:span> i portatori di interessi diffusi, costituiti in associazioni o comitati, cui possa derivare un pregiudizio dal provvedimento, hanno facoltà d’interven<text:span text:style-name="T32">to</text:span> nel procedimento.</text:p>
      <text:p text:style-name="P7"><text:span text:style-name="T32">2</text:span>. La richiesta di partecipazione, redatt<text:span text:style-name="T32">a</text:span> in carta semplice senza formalità e dirett<text:span text:style-name="T32">a</text:span> al responsabile del procedimento, deve essere adeguatamente motivat<text:span text:style-name="T32">a</text:span> in ordine al pregiudizio temuto.</text:p>
      <text:p text:style-name="P7"><text:span text:style-name="T32">3</text:span>. Il responsabile dovrà valutare la legittimazione a<text:span text:style-name="T32">ll'intervento</text:span> nel procedimento dei comitati, tenendo conto dei seguenti elementi:</text:p>
      <text:p text:style-name="P7">a) la pertinenza dell’oggetto rispetto ai fini statutari;</text:p>
      <text:p text:style-name="P7">b) se l’intervento in opposizione sia formulato in modo specifico con proposte alternative o integrative e non sia generico ed astratto, puro atto di opposizione allo scopo di mantenere inalterata la situazione considerata;</text:p>
      <text:p text:style-name="P7">c) se l’intervento in opposizione sia formulato evidenziando il danno o gli effetti comunque sfavorevoli che ne deriverebbero a carico dei soggetti di cui si fa portavoce il comitato.</text:p>
      <text:p text:style-name="P6"/>
      <text:p text:style-name="P5">Art. 16</text:p>
      <text:p text:style-name="P5">Diritti dei soggetti ammessi a partecipare e a intervenire</text:p>
      <text:p text:style-name="P7">1. I soggetti ammessi dall’amministrazione a partecipare o <text:span text:style-name="T32">i</text:span>ntervenire hanno diritto:</text:p>
      <text:p text:style-name="P7">a) di presentare memorie scritte e documentazione integrativa, nonché perizie tecniche di parte che il responsabile del procedimento è tenuto a valutare purché pertinenti. Le memorie e la documentazione devono essere presentate entro i termini specificati nella comunicazione di avvio del procedimento o, in mancanza, entro un termine non superiore ai due terzi di quello previsto per la durata del procedimento;</text:p>
      <text:p text:style-name="P7">b) di partecipare al procedimento nelle riunioni convocate dal responsabile del procedimento, nel corso delle quali possono essere verbalizzate proposte ed osservazioni dei partecipanti;</text:p>
      <text:p text:style-name="P7">c) di prendere visione ed estrarre copia degli atti del procedimento, nel rispetto della disciplina legislativa e regolamentare sul diritto di accesso e la tutela dei dati personali;</text:p>
      <text:p text:style-name="P7">2. Il responsabile del procedimento, in relazione alle memorie e ai documenti presentati, qualora gli stessi comportino nuove e più approfondite esigenze istruttorie e comunque determinino un mutamento rilevante dell’oggetto del procedimento, può sospendere il termine finale di conclusione del procedimento per il tempo strettamente necessario, dandone comunicazione ai soggetti ammessi a partecipare o ad intervenire nel procedimento. Le cause di sospensione del procedimento ai sensi del presente comma non possono, comunque superare il termine di 30 giorni.</text:p>
      <text:p text:style-name="P10"/>
      <text:p text:style-name="P5">Art. 17</text:p>
      <text:p text:style-name="P5">Accordi integrativi o sostitutivi del provvedimento</text:p>
      <text:p text:style-name="P7">1. Il Comune accogliendo eventuali proposte presentate dai partecipanti al procedimento e in tutti i casi in cui il perseguimento del pubblico interesse lo renda opportuno, può, con le modalità di cui all’art.11 L. n.241/’90, concludere accordi con gli interessati al fine di <text:soft-page-break/>determinare il contenuto discrezionale del provvedimento finale, oppure in sostituzione di questo.</text:p>
      <text:p text:style-name="P6"/>
      <text:p text:style-name="P5">Art. 18</text:p>
      <text:p text:style-name="P5">Comunicazione dei motivi ostativi all’accoglimento dell’istanza</text:p>
      <text:p text:style-name="P7">1. Nei procedimenti ad istanza di parte il responsabile del procedimento comunica tempestivamente ai soggetti istanti i motivi che si oppongono all’accoglimento della richiesta.</text:p>
      <text:p text:style-name="P7">2. La comunicazione di cui al c.1 è effettuata prima della trasmissione all’organo competente della proposta di provvedimento finale o delle risultanze dell’istruttoria. Detta comunicazione è effettuata, tramite il responsabile del procedimento o dall’organo competente all’adozione del provvedimento finale, qualora, disattendendo le risultanze istruttorie, questi intenda adottare un provvedimento negativo.</text:p>
      <text:p text:style-name="P7">3. Entro 10 giorni dal ricevimento della comunicazione, i richiedenti hanno il diritto di presentare per iscritto le loro osservazioni eventualmente corredate da documenti.</text:p>
      <text:p text:style-name="P7">4. La comunicazione di cui al c.1 sospende il termine per concludere il procedimento fino all’acquisizione al protocollo generale del Comune delle osservazioni degli istanti, oppure dalla scadenza del termine di 10 giorni di cui al c.3.</text:p>
      <text:p text:style-name="P7">5. Qualora gli istanti abbiano presentato osservazioni, il responsabile del procedimento o il diverso soggetto che adotta il provvedimento finale, sono tenuti a fornire la motivazione del loro mancato accoglimento nella motivazione del provvedimento finale di diniego indicando, se ve ne sono, i soli motivi ostativi ulteriori che sono conseguenza delle osservazioni.</text:p>
      <text:p text:style-name="P7">6. Il Comune non è tenuto ad inviare la comunicazione dei motivi ostativi nel caso di svolgimento di procedure concorsuali e procedimenti in materia previdenziale e assistenziale sorti a seguito di richiesta di parte e gestiti dagli enti previdenziali.</text:p>
      <text:p text:style-name="P7">7. Non possono essere addotti tra i motivi che ostano all’accoglimento dell’istanza inadempienze o ritardi attribuibili all’amministrazione.</text:p>
      <text:p text:style-name="P7"/>
      <text:p text:style-name="P7"/>
      <text:p text:style-name="P7"/>
      <text:p text:style-name="P4">Titolo V</text:p>
      <text:p text:style-name="P4">ISTITUTI DI SEMPLIFICAZIONE</text:p>
      <text:p text:style-name="P4"/>
      <text:p text:style-name="P5">Art. 19</text:p>
      <text:p text:style-name="P5">Conferenza di servizi</text:p>
      <text:p text:style-name="P7">1. La conferenza di servizi costituisce una modalità generale di semplificazione cui l’amministrazione può e, nei casi indicati ai co.3 e 4, deve ricorrere nel corso del procedimento: preliminare, istruttoria e decisoria. L’amministrazione ne promuove lo svolgimento <text:span text:style-name="T33">per</text:span> pervenire alla più semplice conclusione del procedimento, ad una valutazione unitaria dei diversi interessi pubblici coinvolti ed al loro contemperamento, favorendo lo sviluppo di rapporti cooperativi tra uffici, con le diverse amministrazioni coinvolte e con i cittadini. La conferenza di servizi di tipo istruttorio, può essere indetta dall’amministrazione procedente, anche su richiesta di altra amministrazione coinvolta o del privato interessato, <text:span text:style-name="T33">se lo ritiene</text:span> opportuno per effettuare un esame contestuale egli interessi pubblici coinvolti in uno o più procedimenti amministrativi connessi, riguardanti medesime attività.</text:p>
      <text:p text:style-name="P7">2. Può essere convocata una conferenza di servizi, inoltre, nei seguenti casi:</text:p>
      <text:list xml:id="list8192618272543462931" text:style-name="WW8Num6">
        <text:list-item>
          <text:p text:style-name="P37">come <text:span text:style-name="T34">conferenza preliminare,</text:span> per progetti di particolare complessità e relat6ivi ad insediamenti produttivi di beni e servizi, su richiesta dell’interessato, con la finalità di indicare al richiedente, prima della presentazione di una istanza o di un progetto definitivo, le condizioni per ottenere i necessari pareri, intese, concerti, nulla osta, autorizzazioni, concessioni o altri atti di assenso. La richiesta dell’interessato di <text:soft-page-break/>convocazione della conferenza preliminare deve essere motivata e corredata da uno studio di fattibilità;</text:p>
        </text:list-item>
        <text:list-item>
          <text:p text:style-name="P37">mediante <text:span text:style-name="T34">conferenza simultanea,</text:span> in relazione alla particolare complessità della determinazione da assumere.</text:p>
        </text:list-item>
      </text:list>
      <text:p text:style-name="P7">3. La conferenza di servizi decisoria, in forma semplificata, è sempre indetta quando, per la conclusione positiva del procedimento, l’amministrazione deve acquisire più pareri, intese, concerti, nulla osta o assensi, da altre amministrazioni, inclusi i gestori di servizi pubblici.</text:p>
      <text:p text:style-name="P23"><text:span text:style-name="T9">4. Qualora un progetto sia sottoposto a </text:span><text:span text:style-name="T15">valutazione di impatto ambientale</text:span><text:span text:style-name="T9">, tutte le autorizzazioni, intese, concessioni, licenze, pareri, concerti, nulla osta comunque denominati, necessari alla realizzazione del medesimo progetto, vengono acquisiti nell’ambito della conferenza dei servizi ex art. 25, co. 3 </text:span><text:a xlink:type="simple" xlink:href="http://www.sistema-bdi.it/index.php?bdinr=021&amp;docnr=25510%20&amp;stato=lext" office:target-frame-name="_blank" xlink:show="new"><text:span text:style-name="Internet_20_link"><text:span text:style-name="T22">D.Lgs. </text:span></text:span></text:a><text:a xlink:type="simple" xlink:href="http://www.sistema-bdi.it/index.php?bdinr=021&amp;docnr=25510%20&amp;stato=lext" office:target-frame-name="_blank" xlink:show="new"><text:span text:style-name="Internet_20_link"><text:span text:style-name="T23">n.</text:span></text:span></text:a><text:a xlink:type="simple" xlink:href="http://www.sistema-bdi.it/index.php?bdinr=021&amp;docnr=25510%20&amp;stato=lext" office:target-frame-name="_blank" xlink:show="new"><text:span text:style-name="Internet_20_link"><text:span text:style-name="T22">152/</text:span></text:span></text:a><text:a xlink:type="simple" xlink:href="http://www.sistema-bdi.it/index.php?bdinr=021&amp;docnr=25510%20&amp;stato=lext" office:target-frame-name="_blank" xlink:show="new"><text:span text:style-name="Internet_20_link"><text:span text:style-name="T23">'</text:span></text:span></text:a><text:a xlink:type="simple" xlink:href="http://www.sistema-bdi.it/index.php?bdinr=021&amp;docnr=25510%20&amp;stato=lext" office:target-frame-name="_blank" xlink:show="new"><text:span text:style-name="Internet_20_link"><text:span text:style-name="T22">06</text:span></text:span></text:a><text:span text:style-name="T22">, in conformità al procedimento di cui all’art.14, c. 4 </text:span><text:span text:style-name="T25">L.</text:span><text:a xlink:type="simple" xlink:href="http://www.sistema-bdi.it/index.php?bdinr=021&amp;docnr=37267&amp;stato=lext" office:target-frame-name="_blank" xlink:show="new"><text:span text:style-name="Internet_20_link"><text:span text:style-name="T22"> </text:span></text:span></text:a><text:a xlink:type="simple" xlink:href="http://www.sistema-bdi.it/index.php?bdinr=021&amp;docnr=37267&amp;stato=lext" office:target-frame-name="_blank" xlink:show="new"><text:span text:style-name="Internet_20_link"><text:span text:style-name="T23">n.</text:span></text:span></text:a><text:a xlink:type="simple" xlink:href="http://www.sistema-bdi.it/index.php?bdinr=021&amp;docnr=37267&amp;stato=lext" office:target-frame-name="_blank" xlink:show="new"><text:span text:style-name="Internet_20_link"><text:span text:style-name="T22">241/</text:span></text:span></text:a><text:a xlink:type="simple" xlink:href="http://www.sistema-bdi.it/index.php?bdinr=021&amp;docnr=37267&amp;stato=lext" office:target-frame-name="_blank" xlink:show="new"><text:span text:style-name="Internet_20_link"><text:span text:style-name="T23">'</text:span></text:span></text:a><text:a xlink:type="simple" xlink:href="http://www.sistema-bdi.it/index.php?bdinr=021&amp;docnr=37267&amp;stato=lext" office:target-frame-name="_blank" xlink:show="new"><text:span text:style-name="Internet_20_link"><text:span text:style-name="T22">90</text:span></text:span></text:a><text:span text:style-name="T22">.</text:span></text:p>
      <text:p text:style-name="P23"><text:span text:style-name="T9">5. Per la conferenza dei servizi trovano applicazione le disposizioni degli art.14 e ss. L. </text:span><text:span text:style-name="T10">n.</text:span><text:a xlink:type="simple" xlink:href="http://www.sistema-bdi.it/index.php?bdinr=021&amp;docnr=37267&amp;stato=lext" office:target-frame-name="_blank" xlink:show="new"><text:span text:style-name="Internet_20_link"><text:span text:style-name="T22">241/90</text:span></text:span></text:a><text:span text:style-name="T22">, alla quale si rinvia.</text:span></text:p>
      <text:p text:style-name="P7"/>
      <text:p text:style-name="P5">Art. 20</text:p>
      <text:p text:style-name="P5">Pareri obbligatori</text:p>
      <text:p text:style-name="P7">1. Qualora si richiedano pareri obbligatori ad altre amministrazioni i medesimi devono essere resi entro il termine di 20 giorni dalla richiesta. In caso di decorrenza senza comunica<text:span text:style-name="T33">zione del</text:span> parere o senza che l’organo/ufficio adito abbia <text:span text:style-name="T33">avanzato</text:span> esigenze istruttorie, il richiedente procede indipendentemente dall’espressione del parere.</text:p>
      <text:p text:style-name="P7">2. Se l’amministrazione adita <text:span text:style-name="T33">presenta</text:span> esigenze istruttorie, il termine può essere interrotto per una volta sola e il parere deve essere reso definitivamente entro <text:span text:style-name="T33">15</text:span> giorni dalla ricezione degli elementi istruttori da parte del richiedente.</text:p>
      <text:p text:style-name="P7">3. Il responsabile del procedimento non può essere chiamato a rispondere degli eventuali danni derivanti dalla mancata espressione del parere, salvo il caso di omessa richiesta del parere. </text:p>
      <text:p text:style-name="P6"/>
      <text:p text:style-name="P5">Art. 21</text:p>
      <text:p text:style-name="P5">Pareri facoltativi</text:p>
      <text:p text:style-name="P7">1. Qualora il responsabile del procedimento richieda pareri facoltativi, le amministrazioni interpellate sono tenute a dare immediata comunicazione del termine entro il quale il parere sarà reso che comunque non può superare i <text:span text:style-name="T33">20</text:span> giorni dalla richiesta.</text:p>
      <text:p text:style-name="P11">2. In caso di decorrenza del termine senza comunica<text:span text:style-name="T33">zione del</text:span> parere o senza che l’amministrazione adita abbia presentato esigenze istruttorie, il responsabile del procedimento deve procedere indipendentemente dall’espressione del parere. </text:p>
      <text:p text:style-name="P6"/>
      <text:p text:style-name="P5">Art. 22</text:p>
      <text:p text:style-name="P5">Valutazioni tecniche. Silenzio assenso tra <text:span text:style-name="T43">P.A. </text:span>e tra <text:span text:style-name="T43">P.A.</text:span> e gestori di pubblici servizi</text:p>
      <text:p text:style-name="P23"><text:span text:style-name="T3">1. Se per disposizione di legge o regolamento l’adozione di un provvedimento è preceduta dall’acquisizione di valutazioni tecniche di organi/enti appositi e questi non provvedano </text:span><text:span text:style-name="T6">o</text:span><text:span text:style-name="T3"> non rappresentino esigenze istruttorie nei termini di cui all’art.17 L. n.</text:span><text:a xlink:type="simple" xlink:href="http://www.sistema-bdi.it/index.php?bdinr=021&amp;docnr=37267&amp;stato=lext" office:target-frame-name="_blank" xlink:show="new"><text:span text:style-name="Internet_20_link"><text:span text:style-name="T17">241/90</text:span></text:span></text:a><text:span text:style-name="T17">,</text:span><text:span text:style-name="T3"> il responsabile del procedimento </text:span><text:span text:style-name="T6">ri</text:span><text:span text:style-name="T3">chiede le suddette valutazioni tecniche agli altri organismi di cui al co.1 dell’art.17 e partecipa agli interessati l’intervenuta richiesta.</text:span></text:p>
      <text:p text:style-name="P7">2. Scaduto l’ulteriore termine di 90 giorni il responsabile del procedimento, prosegue l’istruttoria informando gli interessati, provvedendo poi all’adozione del provvedimento.</text:p>
      <text:p text:style-name="P7">3. Se l’organo adito abbia rappresentato esigenze istruttorie il termine per il rilascio delle valutazioni può essere interrotto, per una sola volta, e la valutazione deve essere resa entro 15 giorni dalla comunicazione degli elementi istruttori.</text:p>
      <text:p text:style-name="P7"><text:soft-page-break/>4. Il responsabile del procedimento non può essere chiamato a rispondere degli eventuali danni derivanti dalla mancata emissione delle valutazioni tecniche, salvo il caso di omessa richiesta delle medesime.</text:p>
      <text:p text:style-name="P7">5. Nei casi in cui è prevista l’acquisizione di assensi, concerti o nulla osta di amministrazioni pubbliche e di gestori di beni o servizi pubblici, per l’adozione di provvedimenti normativi e amministrativi di competenza di altre amministrazioni pubbliche, le amministrazioni o i gestori competenti devono comunicare il proprio assenso, concerto o nulla osta entro 30 giorni dal ricevimento <text:span text:style-name="T33">dell'istanza</text:span>, corredato della relativa documentazione, da parte dell’amministrazione procedente. Il termine è interrotto qualora l’amministrazione o il gestore che deve rendere il proprio assenso, concerto o nulla osta rappresenti esigenze istruttorie o richieste di modifica, motivate e formulate nel termine stesso. In tal caso, l’assenso, il concerto o il nulla osta è reso nei successivi 30 giorni dalla ricezione degli elementi istruttori o dello schema di provvedimento; non sono ammesse ulteriori interruzioni di termini.</text:p>
      <text:p text:style-name="P7">6. Decorsi i termini di cui al c.5 senza che sia stato comunicato l’assenso, concerto o nulla osta, lo stesso si intende acquisito. </text:p>
      <text:p text:style-name="P7">7. Le disposizioni dei co.1 e 2 si applicano anche ai casi in cui è prevista l’acquisizione di assensi, concerti o nulla osta di amministrazioni preposte alla tutela ambientale, paesaggistico-territoriale, dei beni culturali e della salute dei cittadini, per l’adozione di provvedimenti di competenza di amministrazioni pubbliche. In tali casi, ove disposizioni di legge o l’elenco dei procedimenti di cui agli art.li 4 e 5 non prevedano un termine diverso, il termine entro il quale vanno rilasciati assensi, concerti o nulla osta è di 90 giorni dal ricevimento della richiesta da parte dell’amministrazione procedente. Decorsi i suddetti termini senza che sia stato comunicato l’assenso, il concerto o il nulla osta, lo stesso si intende acquisito.</text:p>
      <text:p text:style-name="P7">8. Il responsabile del procedimento si deve conformare alla normativa sopra illustrata.</text:p>
      <text:p text:style-name="P7">9. Le disposizioni di cui ai co. 5, 6, 7, 8 del presente articolo non si applicano nei casi in cui disposizioni del diritto dell’Unione <text:span text:style-name="T33">E</text:span>uropea richiedano l’adozione di provvedimenti espressi.</text:p>
      <text:p text:style-name="P7"/>
      <text:p text:style-name="P5">Art. 23</text:p>
      <text:p text:style-name="P5">Effetti del silenzio e dell’inerzia tra amministrazioni</text:p>
      <text:p text:style-name="P7">1. Nei casi in cui è prevista l’acquisizione di assensi, concerti o nulla osta o proposte di altre amministrazioni pubbliche e di gestori di beni o servizi pubblici, per l’adozione di provvedimenti normativi-amministrativi, i suddetti soggetti devono comunicare i citati atti entro 30 giorni dal ricevimento dell<text:span text:style-name="T36">'istanza</text:span>, corredato della relativa documentazione, da parte del Comune. Il termine è interrotto qualora l’amministrazione o il gestore che deve rendere il proprio atto rappresenti esigenze istruttorie o richieste di modifica, motivate e formulate nel termine stesso. In tal caso, l’atto richiesto deve essere reso nei successivi 30 giorni dalla ricezione degli elementi istruttori o dello schema di provvedimento; lo stesso termine si applica qualora dette esigenze istruttorie siano rappresentate dal Comune nei casi di cui al secondo periodo. Non sono ammesse ulteriori interruzioni di termini.</text:p>
      <text:p text:style-name="P7">2. Decorsi i termini di cui al co. 1 senza che sia stato comunicato l’atto richiesto, lo stesso si intende acquisito. Esclusi i casi di cui al c.3, qualora l’atto sia una proposta l’amministrazione competente può comunque procedere e lo schema di provvedimento, corredato della relativa documentazione, è trasmesso all’amministrazione che avrebbe dovuto formulare la proposta per acquisirne l’assenso ai sensi del presente articolo. </text:p>
      <text:p text:style-name="P7">3. Le disposizioni dei co. 1 e 2 si applicano anche ai casi in cui è prevista l’acquisizione di assensi, concerti o nulla osta comunque denominati di amministrazioni preposte alla tutela ambientale, paesaggistico-territoriale, dei beni culturali e della salute dei cittadini, per l’adozione di provvedimenti di competenza di amministrazioni pubbliche. In tali casi, ove disposizioni di legge o i provvedimenti di cui all’art.2 non prevedano un termine diverso, il termine entro il quale le amministrazioni competenti comunicano il proprio assenso, concerto <text:soft-page-break/>o nulla osta è di 90 giorni dal ricevimento della richiesta. Decorsi i suddetti termini senza che sia stato comunicato nulla, l’assenso si intende acquisito.</text:p>
      <text:p text:style-name="P7">4. Le disposizioni del presente articolo non si applicano nei casi in cui disposizioni del diritto dell’Unione <text:span text:style-name="T36">E</text:span>uropea richiedano l’adozione di provvedimenti espressi.</text:p>
      <text:p text:style-name="P7"/>
      <text:p text:style-name="P5">Art. <text:span text:style-name="T36">24</text:span></text:p>
      <text:p text:style-name="P5">Presentazione di istanze, segnalazioni o comunicazioni</text:p>
      <text:p text:style-name="P23"><text:span text:style-name="T22">1. Il Comune </text:span><text:span text:style-name="T24">rilascia</text:span><text:span text:style-name="T22"> immediatamente, anche per via telematica, una ricevuta, attestante l’avvenuta presentazione di istanze, segnalazioni e comunicazioni. Se la ricevuta contiene le informazioni di cui all’art.1</text:span><text:span text:style-name="T24">4</text:span><text:span text:style-name="T22"> del presente regolamento, essa costituisce </text:span><text:span text:style-name="T27">comunicazione di avvio del procedimento</text:span><text:span text:style-name="T22">. La data di protocoll</text:span><text:span text:style-name="T24">o</text:span><text:span text:style-name="T22"> dell’istanza, segnalazione o comunicazione non può comunque essere diversa da quella di effettiva presentazione. Le istanze producono effetti anche in caso di mancato rilascio della ricevuta, ferma restando la responsabilità del soggetto competente. </text:span></text:p>
      <text:p text:style-name="P25">2. Nel caso di istanza, segnalazione o comunicazione presentate ad un ufficio diverso da quello competente, i termini decorrono dal ricevimento dell’istanza, segnalazione o della comunicazione da parte dell’ufficio competente.</text:p>
      <text:p text:style-name="P23"/>
      <text:p text:style-name="P5">Art. <text:span text:style-name="T36">25</text:span></text:p>
      <text:p text:style-name="P5">Segnalazione certificata di inizio attività <text:span text:style-name="T36">SCIA</text:span></text:p>
      <text:p text:style-name="P23"><text:span text:style-name="T9">1. Le attività oggetto della segnalazione certificata di inizio attività </text:span><text:span text:style-name="T11">ex </text:span><text:span text:style-name="T9">art.19 L. </text:span><text:span text:style-name="T22">n.</text:span><text:a xlink:type="simple" xlink:href="http://www.sistema-bdi.it/index.php?bdinr=021&amp;docnr=37267&amp;stato=lext" office:target-frame-name="_blank" xlink:show="new"><text:span text:style-name="Internet_20_link"><text:span text:style-name="T22">241/</text:span></text:span></text:a><text:a xlink:type="simple" xlink:href="http://www.sistema-bdi.it/index.php?bdinr=021&amp;docnr=37267&amp;stato=lext" office:target-frame-name="_blank" xlink:show="new"><text:span text:style-name="Internet_20_link"><text:span text:style-name="T24">'</text:span></text:span></text:a><text:a xlink:type="simple" xlink:href="http://www.sistema-bdi.it/index.php?bdinr=021&amp;docnr=37267&amp;stato=lext" office:target-frame-name="_blank" xlink:show="new"><text:span text:style-name="Internet_20_link"><text:span text:style-name="T22">90</text:span></text:span></text:a><text:span text:style-name="T22">, </text:span><text:span text:style-name="T9">possono </text:span><text:span text:style-name="T11">avere inizio dalla data di acquisizione al protocollo della </text:span><text:span text:style-name="T9">segnalazione corredata dalla necessaria documentazione. </text:span><text:span text:style-name="T3">Sul sito istituzionale del Comune è indicato lo </text:span><text:span text:style-name="T7">S</text:span><text:span text:style-name="T3">portello </text:span><text:span text:style-name="T7">U</text:span><text:span text:style-name="T3">nico </text:span><text:span text:style-name="T7">T</text:span><text:span text:style-name="T3">elematico </text:span><text:span text:style-name="T7">cui</text:span><text:span text:style-name="T3"> presentare la SCIA, anche in caso di procedimenti connessi di competenza di altre amministrazioni. </text:span><text:span text:style-name="T15">Se per </text:span><text:span text:style-name="T16">svolgere </text:span><text:span text:style-name="T15">un’attività soggetta a SCIA sono necessarie altre </text:span><text:span text:style-name="T16">segnalazioni</text:span><text:span text:style-name="T15">, </text:span><text:span text:style-name="T9">comunicazioni, attestazioni, asseverazioni e notifiche, l’interessato può presentare un’unica SCIA allo </text:span><text:span text:style-name="T11">S</text:span><text:span text:style-name="T9">portello </text:span><text:span text:style-name="T11">U</text:span><text:span text:style-name="T9">nico </text:span><text:span text:style-name="T11">T</text:span><text:span text:style-name="T9">elematico. Il Comune che riceve la SCIA, la trasmette immediatamente alle altre amministrazioni interessate </text:span><text:span text:style-name="T11">per</text:span><text:span text:style-name="T9"> consentire, il controllo sulla sussistenza di requisiti e presupposti per lo svolgimento dell’attività e la presentazione, almeno 5 giorni prima della scadenza dei termini di cui al co.3 del presente articolo, di eventuali proposte motivate per l’adozione dei provvedimenti previsti.</text:span><text:span text:style-name="T15"> </text:span><text:span text:style-name="T16">Se</text:span><text:span text:style-name="T15"> l’attività oggetto di SCIA sia condizionata all’acquisizione di atti di assenso o pareri di altri uffici</text:span><text:span text:style-name="T9"> </text:span><text:span text:style-name="T13">o</text:span><text:span text:style-name="T9"> all’esecuzione di verifiche preventive, l’interessato può presentare allo </text:span><text:span text:style-name="T11">S</text:span><text:span text:style-name="T9">portello </text:span><text:span text:style-name="T11">U</text:span><text:span text:style-name="T9">nico </text:span><text:span text:style-name="T11">T</text:span><text:span text:style-name="T9">elematico la relativa istanza a seguito della quale è rilasciata ricevuta. In tali casi, il termine per la convocazione della conferenza dei servizi decorre dalla data di presentazione dell’istanza e l’inizio dell’attività resta subordinato al rilascio degli atti medesimi, di cui lo sportello deve dare comunicazione all’interessato.</text:span></text:p>
      <text:p text:style-name="P7">2. Con la segnalazione certificata di inizio attività, tutti i pareri e le verifiche sono sostituiti dalle autocertificazioni, attestazioni, asseverazioni o documentazioni prodotte dall’interessato.</text:p>
      <text:p text:style-name="P7">3. Il Comune si riserva di effettuare nei 60 giorni successivi alla segnalazione medesima, tutti i controlli sull’attività avviata: <text:span text:style-name="T36">se viene</text:span> accertata carenza dei requisiti, condizioni e fatti legittimanti, l’Amministrazione adotterà motivati provvedimenti di divieto di prosecuzione dell’attività e rimozione degli eventuali effetti dannosi, salvo che l’interessato, provveda a conformare detta attività alla normativa vigente. In tale ultimo caso l’Amministrazione, con atto motivato, prescrive le necessarie misure, invitando il privato ad adeguarsi entro un termine di 30 giorni. Decorso inutilmente tale termine, l’attività dovrà reputarsi vietata.</text:p>
      <text:p text:style-name="P7">Con lo stesso atto motivato, in presenza di attestazioni non veritiere o di pericolo per la tutela dell’interesse pubblico in materia di ambiente, paesaggio, beni culturali, salute, sicurezza pubblica o difesa nazionale, l’<text:span text:style-name="T37">A</text:span>mministrazione dispone la sospensione dell’attività intrapresa. L’atto motivato interrompe il termine di 60 giorni, che ricomincia a decorrere dalla data in cui <text:soft-page-break/>il privato comunica l’adozione delle suddette misure: <text:span text:style-name="T37">i</text:span>n assenza di ulteriori provvedimenti, decorso <text:span text:style-name="T37">il</text:span> termine, cessano gli effetti della sospensione eventualmente adottata.</text:p>
      <text:p text:style-name="P7">4. Resta, in ogni caso, impregiudicata l’adozione di provvedimenti di divieto di prosecuzione e rimozione degli effetti anche oltre i 60 giorni di cui al c.3, in presenza delle condizioni <text:span text:style-name="T37">connesse a</text:span>i casi di annullamento del provvedimento.</text:p>
      <text:p text:style-name="P6"/>
      <text:p text:style-name="P5">Art. 2<text:span text:style-name="T37">6</text:span> </text:p>
      <text:p text:style-name="P5">Silenzio assenso</text:p>
      <text:p text:style-name="P12">1. Fatto salvo quanto previsto dall’art<text:span text:style-name="T37">icolo precedente</text:span>, nei pro<text:span text:style-name="T37">cedimenti</text:span> ad istanza di parte per il rilascio di provvedimenti, il silenzio del Comune equivale ad accoglimento della domanda, senza necessità di ulteriori diffide, se il Comune, <text:span text:style-name="T37">entro il termine di conclusione del procedimento, </text:span>non comunichi all’interessato il diniego o non indic<text:span text:style-name="T37">a</text:span>, entro 30 giorni dalla data di ricevimento della domanda del privato, una conferenza di servizi. </text:p>
      <text:p text:style-name="P7">2. L’assenso si perfeziona in base ad una domanda descrittiva dell’attività, che deve possedere tutti gli elementi essenziali per la verifica della sussistenza dei requisiti e condizioni necessarie per l’esercizio dell’attività stessa.</text:p>
      <text:p text:style-name="P7">3. Il responsabile del procedimento verifica la sussistenza di presupposti e requisiti di legge e ove accerti la loro mancanza, comunica all’interessato il provvedimento di diniego <text:span text:style-name="T37">motivato</text:span>.</text:p>
      <text:p text:style-name="P7">4. Nel caso in cui l’atto di assenso si sia illegittimamente formato e non si siano perfezionati alcuni adempimenti impedienti, il responsabile del procedimento provvede: </text:p>
      <text:p text:style-name="P7">a) ad indicare, se possibile, i termini entro i quali l’interessato può sanare i vizi dell’attività, <text:span text:style-name="T37">conformandosi alla</text:span> normativa vigente;</text:p>
      <text:p text:style-name="P7">b) a disporre il divieto di prosecuzione dell’attività e la rimozione dei suoi effetti.</text:p>
      <text:p text:style-name="P7">5. È fatto <text:span text:style-name="T37">s</text:span>alvo il potere dell’amministrazione di assumere determinazioni in via di autotutela.</text:p>
      <text:p text:style-name="P6"/>
      <text:p text:style-name="P6"/>
      <text:p text:style-name="P6"/>
      <text:p text:style-name="P4">Titolo VI</text:p>
      <text:p text:style-name="P4">DISPOSIZIONI SUGLI ATTI AMMINISTRATIVI</text:p>
      <text:p text:style-name="P4"/>
      <text:p text:style-name="P5">Art. <text:span text:style-name="T37">27</text:span></text:p>
      <text:p text:style-name="P5">Motivazione del provvedimento</text:p>
      <text:p text:style-name="P24">1. Tutti i provvedimenti amministrativi, <text:span text:style-name="T37">salvo</text:span> gli atti normativi <text:span text:style-name="T37">o </text:span>a contenuto generale, devono essere motivati.</text:p>
      <text:p text:style-name="P24">2. Con la motivazione l’Amministrazione rende conto dell’attività istruttoria svolta, comunicando all’interessato elementi e criteri di valutazione su cui si è basata per l’adozione del provvedimento finale. La motivazione deve indicare presupposti di fatto e ragioni giuridiche che hanno determinato la decisione, in relazione all<text:span text:style-name="T37">'</text:span>istruttoria <text:span text:style-name="T37">svolta, evidenziando la </text:span>ragionevolezza della scelta compiuta <text:span text:style-name="T37">in relazione ai </text:span>diversi interessi pubblici e privati <text:span text:style-name="T37">coinvolti</text:span> </text:p>
      <text:p text:style-name="P23"><text:span text:style-name="T17">3. Se le ragioni della decisione risultano da altro atto richiamato dalla decisione stessa, insieme alla comunicazione di quest</text:span><text:span text:style-name="T18">a</text:span><text:span text:style-name="T17"> deve essere indicato, a norma del presente Regolamento e della L. n.</text:span><text:a xlink:type="simple" xlink:href="http://www.sistema-bdi.it/index.php?bdinr=021&amp;docnr=37267&amp;stato=lext" office:target-frame-name="_blank" xlink:show="new"><text:span text:style-name="Internet_20_link"><text:span text:style-name="T17">241/1990</text:span></text:span></text:a><text:span text:style-name="T17">, anche l’atto cui essa si richiama. </text:span></text:p>
      <text:p text:style-name="P24"/>
      <text:p text:style-name="P5">Art. <text:span text:style-name="T37">28</text:span></text:p>
      <text:p text:style-name="P5">Comunicazione ed efficacia del provvedimento</text:p>
      <text:p text:style-name="P7">1. Il provvedimento, salvo deroghe <text:span text:style-name="T37">di</text:span> legge, è comunicato ai destinatari, deve contenere l’indicazione del termine e dell’autorità cui è possibile ricorrere e, qualora sia atto recettizio, acquista efficacia <text:s/><text:span text:style-name="T37">in </text:span>seguito d<text:span text:style-name="T37">all</text:span>’avvenuta comunicazione.</text:p>
      <text:p text:style-name="P7">2. L’efficacia dei provvedimenti amministrativi adottati dall’amministrazione è immediata, salvo diversamente stabilito dalla legge, da regolament<text:span text:style-name="T38">i</text:span> o dal provvedimento stesso. </text:p>
      <text:p text:style-name="P13"><text:soft-page-break/>3.<text:span text:style-name="T34"> Il provvedimento limitativo della sfera giuridica dei privati</text:span> acquista efficacia nei confronti di ciascun destinatario, con la <text:span text:style-name="T38">sua </text:span>comunicazione, <text:span text:style-name="T38">anche</text:span> nelle forme stabilite per la notifica agli irreperibili, nei casi previsti dal codice di procedura civile. Qualora per l’alto numero dei destinatari la comunicazione non sia possibile o risulti particolarmente gravosa (numero degli aventi titolo pari o superiore a 30), l’amministrazione provvede mediante forme di pubblicità idonee stabilite di volta in volta.</text:p>
      <text:p text:style-name="P13"><text:span text:style-name="T38">4. </text:span>Il provvedimento limitativo della sfera giuridica dei privati:</text:p>
      <text:list xml:id="list1839790074341279212" text:style-name="L1">
        <text:list-item>
          <text:p text:style-name="P38">avente carattere cautelare ed urgente è immediatamente efficace;</text:p>
        </text:list-item>
        <text:list-item>
          <text:p text:style-name="P38">non avente carattere sanzionatorio può <text:span text:style-name="T38">avere</text:span> una motivata clausola di immediata efficacia. </text:p>
        </text:list-item>
      </text:list>
      <text:p text:style-name="P5"/>
      <text:p text:style-name="P5">Art. <text:span text:style-name="T37">29</text:span></text:p>
      <text:p text:style-name="P5">Esecutorietà</text:p>
      <text:p text:style-name="P7">1. Nei casi <text:span text:style-name="T38">previsti per </text:span>legge, l’Amministrazione può imporre coattivamente l’adempimento degli obblighi <text:span text:style-name="T38">da parte dei</text:span> destinatari dell’atto. <text:span text:style-name="T38">In tal caso il </text:span>provvedimento indica termine e modalità d<text:span text:style-name="T38">i </text:span>esecuzione <text:span text:style-name="T38">degli obblighi </text:span>da parte dei <text:span text:style-name="T38">destinatari</text:span>. <text:span text:style-name="T38">Se </text:span>gli interessati non ottemperino, l’Amministrazione, previa diffida, può provvedere all’esecuzione coattiva nelle ipotesi e secondo le modalità <text:span text:style-name="T38">di</text:span> legge. </text:p>
      <text:p text:style-name="P7">2. Ai fini dell’esecuzione delle obbligazioni aventi ad oggetto somme di denaro si applicano le disposizioni per l’esecuzione coattiva dei crediti dello Stato. </text:p>
      <text:p text:style-name="P7">3. In ogni caso, la sospensione del provvedimento non può essere estesa oltre il termine di 18 mesi.</text:p>
      <text:p text:style-name="P6"/>
      <text:p text:style-name="P5">Art. <text:span text:style-name="T37">30</text:span></text:p>
      <text:p text:style-name="P5">Sospensione dell’efficacia del provvedimento</text:p>
      <text:p text:style-name="P7">1. L’efficacia o l’esecuzione del provvedimento amministrativo può essere sospesa, per gravi ragioni e per il tempo strettamente necessario, dallo stesso organo <text:span text:style-name="T38">emanante </text:span>o da altro organo previsto dalla legge.</text:p>
      <text:p text:style-name="P7">2. Il termine della sospensione è esplicitamente indicato nell’atto che la dispone e può essere prorogato o differito per una sola volta, nonché ridotto per sopravvenute esigenze. </text:p>
      <text:p text:style-name="P6"/>
      <text:p text:style-name="P5">Art. <text:span text:style-name="T37">31</text:span></text:p>
      <text:p text:style-name="P5">Revoca del provvedimento</text:p>
      <text:p text:style-name="P7">1. Il provvedimento amministrativo ad efficacia durevole può essere revocato dallo stesso organo che lo ha emanato o da altro organo <text:span text:style-name="T38">identificato per</text:span> legge, per sopravvenuti motivi di interesse pubblico, per mutamento della situazione di fatto, non prevedibile al<text:span text:style-name="T38">l'atto dell'</text:span>adozione del provvedimento, o <text:span text:style-name="T38">se interviene</text:span> una nuova valutazione dell’interesse pubblico originario, salvo che per i provvedimenti di autorizzazione/attribuzione di vantaggi economici.</text:p>
      <text:p text:style-name="P7">2. La revoca determina l<text:span text:style-name="T38">'</text:span>inidoneità del provvedimento revocato a produrre ulteriori effetti. <text:s/>Con il provvedimento di revoca, si provvede altresì a determinare gli indennizzi per i pregiudizi eventualmente arrecati in danno ai soggetti direttamente interessati.</text:p>
      <text:p text:style-name="P6"/>
      <text:p text:style-name="P5">Art. <text:span text:style-name="T38">32</text:span></text:p>
      <text:p text:style-name="P5">Annullabilità e convalida del provvedimento</text:p>
      <text:p text:style-name="P7">1. Qualora successivamente all’emanazione di un atto/<text:span text:style-name="T38">p</text:span>rovvedimento l’<text:span text:style-name="T38">A</text:span>mministrazione riscontri vizi di legittimità <text:span text:style-name="T39">(violazione di legge, eccesso di potere, incompetenza)</text:span> possibile causa di annullabilità, accertata l’attualità dell’interesse pubblico, può procedere all’annullamento d’ufficio dell’atto/provvedimento.</text:p>
      <text:p text:style-name="P7">2. Non è annullabile il provvedimento adottato in violazione di norme sul procedimento o <text:s/>forma degli atti se, per la natura vincolata, sia palese che il suo contenuto non avrebbe potuto <text:soft-page-break/>essere diverso da quello adottato. Il provvedimento amministrativo non è comunque annullabile per mancata comunicazione di avvio del procedimento, se sia certo che il contenuto del provvedimento non avrebbe potuto essere diverso da quello in concreto adottato. La disposizione di cui al secondo periodo non si applica al provvedimento adottato in violazione dell’art. 10-bis della L.n.241/90.</text:p>
      <text:p text:style-name="P7">3. L’organo che ha emanato il provvedimento <text:span text:style-name="T38">(</text:span>o altro organo previsto per legge<text:span text:style-name="T38">)</text:span> può procedere all’annullamento d’ufficio:</text:p>
      <text:p text:style-name="P7">1) entro un termine ragionevole, comunque non superiore a 18 mesi dall’adozione, in caso di <text:s/>atto di autorizzazione, attribuzione di vantaggi economici o provvedimenti formatisi <text:span text:style-name="T38">sul</text:span> silenzio assenso;</text:p>
      <text:p text:style-name="P7">2) per le cause indicate al co.1;</text:p>
      <text:p text:style-name="P7">3) sussistendo le ragioni di interesse pubblico all’annullamento;</text:p>
      <text:p text:style-name="P7">4) tenendo in considerazione gli interessi di destinatari e controinteressati.</text:p>
      <text:p text:style-name="P7">4. <text:span text:style-name="T40">Se</text:span> un provvedimento <text:span text:style-name="T40">è</text:span> stato adottato sulla base di false rappresentazioni di fatti o <text:span text:style-name="T40">in conseguenza di </text:span>false dichiarazioni sostitutive, atti di notorietà, derivanti da condotte costituenti reato, accertate mediante sentenza passata in giudicato, può essere annullato d’ufficio anche oltre il termine di 18 mesi di cui <text:span text:style-name="T40">sopra</text:span>, salva l’applicazione di tutte le sanzioni <text:span text:style-name="T40">di</text:span> legge.</text:p>
      <text:p text:style-name="P7">5. È possibile procedere alla convalida del provvedimento annullabile, quando sussistano ragioni di interesse pubblico che lo consentano e sia possibile procedervi entro un termine ragionevole dall’adozione del provvedimento.</text:p>
      <text:p text:style-name="P6"/>
      <text:p text:style-name="P5">Art. <text:span text:style-name="T40">33</text:span></text:p>
      <text:p text:style-name="P5">Nullità del provvedimento</text:p>
      <text:p text:style-name="P7">1. È nullo il provvedimento amministrativo che manca degli elementi essenziali, che è viziato da difetto assoluto di attribuzione, che è stato adottato in violazione o elusione del giudicato, nonché negli altri casi espressamente previsti dalla legge.</text:p>
      <text:p text:style-name="P5"/>
      <text:p text:style-name="P5">Art. <text:span text:style-name="T40">34</text:span></text:p>
      <text:p text:style-name="P5">Riesame del provvedimento</text:p>
      <text:p text:style-name="P7">1. L’<text:span text:style-name="T40">A</text:span>mministrazione <text:span text:style-name="T40">per</text:span> garantire la legittimità dell’azione amministrativa e <text:span text:style-name="T40">l'</text:span>efficace perseguimento dell’interesse pubblico generale, può procedere in ogni momento, anche in pendenza di ricorso giurisdizionale, d’ufficio o su richiesta dell’interessato, al riesame critico dell<text:span text:style-name="T40">'attività svolta, procedimenti seguiti e provvedimenti emessi.</text:span>. Il soggetto interessato ha diritto a partecipare al procedimento di riesame.</text:p>
      <text:p text:style-name="P14">2. A<text:span text:style-name="T40">l termine </text:span>del riesame, <text:span text:style-name="T40">che </text:span>deve concludersi entro il medesimo termine previsto per il procedimento o provvedimento che ne è oggetto, l’organo competente può procedere alla rettifica, alla convalida o alla regolarizzazione di singoli atti, nonché disporre provvedimenti di revoca o annullamento di ufficio.</text:p>
      <text:p text:style-name="P7"/>
      <text:p text:style-name="P7"/>
      <text:p text:style-name="P6"/>
      <text:p text:style-name="P4">Titolo VII</text:p>
      <text:p text:style-name="P4">PUBBLICAZIONI AMMINISTRAZIONE TRASPARENTE</text:p>
      <text:p text:style-name="P4"/>
      <text:p text:style-name="P5">Art. <text:span text:style-name="T40">35</text:span></text:p>
      <text:p text:style-name="P5">Pubblicazioni concernenti i provvedimenti amministrativi</text:p>
      <text:p text:style-name="P23"><text:span text:style-name="T17">1. L’Amministrazione </text:span><text:span text:style-name="T26">tiene aggiornati n</text:span><text:span text:style-name="T17">ella Sezione “amministrazione trasparente” sul sito internet, gli elenchi dei provvedimenti adottati dagli organi di indirizzo politico e dai Responsabili f.f.dirigenziali, in particolare </text:span><text:span text:style-name="T26">i</text:span><text:span text:style-name="T17"> provvedimenti finali dei procedimenti di:</text:span></text:p>
      <text:p text:style-name="P23"><text:soft-page-break/><text:span text:style-name="T17">a) </text:span><text:span text:style-name="T28">scelta del contraente per l’affidamento di lavori, forniture e servizi,</text:span><text:span text:style-name="T17"> anche con riferimento alla modalità di selezione prescelta ai sensi del codice dei contratti pubblici D.Lgs.</text:span><text:a xlink:type="simple" xlink:href="http://www.sistema-bdi.it/index.php?bdinr=021&amp;docnr=96060&amp;stato=lext" office:target-frame-name="_blank" xlink:show="new"><text:span text:style-name="Internet_20_link"><text:span text:style-name="T17"> </text:span></text:span></text:a><text:a xlink:type="simple" xlink:href="http://www.sistema-bdi.it/index.php?bdinr=021&amp;docnr=96060&amp;stato=lext" office:target-frame-name="_blank" xlink:show="new"><text:span text:style-name="Internet_20_link"><text:span text:style-name="T19">n.50/'16</text:span></text:span></text:a><text:span text:style-name="T17">;</text:span></text:p>
      <text:p text:style-name="P24">b) <text:span text:style-name="T35">accordi stipulati dall’amministrazione con soggetti privati o altre amministrazioni pubbliche.</text:span></text:p>
      <text:p text:style-name="P24">2. Per ciascun <text:span text:style-name="T40">provvedimento elencato sono </text:span>pubblicati: <text:s/>contenuto, oggetto, eventuale spesa prevista ed estremi relativi ai principali documenti contenuti nel fascicolo relativo al procedimento. La pubblicazione avviene nella forma di una scheda sintetica.</text:p>
      <text:p text:style-name="P24"/>
      <text:p text:style-name="P5">Art. <text:span text:style-name="T40">36</text:span></text:p>
      <text:p text:style-name="P5">Pubblicazioni riguardanti i procedimenti amministrativi</text:p>
      <text:p text:style-name="P24">1. L’Amministrazione provvede a pubblicare i dati relativi alle tipologie di procedimento di propria competenza <text:span text:style-name="T40">indicando</text:span>:</text:p>
      <text:p text:style-name="P24">a) una breve descrizione del procedimento con i riferimenti normativi utili;</text:p>
      <text:p text:style-name="P24">b) l’unità organizzativa responsabile dell’istruttoria;</text:p>
      <text:p text:style-name="P24">c) l’ufficio del procedimento, recapiti telefonici e casella di posta elettronica istituzionale nonché, l’ufficio competente all’adozione del provvedimento finale, con recapiti telefonici, casella di posta elettronica istituzionale;</text:p>
      <text:p text:style-name="P24">d) per i procedimenti ad istanza di parte, atti e documenti da allegare all’istanza, modulistica necessaria, nonché gli uffici <text:span text:style-name="T40">cui</text:span> rivolgersi per informazioni, orari e modalità di accesso <text:span text:style-name="T40">e quelli ai quali </text:span>presentare le istanze;</text:p>
      <text:p text:style-name="P24">e) le modalità con le quali gli interessati possono ottenere informazioni relative ai procedimenti in corso che li riguardino;</text:p>
      <text:p text:style-name="P24">f) il termine fissato in sede di disciplina normativa del procedimento per la conclusione con l’adozione di un provvedimento espresso e ogni altro termine procedimentale rilevante;</text:p>
      <text:p text:style-name="P24">g) i procedimenti per i quali il provvedimento dell’amministrazione può essere sostituito da una dichiarazione dell’interessato, ovvero il procedimento può concludersi con il silenzio assenso dell’amministrazione;</text:p>
      <text:p text:style-name="P24">h) gli strumenti di tutela, amministrativa e giurisdizionale, riconosciuti <text:span text:style-name="T40">per</text:span> legge all’interessato, nel corso del procedimento e nei confronti del provvedimento finale o nei casi di adozione del provvedimento oltre il termine di conclusione;</text:p>
      <text:p text:style-name="P24">i) il link di accesso al servizio on-line, <text:span text:style-name="T40">se </text:span>già disponibile, <text:span text:style-name="T40">o</text:span> i tempi previsti per l<text:span text:style-name="T40">'</text:span>attivazione;</text:p>
      <text:p text:style-name="P23"><text:span text:style-name="T17">j) le modalità per l’effettuazione dei pagamenti eventualmente necessari, con le informazioni di cui all’art.36 </text:span><text:a xlink:type="simple" xlink:href="http://www.sistema-bdi.it/index.php?bdinr=021&amp;docnr=92095&amp;stato=lext" office:target-frame-name="_blank" xlink:show="new"><text:span text:style-name="Internet_20_link"><text:span text:style-name="T17">D.Lgs. </text:span></text:span></text:a><text:a xlink:type="simple" xlink:href="http://www.sistema-bdi.it/index.php?bdinr=021&amp;docnr=92095&amp;stato=lext" office:target-frame-name="_blank" xlink:show="new"><text:span text:style-name="Internet_20_link"><text:span text:style-name="T19">n.</text:span></text:span></text:a><text:a xlink:type="simple" xlink:href="http://www.sistema-bdi.it/index.php?bdinr=021&amp;docnr=92095&amp;stato=lext" office:target-frame-name="_blank" xlink:show="new"><text:span text:style-name="Internet_20_link"><text:span text:style-name="T17">33/</text:span></text:span></text:a><text:a xlink:type="simple" xlink:href="http://www.sistema-bdi.it/index.php?bdinr=021&amp;docnr=92095&amp;stato=lext" office:target-frame-name="_blank" xlink:show="new"><text:span text:style-name="Internet_20_link"><text:span text:style-name="T19">'</text:span></text:span></text:a><text:a xlink:type="simple" xlink:href="http://www.sistema-bdi.it/index.php?bdinr=021&amp;docnr=92095&amp;stato=lext" office:target-frame-name="_blank" xlink:show="new"><text:span text:style-name="Internet_20_link"><text:span text:style-name="T17">13</text:span></text:span></text:a><text:span text:style-name="T17"> e successive modifiche ed integrazioni;</text:span></text:p>
      <text:p text:style-name="P24">k) il nome del soggetto a cui è attribuito, in caso di inerzia, il potere sostitutivo, nonché le modalità per attivare tale potere.</text:p>
      <text:p text:style-name="P24">2. Non può essere richiesto l’uso di moduli e formulari che non siano stati pubblicati. In caso di omessa pubblicazione, i relativi procedimenti possono essere avviati anche in assenza dei suddetti moduli: l’amministrazione non può respingere l’istanza adducendo il mancato utilizzo dei moduli o la mancata produzione di tali atti/documenti, e deve invitare l’istante a integrare la documentazione in un termine congruo.</text:p>
      <text:p text:style-name="P6"/>
      <text:p text:style-name="P6"/>
      <text:p text:style-name="P6"/>
      <text:p text:style-name="P4">Titolo VIII</text:p>
      <text:p text:style-name="P4">DISPOSIZIONI FINALI</text:p>
      <text:p text:style-name="P4"/>
      <text:p text:style-name="P5">Art. <text:span text:style-name="T40">37</text:span></text:p>
      <text:p text:style-name="P5">Rinvio</text:p>
      <text:p text:style-name="P23"><text:span text:style-name="T17">1. Per quanto non previsto dal presente Regolamento trovano applicazione le disposizioni della L. n.241/’90, del D.Lgs. n.82 del 7/</text:span><text:span text:style-name="T20">03/'</text:span><text:a xlink:type="simple" xlink:href="http://www.sistema-bdi.it/index.php?bdinr=021&amp;docnr=83870&amp;stato=lext" office:target-frame-name="_blank" xlink:show="new"><text:span text:style-name="Internet_20_link"><text:span text:style-name="T17">05 </text:span></text:span></text:a><text:span text:style-name="T17">e successive modifiche e integrazioni.</text:span></text:p>
      <text:p text:style-name="P7"><text:span text:style-name="T43">2</text:span>. Il presente Regolamento è pubblicato sul sito Internet dell’Amministrazione. </text:p>
      <text:p text:style-name="P6"><text:soft-page-break/></text:p>
      <text:p text:style-name="P5">Art. <text:span text:style-name="T40">38</text:span></text:p>
      <text:p text:style-name="P5">Entrata in vigore</text:p>
      <text:p text:style-name="P23"><text:span text:style-name="T3">1. Il Regolamento </text:span><text:span text:style-name="T29"><text:s/>entrerà in vigore al compimento di un periodo di deposito presso la Segreteria Comunale della durata di quindici giorni, da effettuare successivamente alla esecutività della delibera di approvazione ai sensi dell’articolo 7 del vigente Statuto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3" svg:font-family="OpenSymbol, 'Arial Unicode MS'" style:font-charset="x-symbol"/>
    <style:font-face style:name="Wingdings" svg:font-family="Wingdings" style:font-pitch="variable" style:font-charset="x-symbol"/>
    <style:font-face style:name="OpenSymbol" svg:font-family="OpenSymbol, 'Arial Unicode MS'"/>
    <style:font-face style:name="Symbol1" svg:font-family="Symbol"/>
    <style:font-face style:name="Consolas" svg:font-family="Consolas" style:font-family-generic="modern"/>
    <style:font-face style:name="Courier New" svg:font-family="'Courier New'" style:font-family-generic="modern"/>
    <style:font-face style:name="Courier" svg:font-family="Courier, 'Courier New'" style:font-family-generic="modern"/>
    <style:font-face style:name="Liberation Mono" svg:font-family="'Liberation Mono', 'Courier New'" style:font-family-generic="modern"/>
    <style:font-face style:name="NSimSun" svg:font-family="NSimSun" style:font-family-generic="modern"/>
    <style:font-face style:name="Mangal"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ahoma2" svg:font-family="Tahoma" style:font-pitch="variable"/>
    <style:font-face style:name="Times-Roman" svg:font-family="Times-Roman, 'Times New 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Normale" svg:font-family="'Times New Roman Normale'"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Sans Serif" svg:font-family="'MS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cm" fo:text-align="center" style:justify-single-word="false" fo:orphans="0" fo:widows="0" fo:hyphenation-ladder-count="no-limit"/>
      <style:text-properties fo:language="none" fo:country="none" fo:font-weight="bold" style:font-weight-asian="bold"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fo:orphans="0" fo:widows="0" fo:hyphenation-ladder-count="no-limit" style:text-autospace="none"/>
      <style:text-properties style:font-name="Arial" fo:font-family="Arial" style:font-family-generic="swiss" style:font-pitch="variable" fo:font-size="16pt" fo:letter-spacing="0.049cm" fo:font-weight="bold" style:font-size-asian="16pt" style:font-weight-asian="bold" style:font-name-complex="Arial" style:font-family-complex="Arial" style:font-family-generic-complex="swiss" style:font-pitch-complex="variable" style:font-size-complex="16pt" style:font-weight-complex="bold"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494cm" fo:margin-bottom="0.494cm" style:contextual-spacing="false" fo:hyphenation-ladder-count="no-limit"/>
      <style:text-properties fo:font-size="13.5pt" fo:language="none" fo:country="none" fo:font-weight="bold" style:font-size-asian="13.5pt" style:font-weight-asian="bold"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WW8Num2"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fo:hyphenation-ladder-count="no-limit"/>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Standard" style:class="text">
      <style:paragraph-properties fo:margin-top="0.423cm" fo:margin-bottom="0.106cm" style:contextual-spacing="false"/>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fo:hyphenation-ladder-count="no-limit"/>
      <style:text-properties style:font-name="Calibri" fo:font-family="Calibri" style:font-family-generic="swiss" style:font-pitch="variable" fo:language="none" fo:country="none" style:font-name-complex="Calibri" style:font-family-complex="Calibri" style:font-family-generic-complex="swiss" style:font-pitch-complex="variable" fo:hyphenate="true" fo:hyphenation-remain-char-count="2" fo:hyphenation-push-char-count="2"/>
    </style:style>
    <style:style style:name="Heading_20_8" style:display-name="Heading 8" style:family="paragraph" style:parent-style-name="Standard" style:next-style-name="Standard" style:class="text">
      <style:paragraph-properties fo:margin-top="0.423cm" fo:margin-bottom="0.106cm" style:contextual-spacing="false" fo:hyphenation-ladder-count="no-limit"/>
      <style:text-properties style:font-name="Calibri" fo:font-family="Calibri" style:font-family-generic="swiss" style:font-pitch="variable" fo:language="none" fo:country="none" fo:font-style="italic" style:font-style-asian="italic" style:font-name-complex="Calibri" style:font-family-complex="Calibri" style:font-family-generic-complex="swiss" style:font-pitch-complex="variable" style:font-style-complex="italic" fo:hyphenate="true" fo:hyphenation-remain-char-count="2" fo:hyphenation-push-char-count="2"/>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e_20__28_Web_29_" style:display-name="Normale (Web)"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49cm" fo:margin-right="0cm" fo:text-indent="0cm" style:auto-text-indent="false"/>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font-size="14pt" style:font-size-asian="14pt" style:font-size-complex="10pt"/>
    </style:style>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10" style:family="paragraph" style:parent-style-name="Default" style:next-style-name="Default">
      <style:paragraph-properties style:line-height-at-least="0.725cm" fo:orphans="0" fo:widows="0"/>
      <style:text-properties fo:color="#000000" style:font-name-asian="Times New Roman" style:font-family-asian="'Times New Roman'" style:font-family-generic-asian="roman" style:font-pitch-asian="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_5b_Normale_5d_" style:display-name="[Normale]" style:family="paragraph" style:parent-style-name="Standard">
      <style:paragraph-properties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properties style:font-name="MS Sans Serif" fo:font-family="'MS Sans Serif'" style:font-family-generic="swiss" style:font-pitch="variable" fo:font-size="10pt" style:font-size-asian="10pt" style:font-name-complex="MS Sans Serif" style:font-family-complex="'MS Sans Serif'" style:font-family-generic-complex="swiss" style:font-pitch-complex="variable" style:font-size-complex="10pt" fo:hyphenate="true" fo:hyphenation-remain-char-count="2" fo:hyphenation-push-char-count="2"/>
    </style:style>
    <style:style style:name="provv_5f_r0" style:display-name="provv_r0"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fo:language="none" fo:country="none" style:font-size-asian="8pt" style:font-size-complex="8pt"/>
    </style:style>
    <style:style style:name="Testo_20_normale" style:display-name="Testo normale" style:family="paragraph" style:parent-style-name="Standard">
      <style:paragraph-properties fo:hyphenation-ladder-count="no-limit"/>
      <style:text-properties style:font-name="Consolas" fo:font-family="Consolas" style:font-family-generic="modern" fo:font-size="10.5pt" fo:language="none" fo:country="none" style:font-name-asian="Calibri" style:font-family-asian="Calibri" style:font-family-generic-asian="swiss" style:font-pitch-asian="variable" style:font-size-asian="10.5pt" style:font-name-complex="Consolas" style:font-family-complex="Consolas" style:font-family-generic-complex="modern" style:font-size-complex="10.5pt" fo:hyphenate="true" fo:hyphenation-remain-char-count="2" fo:hyphenation-push-char-count="2"/>
    </style:style>
    <style:style style:name="popolo" style:family="paragraph" style:parent-style-name="Standard">
      <style:paragraph-properties style:line-height-at-least="0.917cm" fo:text-align="justify" style:justify-single-word="false" fo:hyphenation-ladder-count="no-limit"/>
      <style:text-properties style:font-name="Garamond" fo:font-family="Garamond" style:font-family-generic="roman" style:font-pitch="variable" fo:font-size="15pt" style:font-size-asian="15pt" style:font-name-complex="Garamond" style:font-family-complex="Garamond" style:font-family-generic-complex="roman" style:font-pitch-complex="variable" style:font-size-complex="15pt" fo:hyphenate="true" fo:hyphenation-remain-char-count="2" fo:hyphenation-push-char-count="2"/>
    </style:style>
    <style:style style:name="fatto" style:family="paragraph" style:parent-style-name="Standard">
      <style:paragraph-properties style:line-height-at-least="0.953cm" fo:text-align="center" style:justify-single-word="false" fo:hyphenation-ladder-count="no-limit"/>
      <style:text-properties style:font-name="Garamond" fo:font-family="Garamond" style:font-family-generic="roman" style:font-pitch="variable" fo:font-size="15pt" style:font-size-asian="15pt" style:font-name-complex="Garamond" style:font-family-complex="Garamond" style:font-family-generic-complex="roman" style:font-pitch-complex="variable" style:font-size-complex="15pt"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bollo1" style:family="paragraph" style:parent-style-name="Standard">
      <style:paragraph-properties fo:line-height="1cm" fo:text-align="justify" style:justify-single-word="false" fo:hyphenation-ladder-count="no-limit"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1.501cm" fo:margin-right="1.501cm" fo:line-height="200%" fo:text-align="justify" style:justify-single-word="false" fo:hyphenation-ladder-count="no-limit" fo:text-indent="1.251cm" style:auto-text-indent="false"/>
      <style:text-properties fo:hyphenate="true" fo:hyphenation-remain-char-count="2" fo:hyphenation-push-char-count="2"/>
    </style:style>
    <style:style style:name="default"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ght" style:family="paragraph" style:parent-style-name="Standard">
      <style:paragraph-properties fo:margin-top="0.494cm" fo:margin-bottom="0.212cm" style:contextual-spacing="false" style:line-height-at-least="0.55cm" fo:text-align="end" style:justify-single-word="false" fo:hyphenation-ladder-count="no-limit"/>
      <style:text-properties fo:font-size="13pt" style:font-size-asian="13pt" style:font-size-complex="13pt" fo:hyphenate="true" fo:hyphenation-remain-char-count="2" fo:hyphenation-push-char-count="2"/>
    </style:style>
    <style:style style:name="Testo_20_del_20_blocco1" style:display-name="Testo del blocco1" style:family="paragraph" style:parent-style-name="Standard">
      <style:paragraph-properties fo:margin-left="1.501cm" fo:margin-right="1.501cm" fo:line-height="200%" fo:text-align="justify" style:justify-single-word="false" fo:orphans="0" fo:widows="0" fo:text-indent="1.251cm" style:auto-text-indent="false"/>
      <style:text-properties style:letter-kerning="true" style:font-name-asian="Lucida Sans Unicode" style:font-family-asian="'Lucida Sans Unicode'" style:font-family-generic-asian="swiss"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orphans="0" fo:widows="0" fo:text-indent="1.501cm" style:auto-text-indent="false"/>
      <style:text-properties style:font-name="Verdana" fo:font-family="Verdana" style:font-family-generic="swiss" style:font-pitch="variable" fo:font-size="14pt" fo:language="none" fo:country="none" style:letter-kerning="true" style:font-name-asian="Lucida Sans Unicode" style:font-family-asian="'Lucida Sans Unicode'" style:font-family-generic-asian="swiss" style:font-pitch-asian="variable" style:font-size-asian="14pt" style:font-name-complex="Verdana" style:font-family-complex="Verdana" style:font-family-generic-complex="swiss" style:font-pitch-complex="variable"/>
    </style:style>
    <style:style style:name="Stile1" style:family="paragraph" style:parent-style-name="Standard">
      <style:paragraph-properties fo:margin-top="0.212cm" fo:margin-bottom="0.212cm" style:contextual-spacing="false" fo:text-align="justify" style:justify-single-word="false" fo:hyphenation-ladder-count="no-limit"/>
      <style:text-properties fo:language="it" fo:country="IT" style:language-asian="it" style:country-asian="IT" fo:hyphenate="true" fo:hyphenation-remain-char-count="2" fo:hyphenation-push-char-count="2"/>
    </style:style>
    <style:style style:name="xl131" style:family="paragraph" style:parent-style-name="Standard">
      <style:paragraph-properties fo:margin-top="0.494cm" fo:margin-bottom="0.494cm" style:contextual-spacing="false" fo:line-height="150%" fo:text-align="center" style:justify-single-word="false" fo:hyphenation-ladder-count="no-limit" style:vertical-align="bottom"/>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true" fo:hyphenation-remain-char-count="2" fo:hyphenation-push-char-count="2"/>
    </style:style>
    <style:style style:name="xl32" style:family="paragraph" style:parent-style-name="Standard">
      <style:paragraph-properties fo:margin-top="0.494cm" fo:margin-bottom="0.494cm" style:contextual-spacing="false" fo:line-height="150%" fo:text-align="center" style:justify-single-word="false" fo:hyphenation-ladder-count="no-limit" style:vertical-align="middle"/>
      <style:text-properties style:font-name="Verdana" fo:font-family="Verdana"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Unicode MS" style:font-family-complex="'Arial Unicode MS'" style:font-family-generic-complex="swiss" style:font-pitch-complex="variable" style:font-size-complex="8pt" style:font-weight-complex="bold" fo:hyphenate="true" fo:hyphenation-remain-char-count="2" fo:hyphenation-push-char-count="2"/>
    </style:style>
    <style:style style:name="xl94" style:family="paragraph" style:parent-style-name="Standard">
      <style:paragraph-properties fo:margin-top="0.494cm" fo:margin-bottom="0.494cm" style:contextual-spacing="false" fo:line-height="150%" fo:text-align="justify" style:justify-single-word="false" fo:hyphenation-ladder-count="no-limit"/>
      <style:text-properties style:font-name="Verdana" fo:font-family="Verdana"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fo:hyphenate="true" fo:hyphenation-remain-char-count="2" fo:hyphenation-push-char-count="2"/>
    </style:style>
    <style:style style:name="provv_5f_r1" style:display-name="provv_r1" style:family="paragraph" style:parent-style-name="Standard">
      <style:paragraph-properties fo:margin-left="0cm" fo:margin-right="0cm" fo:margin-top="0.494cm" fo:margin-bottom="0.494cm" style:contextual-spacing="false" fo:text-align="justify" style:justify-single-word="false" fo:hyphenation-ladder-count="no-limit" fo:text-indent="0.706cm" style:auto-text-indent="false"/>
      <style:text-properties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language="none" fo:country="none" fo:hyphenate="true" fo:hyphenation-remain-char-count="2" fo:hyphenation-push-char-count="2"/>
    </style:style>
    <style:style style:name="Inizio_20_modulo_20_-z" style:display-name="Inizio modulo -z"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none" fo:country="none" style:font-name-asian="Calibri" style:font-family-asian="Calibri" style:font-family-generic-asian="swiss" style:font-pitch-asian="variabl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Fine_20_modulo_20_-z" style:display-name="Fine modulo -z"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none" fo:country="none" style:font-name-asian="Calibri" style:font-family-asian="Calibri" style:font-family-generic-asian="swiss" style:font-pitch-asian="variabl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provv_5f_c" style:display-name="provv_c" style:family="paragraph" style:parent-style-name="Standard">
      <style:paragraph-properties fo:margin-top="0.494cm" fo:margin-bottom="0.494cm" style:contextual-spacing="false" fo:text-align="center" style:justify-single-word="false" fo:hyphenation-ladder-count="no-limit"/>
      <style:text-properties fo:hyphenate="true" fo:hyphenation-remain-char-count="2" fo:hyphenation-push-char-count="2"/>
    </style:style>
    <style:style style:name="provv_5f_ambito" style:display-name="provv_ambito" style:family="paragraph" style:parent-style-name="Standard">
      <style:paragraph-properties fo:margin-top="0.494cm" fo:margin-bottom="0.494cm" style:contextual-spacing="false" fo:text-align="center" style:justify-single-word="false" fo:hyphenation-ladder-count="no-limit"/>
      <style:text-properties fo:font-weight="bold" style:font-weight-asian="bold" style:font-weight-complex="bold" fo:hyphenate="true" fo:hyphenation-remain-char-count="2" fo:hyphenation-push-char-count="2"/>
    </style:style>
    <style:style style:name="provv_5f_nota" style:display-name="provv_nota" style:family="paragraph" style:parent-style-name="Standard">
      <style:paragraph-properties fo:margin-top="0.494cm" fo:margin-bottom="0.494cm" style:contextual-spacing="false" fo:text-align="justify" style:justify-single-word="false" fo:hyphenation-ladder-count="no-limit"/>
      <style:text-properties fo:hyphenate="true" fo:hyphenation-remain-char-count="2" fo:hyphenation-push-char-count="2"/>
    </style:style>
    <style:style style:name="provv_5f_estremo" style:display-name="provv_estremo" style:family="paragraph" style:parent-style-name="Standard">
      <style:paragraph-properties fo:margin-top="0.494cm" fo:margin-bottom="0.494cm" style:contextual-spacing="false" fo:text-align="justify" style:justify-single-word="false" fo:hyphenation-ladder-count="no-limit"/>
      <style:text-properties fo:font-weight="bold" style:font-weight-asian="bold" style:font-weight-complex="bold" fo:hyphenate="tru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autospace="none" style:punctuation-wrap="simple" style:vertical-align="baseline"/>
      <style:text-properties fo:font-size="14pt" style:font-size-asian="14pt" style:font-size-complex="10pt" fo:hyphenate="true" fo:hyphenation-remain-char-count="2" fo:hyphenation-push-char-count="2"/>
    </style:style>
    <style:style style:name="provv_5f_r2" style:display-name="provv_r2" style:family="paragraph" style:parent-style-name="Standard">
      <style:paragraph-properties fo:margin-left="0cm" fo:margin-right="0cm" fo:margin-top="0.494cm" fo:margin-bottom="0.494cm" style:contextual-spacing="false" fo:text-align="justify" style:justify-single-word="false" fo:hyphenation-ladder-count="no-limit" fo:text-indent="1.058cm" style:auto-text-indent="false"/>
      <style:text-properties fo:hyphenate="true" fo:hyphenation-remain-char-count="2" fo:hyphenation-push-char-count="2"/>
    </style:style>
    <style:style style:name="Coomento_20_eda" style:display-name="Coomento eda"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Punto_20_elenco" style:display-name="Punto elenco" style:family="paragraph" style:parent-style-name="Standard" style:list-style-name="WW8Num3">
      <style:paragraph-properties fo:margin-top="0cm" fo:margin-bottom="0cm" style:contextual-spacing="true" fo:hyphenation-ladder-count="no-limit"/>
      <style:text-properties fo:hyphenate="true" fo:hyphenation-remain-char-count="2" fo:hyphenation-push-char-count="2"/>
    </style:style>
    <style:style style:name="rgs_5f_corpodeltesto" style:display-name="rgs_corpodeltesto" style:family="paragraph" style:parent-style-name="Standard">
      <style:paragraph-properties fo:margin-left="0cm" fo:margin-right="0cm" fo:margin-top="0cm" fo:margin-bottom="0.212cm" style:contextual-spacing="false" fo:line-height="150%" fo:text-align="justify" style:justify-single-word="false" fo:hyphenation-ladder-count="no-limit" fo:text-indent="1.409cm" style:auto-text-indent="false"/>
      <style:text-properties style:font-size-complex="10pt" fo:hyphenate="true" fo:hyphenation-remain-char-count="2" fo:hyphenation-push-char-count="2"/>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fo:font-size="8pt" fo:language="none" fo:country="none"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language="none" fo:country="none" fo:hyphenate="true" fo:hyphenation-remain-char-count="2" fo:hyphenation-push-char-count="2"/>
    </style:style>
    <style:style style:name="Normale_20__2b__20_Verdana" style:display-name="Normale + Verdana" style:family="paragraph" style:parent-style-name="Standard">
      <style:paragraph-properties fo:margin-left="0cm" fo:margin-right="1.501cm" fo:line-height="150%" fo:text-align="justify" style:justify-single-word="false" fo:hyphenation-ladder-count="no-limit"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true" fo:hyphenation-remain-char-count="2" fo:hyphenation-push-char-count="2"/>
    </style:style>
    <style:style style:name="Testo_20_del_20_blocco2" style:display-name="Testo del blocco2" style:family="paragraph" style:parent-style-name="Standard">
      <style:paragraph-properties fo:margin-left="1.499cm" fo:margin-right="1.499cm" fo:line-height="150%" fo:text-align="justify" style:justify-single-word="false" fo:orphans="0" fo:widows="0" fo:text-indent="1.252cm" style:auto-text-indent="false"/>
      <style:text-properties style:font-name="Trebuchet MS" fo:font-family="'Trebuchet MS'" style:font-family-generic="swiss" style:font-pitch="variable" style:letter-kerning="true" style:font-name-asian="Lucida Sans Unicode" style:font-family-asian="'Lucida Sans Unicode'" style:font-family-generic-asian="swiss" style:font-pitch-asian="variable" style:font-name-complex="Trebuchet MS" style:font-family-complex="'Trebuchet MS'" style:font-family-generic-complex="swiss" style:font-pitch-complex="variable"/>
    </style:style>
    <style:style style:name="Revisione"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name-asian="Courier New" style:font-family-asian="'Courier New'" style:font-family-generic-asian="modern" style:font-size-asian="10pt" style:font-name-complex="Courier New" style:font-family-complex="'Courier New'" style:font-family-generic-complex="modern" style:font-size-complex="10pt" fo:hyphenate="true" fo:hyphenation-remain-char-count="2" fo:hyphenation-push-char-count="2"/>
    </style:style>
    <style:style style:name="TESTO" style:family="paragraph" style:parent-style-name="Standard">
      <style:paragraph-properties style:line-height-at-least="0.998cm" fo:text-align="justify" style:justify-single-word="false" fo:hyphenation-ladder-count="no-limit"/>
      <style:text-properties fo:font-size="13pt" style:font-size-asian="13pt" style:font-size-complex="10pt" fo:hyphenate="true" fo:hyphenation-remain-char-count="2" fo:hyphenation-push-char-count="2"/>
    </style:style>
    <style:style style:name="IntestazioneLogo" style:family="paragraph" style:parent-style-name="Standard">
      <style:paragraph-properties fo:text-align="center" style:justify-single-word="false" fo:orphans="0" fo:widows="0" fo:hyphenation-ladder-count="no-limit"/>
      <style:text-properties fo:font-variant="small-caps"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24pt" fo:hyphenate="true" fo:hyphenation-remain-char-count="2" fo:hyphenation-push-char-count="2"/>
    </style:style>
    <style:style style:name="Destinatari" style:family="paragraph" style:parent-style-name="Standard">
      <style:paragraph-properties fo:margin-left="1cm" fo:margin-right="0cm" fo:text-align="justify" style:justify-single-word="false" fo:orphans="0" fo:widows="0"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true" fo:hyphenation-remain-char-count="2" fo:hyphenation-push-char-count="2"/>
    </style:style>
    <style:style style:name="provv_5f_giury" style:display-name="provv_giury" style:family="paragraph" style:parent-style-name="Standard">
      <style:paragraph-properties fo:margin-top="0.494cm" fo:margin-bottom="0.494cm" style:contextual-spacing="false" fo:text-align="end" style:justify-single-word="false" fo:hyphenation-ladder-count="no-limit"/>
      <style:text-properties fo:font-style="italic" style:font-style-asian="italic" style:font-style-complex="italic" fo:hyphenate="true" fo:hyphenation-remain-char-count="2" fo:hyphenation-push-char-count="2"/>
    </style:style>
    <style:style style:name="sent_5f_r1" style:display-name="sent_r1" style:family="paragraph" style:parent-style-name="Standard">
      <style:paragraph-properties fo:margin-left="0cm" fo:margin-right="0cm" fo:margin-top="0.494cm" fo:margin-bottom="0.494cm" style:contextual-spacing="false" fo:text-align="justify" style:justify-single-word="false" fo:hyphenation-ladder-count="no-limit" fo:text-indent="0.706cm" style:auto-text-indent="false"/>
      <style:text-properties fo:hyphenate="true" fo:hyphenation-remain-char-count="2" fo:hyphenation-push-char-count="2"/>
    </style:style>
    <style:style style:name="Nome_20_società" style:display-name="Nome società" style:family="paragraph" style:parent-style-name="Text_20_body">
      <style:paragraph-properties fo:margin-top="0.212cm" fo:margin-bottom="0.141cm" style:contextual-spacing="false"/>
      <style:text-properties fo:font-size="14pt" fo:font-weight="bold" style:font-size-asian="14pt" style:font-weight-asian="bold" style:font-size-complex="10pt"/>
    </style:style>
    <style:style style:name="testocenter2" style:family="paragraph" style:parent-style-name="Standard">
      <style:paragraph-properties fo:margin-left="0cm" fo:margin-right="0cm" fo:margin-top="0.095cm" fo:margin-bottom="0.228cm" style:contextual-spacing="false" fo:text-align="center" style:justify-single-word="false" fo:hyphenation-ladder-count="no-limit" fo:text-indent="0.423cm" style:auto-text-indent="false"/>
      <style:text-properties fo:color="#000000" style:font-name="Tahoma" fo:font-family="Tahoma" style:font-family-generic="swiss" style:font-pitch="variable" style:font-name-complex="Tahoma" style:font-family-complex="Tahoma" style:font-family-generic-complex="swiss" style:font-pitch-complex="variable" fo:hyphenate="true" fo:hyphenation-remain-char-count="2" fo:hyphenation-push-char-count="2"/>
    </style:style>
    <style:style style:name="testojustify1" style:family="paragraph" style:parent-style-name="Standard">
      <style:paragraph-properties fo:margin-left="0cm" fo:margin-right="0cm" fo:margin-top="0.095cm" fo:margin-bottom="0.228cm" style:contextual-spacing="false" fo:text-align="justify" style:justify-single-word="false" fo:hyphenation-ladder-count="no-limit" fo:text-indent="0.423cm" style:auto-text-indent="false"/>
      <style:text-properties fo:color="#000000" style:font-name="Tahoma" fo:font-family="Tahoma" style:font-family-generic="swiss" style:font-pitch="variable" style:font-name-complex="Tahoma" style:font-family-complex="Tahoma" style:font-family-generic-complex="swiss" style:font-pitch-complex="variable" fo:hyphenate="true" fo:hyphenation-remain-char-count="2" fo:hyphenation-push-char-count="2"/>
    </style:style>
    <style:style style:name="_31_AutoList2" style:display-name="1AutoList2" style:family="paragraph">
      <style:paragraph-properties fo:margin-left="1.27cm" fo:margin-right="0cm" fo:text-align="justify" style:justify-single-word="false" fo:orphans="0" fo:widows="0" fo:hyphenation-ladder-count="no-limit" fo:text-indent="-1.27cm" style:auto-text-indent="false" style:writing-mode="lr-tb">
        <style:tab-stops>
          <style:tab-stop style:position="1.27cm"/>
        </style:tab-stops>
      </style:paragraph-properties>
      <style:text-properties style:use-window-font-color="true" style:font-name="Times New Roman Normale" fo:font-family="'Times New Roman Normale'"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Normale" style:font-family-complex="'Times New Roman Normale'" style:font-family-generic-complex="roman" style:font-pitch-complex="variable" style:font-size-complex="10pt" style:language-complex="ar" style:country-complex="SA" fo:hyphenate="false" fo:hyphenation-remain-char-count="2" fo:hyphenation-push-char-count="2"/>
    </style:style>
    <style:style style:name="Paragrafo_20_elenco1" style:display-name="Paragrafo elenco1"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codart_5f_r1" style:display-name="codart_r1" style:family="paragraph" style:parent-style-name="Standard">
      <style:paragraph-properties fo:margin-top="0.494cm" fo:margin-bottom="0.494cm" style:contextual-spacing="false" fo:text-align="justify" style:justify-single-word="false" fo:hyphenation-ladder-count="no-limit"/>
      <style:text-properties style:font-name-asian="Calibri" style:font-family-asian="Calibri" style:font-family-generic-asian="swiss" style:font-pitch-asian="variable" fo:hyphenate="true" fo:hyphenation-remain-char-count="2" fo:hyphenation-push-char-count="2"/>
    </style:style>
    <style:style style:name="Bollo" style:family="paragraph" style:parent-style-name="Standard">
      <style:paragraph-properties style:line-height-at-least="1cm" fo:text-align="justify" style:justify-single-word="false" fo:hyphenation-ladder-count="no-limit"/>
      <style:text-properties fo:color="#000000" style:font-name="Courier" fo:font-family="Courier, 'Courier New'" style:font-family-generic="modern" fo:font-size="14pt" style:font-size-asian="14pt" style:font-name-complex="Courier" style:font-family-complex="Courier, 'Courier New'" style:font-family-generic-complex="modern" style:font-size-complex="14pt" fo:hyphenate="true" fo:hyphenation-remain-char-count="2" fo:hyphenation-push-char-count="2"/>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csfr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csfi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color="#000000" fo:font-size="11pt" style:font-size-asian="11pt" style:font-size-complex="11pt" fo:hyphenate="true" fo:hyphenation-remain-char-count="2" fo:hyphenation-push-char-count="2"/>
    </style:style>
    <style:style style:name="DUP2018_20_-_20_didascalia" style:display-name="DUP2018 - didascalia" style:family="paragraph" style:parent-style-name="DUP2018_20_-_20_stile_20_base" style:next-style-name="DUP2018_20_-_20_testo">
      <style:paragraph-properties fo:margin-top="0.199cm" fo:margin-bottom="0.7cm" style:contextual-spacing="false"/>
      <style:text-properties fo:color="#847764" fo:font-size="9pt" fo:font-style="italic" style:font-size-asian="9pt" style:font-style-asian="italic"/>
    </style:style>
    <style:style style:name="DUP2018_20_-_20_tabella_20_titolo" style:display-name="DUP2018 - tabella titolo" style:family="paragraph" style:parent-style-name="DUP2018_20_-_20_tabella_20_testo" style:next-style-name="DUP2018_20_-_20_tabella_20_testo">
      <style:paragraph-properties fo:text-align="center" style:justify-single-word="false"/>
      <style:text-properties fo:font-weight="bold" style:font-weight-asian="bold"/>
    </style:style>
    <style:style style:name="DUP2018_20_-_20_tabella_20_testo" style:display-name="DUP2018 - tabella testo" style:family="paragraph" style:parent-style-name="DUP2018_20_-_20_stile_20_base">
      <style:paragraph-properties fo:text-align="start" style:justify-single-word="false" style:vertical-align="auto"/>
      <style:text-properties fo:font-size="8pt" style:font-size-asian="8pt"/>
    </style:style>
    <style:style style:name="DUP2018_20_-_20_piè_20_di_20_pagina" style:display-name="DUP2018 - piè di pagina" style:family="paragraph" style:parent-style-name="DUP2018_20_-_20_stile_20_base">
      <style:paragraph-properties fo:text-align="start" style:justify-single-word="false"/>
      <style:text-properties fo:font-size="7pt" style:font-size-asian="7pt"/>
    </style:style>
    <style:style style:name="DUP2018_20_-_20_titolo_20_sezione_20_-_20_livello_20_4" style:display-name="DUP2018 - titolo sezione - livello 4" style:family="paragraph" style:parent-style-name="DUP2018_20_-_20_titolo_20_sezione_20_-_20_livello_20_3" style:next-style-name="DUP2018_20_-_20_testo">
      <style:paragraph-properties fo:background-color="#ffffff" fo:padding="0cm" fo:border-left="none" fo:border-right="none" fo:border-top="none" fo:border-bottom="0.51pt solid #ffff00">
        <style:background-image/>
      </style:paragraph-properties>
      <style:text-properties fo:font-size="14pt" style:font-size-asian="14pt"/>
    </style:style>
    <style:style style:name="DUP2017_20_-_20_tabella_20_titolo_20_2_20_programma" style:display-name="DUP2017 - tabella titolo 2 programma" style:family="paragraph" style:parent-style-name="DUP2017_20_-_20_tabella_20_titolo_20_programma">
      <style:paragraph-properties fo:text-align="start" style:justify-single-word="false"/>
      <style:text-properties fo:font-size="9pt" fo:font-weight="normal" style:font-size-asian="9pt" style:font-weight-asian="normal"/>
    </style:style>
    <style:style style:name="DUP2017_20_-_20_tabella_20_titolo_20_programma" style:display-name="DUP2017 - tabella titolo programma" style:family="paragraph" style:parent-style-name="DUP2017_20_-_20_tabella_20_titolo_20_missioni">
      <style:paragraph-properties fo:text-align="center" style:justify-single-word="false"/>
      <style:text-properties fo:font-weight="normal" style:font-weight-asian="normal"/>
    </style:style>
    <style:style style:name="DUP2017_20_-_20_tabella_20_titolo_20_missioni" style:display-name="DUP2017 - tabella titolo missioni" style:family="paragraph" style:parent-style-name="DUP2017_20_-_20_tabella_20_titolo" style:next-style-name="DUP2017_20_-_20_tabella_20_testo">
      <style:paragraph-properties fo:text-align="start" style:justify-single-word="false"/>
      <style:text-properties fo:font-size="10pt" style:font-size-asian="10pt"/>
    </style:style>
    <style:style style:name="DUP2017_20_-_20_tabella_20_titolo" style:display-name="DUP2017 - tabella titolo" style:family="paragraph" style:parent-style-name="DUP2017_20_-_20_tabella_20_testo" style:next-style-name="DUP2017_20_-_20_tabella_20_testo">
      <style:paragraph-properties fo:text-align="center" style:justify-single-word="false"/>
      <style:text-properties fo:font-weight="bold" style:font-weight-asian="bold"/>
    </style:style>
    <style:style style:name="DUP2017_20_-_20_tabella_20_testo" style:display-name="DUP2017 - tabella testo" style:family="paragraph" style:parent-style-name="DUP2017_20_-_20_stile_20_base">
      <style:paragraph-properties fo:text-align="start" style:justify-single-word="false" style:vertical-align="auto"/>
      <style:text-properties fo:font-size="8pt" style:font-size-asian="8pt"/>
    </style:style>
    <style:style style:name="DUP2017_20_-_20_titolo_20_sezione_20_-_20_livello_20_4" style:display-name="DUP2017 - titolo sezione - livello 4" style:family="paragraph" style:parent-style-name="DUP2017_20_-_20_titolo_20_sezione_20_-_20_livello_20_3" style:next-style-name="DUP2017_20_-_20_testo">
      <style:paragraph-properties fo:background-color="#ffffff" fo:padding="0cm" fo:border-left="none" fo:border-right="none" fo:border-top="none" fo:border-bottom="0.51pt solid #ffff00">
        <style:background-image/>
      </style:paragraph-properties>
      <style:text-properties fo:font-size="14pt" style:font-size-asian="14pt"/>
    </style:style>
    <style:style style:name="DUP2017_20_-_20_titolo_20_sezione_20_-_20_livello_20_3" style:display-name="DUP2017 - titolo sezione - livello 3" style:family="paragraph" style:parent-style-name="DUP2017_20_-_20_titolo_20_sezione" style:next-style-name="DUP2017_20_-_20_testo">
      <style:paragraph-properties fo:margin-left="0cm" fo:margin-right="0cm" fo:margin-top="0.199cm" fo:margin-bottom="0.4cm" style:contextual-spacing="false" fo:text-align="start" style:justify-single-word="false" fo:text-indent="0cm" style:auto-text-indent="false" fo:break-before="auto" fo:break-after="auto" fo:background-color="#ffffff" fo:padding-left="0cm" fo:padding-right="0cm" fo:padding-top="0cm" fo:padding-bottom="0.035cm" fo:border-left="none" fo:border-right="none" fo:border-top="none" fo:border-bottom="0.51pt solid #ffff00">
        <style:background-image/>
      </style:paragraph-properties>
      <style:text-properties fo:font-variant="normal" fo:text-transform="none" fo:color="#000000" fo:font-size="16pt" style:font-size-asian="16pt"/>
    </style:style>
    <style:style style:name="DUP2017_20_-_20_titolo_20_sezione" style:display-name="DUP2017 - titolo sezione" style:family="paragraph" style:parent-style-name="DUP2017_20_-_20_testo">
      <style:paragraph-properties fo:margin-top="0.199cm" fo:margin-bottom="0.4cm" style:contextual-spacing="false" fo:line-height="100%" fo:text-align="end" style:justify-single-word="false" fo:keep-together="always" fo:background-color="#ffffff" fo:padding-left="0cm" fo:padding-right="0cm" fo:padding-top="0cm" fo:padding-bottom="0.035cm" fo:border-left="none" fo:border-right="none" fo:border-top="none" fo:border-bottom="0.11pt solid #000000" fo:keep-with-next="always">
        <style:background-image/>
      </style:paragraph-properties>
      <style:text-properties fo:color="#000000" fo:font-size="20pt" style:font-size-asian="20pt"/>
    </style:style>
    <style:style style:name="DUP2017_20_-_20_testo" style:display-name="DUP2017 - testo" style:family="paragraph" style:parent-style-name="DUP2017_20_-_20_stile_20_base">
      <style:paragraph-properties fo:margin-left="0cm" fo:margin-right="0cm" fo:margin-top="0cm" fo:margin-bottom="0cm" style:contextual-spacing="false" fo:line-height="150%" fo:text-align="justify" style:justify-single-word="false" fo:text-indent="0.951cm" style:auto-text-indent="false"/>
    </style:style>
    <style:style style:name="DUP2017_20_-_20_stile_20_base" style:display-name="DUP2017 - stile base" style:family="paragraph">
      <style:paragraph-properties fo:line-height="100%" fo:orphans="0" fo:widows="0" fo:hyphenation-ladder-count="no-limit" style:text-autospace="ideograph-alpha" style:punctuation-wrap="hanging" style:line-break="strict" style:writing-mode="lr-tb"/>
      <style:text-properties style:use-window-font-color="true" style:font-name="Trebuchet MS1" fo:font-family="'Trebuchet MS'" style:font-family-generic="roman" style:font-pitch="variable" fo:font-size="10.5pt" fo:language="it" fo:country="IT" style:letter-kerning="true" style:font-name-asian="SimSun2" style:font-family-asian="SimSun" style:font-pitch-asian="variable" style:font-size-asian="10.5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UP2018_20_-_20_titolo_20_sezione_20_-_20_livello_20_1" style:display-name="DUP2018 - titolo sezione - livello 1" style:family="paragraph" style:parent-style-name="DUP2018_20_-_20_titolo_20_sezione" style:next-style-name="DUP2018_20_-_20_testo" style:list-style-name="WW8Num2">
      <style:paragraph-properties fo:margin-left="0cm" fo:margin-right="0cm" fo:margin-top="0.4cm" fo:margin-bottom="2cm" style:contextual-spacing="false" fo:text-align="end" style:justify-single-word="false" fo:text-indent="0cm" style:auto-text-indent="false" fo:break-before="page" fo:background-color="#ffffff" fo:padding-left="0cm" fo:padding-right="0cm" fo:padding-top="0cm" fo:padding-bottom="0.035cm" fo:border-left="none" fo:border-right="none" fo:border-top="none" fo:border-bottom="2.86pt solid #ffff00">
        <style:background-image/>
      </style:paragraph-properties>
      <style:text-properties fo:text-transform="uppercase" fo:color="#000000" fo:font-size="32pt" style:font-size-asian="32pt"/>
    </style:style>
    <style:style style:name="DUP2018_20_-_20_titolo_20_sezione_20_-_20_livello_20_3" style:display-name="DUP2018 - titolo sezione - livello 3" style:family="paragraph" style:parent-style-name="DUP2018_20_-_20_titolo_20_sezione" style:next-style-name="DUP2018_20_-_20_testo">
      <style:paragraph-properties fo:margin-left="0cm" fo:margin-right="0cm" fo:margin-top="0.199cm" fo:margin-bottom="0.4cm" style:contextual-spacing="false" fo:text-align="start" style:justify-single-word="false" fo:text-indent="0cm" style:auto-text-indent="false" fo:break-before="auto" fo:break-after="auto" fo:background-color="#ffffff" fo:padding-left="0cm" fo:padding-right="0cm" fo:padding-top="0cm" fo:padding-bottom="0.035cm" fo:border-left="none" fo:border-right="none" fo:border-top="none" fo:border-bottom="0.51pt solid #ffff00">
        <style:background-image/>
      </style:paragraph-properties>
      <style:text-properties fo:font-variant="normal" fo:text-transform="none" fo:color="#000000" fo:font-size="16pt" style:font-size-asian="16pt"/>
    </style:style>
    <style:style style:name="DUP2018_20_-_20_titolo_20_sezione_20_-_20_livello_20_2" style:display-name="DUP2018 - titolo sezione - livello 2" style:family="paragraph" style:parent-style-name="DUP2018_20_-_20_titolo_20_sezione" style:next-style-name="DUP2018_20_-_20_testo" style:list-style-name="WW8Num2">
      <style:paragraph-properties fo:margin-top="0.199cm" fo:margin-bottom="1.499cm" style:contextual-spacing="false" fo:text-align="start" style:justify-single-word="false" fo:break-before="page" fo:background-color="#ffffff" fo:padding-left="0cm" fo:padding-right="0cm" fo:padding-top="0cm" fo:padding-bottom="0.035cm" fo:border-left="none" fo:border-right="none" fo:border-top="none" fo:border-bottom="0.51pt solid #ffff00">
        <style:background-image/>
      </style:paragraph-properties>
      <style:text-properties fo:font-variant="normal" fo:text-transform="none" fo:color="#000000" fo:font-size="24pt" style:text-underline-style="none" fo:font-weight="normal" style:font-size-asian="24pt" style:font-weight-asian="normal"/>
    </style:style>
    <style:style style:name="DUP2018_20_-_20_titolo_20_sezione" style:display-name="DUP2018 - titolo sezione" style:family="paragraph" style:parent-style-name="DUP2018_20_-_20_testo">
      <style:paragraph-properties fo:margin-top="0.199cm" fo:margin-bottom="0.4cm" style:contextual-spacing="false" fo:line-height="100%" fo:text-align="end" style:justify-single-word="false" fo:keep-together="always" fo:background-color="#ffffff" fo:padding-left="0cm" fo:padding-right="0cm" fo:padding-top="0cm" fo:padding-bottom="0.035cm" fo:border-left="none" fo:border-right="none" fo:border-top="none" fo:border-bottom="0.11pt solid #000000" fo:keep-with-next="always">
        <style:background-image/>
      </style:paragraph-properties>
      <style:text-properties fo:color="#000000" fo:font-size="20pt" style:font-size-asian="20pt"/>
    </style:style>
    <style:style style:name="DUP2018_20_-_20_testo" style:display-name="DUP2018 - testo" style:family="paragraph" style:parent-style-name="DUP2018_20_-_20_stile_20_base">
      <style:paragraph-properties fo:margin-left="0cm" fo:margin-right="0cm" fo:margin-top="0cm" fo:margin-bottom="0cm" style:contextual-spacing="false" fo:line-height="150%" fo:text-align="justify" style:justify-single-word="false" fo:text-indent="0.951cm" style:auto-text-indent="false"/>
    </style:style>
    <style:style style:name="DUP2018_20_-_20_stile_20_base" style:display-name="DUP2018 - stile base" style:family="paragraph">
      <style:paragraph-properties fo:line-height="100%" fo:orphans="0" fo:widows="0" fo:hyphenation-ladder-count="no-limit" style:text-autospace="ideograph-alpha" style:punctuation-wrap="hanging" style:line-break="strict" style:writing-mode="lr-tb"/>
      <style:text-properties style:use-window-font-color="true" style:font-name="Trebuchet MS1" fo:font-family="'Trebuchet MS'" style:font-family-generic="roman" style:font-pitch="variable" fo:font-size="10.5pt" fo:language="it" fo:country="IT" style:letter-kerning="true" style:font-name-asian="SimSun2" style:font-family-asian="SimSun" style:font-pitch-asian="variable" style:font-size-asian="10.5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none" text:number-lines="false" text:line-number="0"/>
      <style:text-properties fo:font-size="6pt" style:font-size-asian="6pt" style:font-size-complex="6pt"/>
    </style:style>
    <style:style style:name="Testo_20_citato" style:display-name="Testo citato" style:family="paragraph" style:parent-style-name="Standard">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ito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1" fo:font-family="Symbol" style:font-name-complex="OpenSymbol1" style:font-family-complex="OpenSymbol, 'Arial Unicode MS'" style:font-pitch-complex="variable"/>
    </style:style>
    <style:style style:name="WW8Num4z1" style:family="text">
      <style:text-properties style:font-name="OpenSymbol" fo:font-family="OpenSymbol, 'Arial Unicode MS'" style:font-name-complex="OpenSymbol1" style:font-family-complex="OpenSymbol, 'Arial Unicode MS'" style:font-pitch-complex="variable"/>
    </style:style>
    <style:style style:name="WW8Num5z0" style:family="text">
      <style:text-properties style:font-name="Symbol1" fo:font-family="Symbol" style:font-name-complex="OpenSymbol1" style:font-family-complex="OpenSymbol, 'Arial Unicode MS'" style:font-pitch-complex="variable"/>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5z0"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Times-Roman" fo:font-family="Times-Roman, 'Times New Roman'" style:font-pitch="variable" style:font-name-asian="Times New Roman" style:font-family-asian="'Times New Roman'" style:font-family-generic-asian="roman" style:font-pitch-asian="variable" style:font-name-complex="Times-Roman" style:font-family-complex="Times-Roman, 'Times New 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fo:font-size="11.5pt" style:font-size-asian="11.5pt" style:language-asian="it" style:country-asian="IT" style:font-size-complex="11.5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Symbol" fo:font-family="Symbol" style:font-family-generic="roman" style:font-pitch="variable" fo:font-size="11.5pt" style:font-size-asian="11.5pt" style:font-name-complex="Symbol" style:font-family-complex="Symbol" style:font-family-generic-complex="roman" style:font-pitch-complex="variable" style:font-size-complex="11.5pt"/>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3_20_Carattere" style:display-name="Titolo 3 Carattere" style:family="text">
      <style:text-properties fo:font-size="13.5pt" fo:font-weight="bold" style:font-size-asian="13.5pt" style:font-weight-asian="bold" style:font-size-complex="13.5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parent-style-name="Car._20_predefinito_20_paragrafo"/>
    <style:style style:name="Rientro_20_corpo_20_del_20_testo_20_3_20_Carattere" style:display-name="Rientro corpo del testo 3 Carattere" style:family="text">
      <style:text-properties fo:font-size="8pt" style:font-size-asian="8pt" style:font-size-complex="8pt"/>
    </style:style>
    <style:style style:name="Testo_20_normale_20_Carattere" style:display-name="Testo normale Carattere"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Caratteri_20_nota_20_a_20_piè_20_di_20_pagina" style:display-name="Caratteri nota a piè di pagina"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t"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link_5f_nel_5f_testo" style:display-name="link_nel_testo" style:family="text">
      <style:text-properties fo:font-style="italic" style:font-style-asian="italic" style:font-style-complex="italic"/>
    </style:style>
    <style:style style:name="provv_5f_rubrica" style:display-name="provv_rubrica" style:family="text">
      <style:text-properties fo:font-style="italic" style:font-style-asian="italic" style:font-style-complex="italic"/>
    </style:style>
    <style:style style:name="provv_5f_numart" style:display-name="provv_numart" style:family="text">
      <style:text-properties fo:font-weight="bold" style:font-weight-asian="bold" style:font-weight-complex="bold"/>
    </style:style>
    <style:style style:name="provv_5f_numcomma" style:display-name="provv_numcomma" style:family="text" style:parent-style-name="Car._20_predefinito_20_paragrafo"/>
    <style:style style:name="Rientro_20_corpo_20_del_20_testo_20_Carattere" style:display-name="Rientro corpo del testo Carattere" style:family="text">
      <style:text-properties style:font-name="Verdana" fo:font-family="Verdana" style:font-family-generic="swiss" style:font-pitch="variable" fo:font-size="14pt" style:letter-kerning="true" style:font-name-asian="Lucida Sans Unicode" style:font-family-asian="'Lucida Sans Unicode'" style:font-family-generic-asian="swiss" style:font-pitch-asian="variable" style:font-size-asian="14pt" style:font-name-complex="Calibri" style:font-family-complex="Calibri" style:font-family-generic-complex="swiss" style:font-pitch-complex="variable" style:font-size-complex="12pt"/>
    </style:style>
    <style:style style:name="anchor_5f_anti_5f_marker" style:display-name="anchor_anti_marker" style:family="text">
      <style:text-properties fo:color="#000000"/>
    </style:style>
    <style:style style:name="Corpo_20_del_20_testo_20_2_20_Carattere" style:display-name="Corpo del testo 2 Carattere" style:family="text">
      <style:text-properties fo:font-size="12pt" style:font-size-asian="12pt" style:font-size-complex="12pt"/>
    </style:style>
    <style:style style:name="Inizio_20_modulo_20_-z_20_Carattere1" style:display-name="Inizio modulo -z Carattere1" style:family="text">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Arial" style:font-family-complex="Arial" style:font-family-generic-complex="swiss" style:font-pitch-complex="variable" style:font-size-complex="8pt" text:display="none"/>
    </style:style>
    <style:style style:name="Fine_20_modulo_20_-z_20_Carattere1" style:display-name="Fine modulo -z Carattere1" style:family="text">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Arial" style:font-family-complex="Arial" style:font-family-generic-complex="swiss" style:font-pitch-complex="variable" style:font-size-complex="8pt" text:display="none"/>
    </style:style>
    <style:style style:name="object2" style:family="text">
      <style:text-properties fo:color="#00008b" style:text-line-through-style="none" style:text-line-through-type="none" style:text-underline-style="none"/>
    </style:style>
    <style:style style:name="object6" style:family="text">
      <style:text-properties fo:color="#00008b" style:text-line-through-style="none" style:text-line-through-type="none" style:text-underline-style="none"/>
    </style:style>
    <style:style style:name="object7" style:family="text">
      <style:text-properties fo:color="#00008b" style:text-line-through-style="none" style:text-line-through-type="none" style:text-underline-style="none"/>
    </style:style>
    <style:style style:name="object8" style:family="text">
      <style:text-properties fo:color="#00008b" style:text-line-through-style="none" style:text-line-through-type="none" style:text-underline-style="none"/>
    </style:style>
    <style:style style:name="object9" style:family="text">
      <style:text-properties fo:color="#00008b" style:text-line-through-style="none" style:text-line-through-type="none" style:text-underline-style="none"/>
    </style:style>
    <style:style style:name="object10" style:family="text">
      <style:text-properties fo:color="#00008b" style:text-line-through-style="none" style:text-line-through-type="none" style:text-underline-style="none"/>
    </style:style>
    <style:style style:name="object11" style:family="text">
      <style:text-properties fo:color="#00008b" style:text-line-through-style="none" style:text-line-through-type="none" style:text-underline-style="none"/>
    </style:style>
    <style:style style:name="object12" style:family="text">
      <style:text-properties fo:color="#00008b" style:text-line-through-style="none" style:text-line-through-type="none" style:text-underline-style="none"/>
    </style:style>
    <style:style style:name="object13" style:family="text">
      <style:text-properties fo:color="#00008b" style:text-line-through-style="none" style:text-line-through-type="none" style:text-underline-style="none"/>
    </style:style>
    <style:style style:name="object14" style:family="text">
      <style:text-properties fo:color="#00008b" style:text-line-through-style="none" style:text-line-through-type="none" style:text-underline-style="none"/>
    </style:style>
    <style:style style:name="object4" style:family="text">
      <style:text-properties fo:color="#00008b" style:text-line-through-style="none" style:text-line-through-type="none" style:text-underline-style="none"/>
    </style:style>
    <style:style style:name="object5" style:family="text">
      <style:text-properties fo:color="#00008b" style:text-line-through-style="none" style:text-line-through-type="none" style:text-underline-style="none"/>
    </style:style>
    <style:style style:name="Corpo_20_testo_20_Carattere" style:display-name="Corpo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size-complex="8pt"/>
    </style:style>
    <style:style style:name="Rientro_20_corpo_20_del_20_testo_20_2_20_Carattere" style:display-name="Rientro corpo del testo 2 Carattere" style:family="text">
      <style:text-properties fo:font-size="12pt" style:font-size-asian="12pt" style:font-size-complex="12pt"/>
    </style:style>
    <style:style style:name="Normale_20__2b__20_Verdana_20_Carattere" style:display-name="Normale + Verdana Carattere"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_35__20_cm_20_Carattere_20_Carattere" style:display-name="5 cm Carattere Carattere" style:family="text">
      <style:text-properties style:font-name="Verdana" fo:font-family="Verdana" style:font-family-generic="swiss" style:font-pitch="variable" fo:language="it" fo:country="IT" style:font-name-complex="Verdana" style:font-family-complex="Verdana" style:font-family-generic-complex="swiss" style:font-pitch-complex="variable" style:font-size-complex="12pt" style:language-complex="ar" style:country-complex="SA"/>
    </style:style>
    <style:style style:name="Titolo_20_Carattere" style:display-name="Titolo Carattere" style:family="text">
      <style:text-properties fo:font-size="12pt" fo:font-weight="bold" style:font-size-asian="12pt" style:font-weight-asian="bold"/>
    </style:style>
    <style:style style:name="author" style:family="text" style:parent-style-name="Car._20_predefinito_20_paragrafo"/>
    <style:style style:name="Preformattato_20_HTML_20_Carattere" style:display-name="Preformattato HTML Caratter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pnmessagetext" style:family="text" style:parent-style-name="Car._20_predefinito_20_paragrafo"/>
    <style:style style:name="date_5f_day" style:display-name="date_day" style:family="text" style:parent-style-name="Car._20_predefinito_20_paragrafo"/>
    <style:style style:name="date_5f_month" style:display-name="date_month" style:family="text" style:parent-style-name="Car._20_predefinito_20_paragrafo"/>
    <style:style style:name="date_5f_year" style:display-name="date_year" style:family="text" style:parent-style-name="Car._20_predefinito_20_paragrafo"/>
    <style:style style:name="lemma" style:family="text">
      <style:text-properties fo:color="#035a9c" style:font-name="Arial" fo:font-family="Arial" style:font-family-generic="swiss" style:font-pitch="variable" fo:font-size="14pt" fo:letter-spacing="normal" fo:font-style="normal" fo:font-weight="bold" style:font-size-asian="14pt" style:font-style-asian="normal" style:font-weight-asian="bold" style:font-name-complex="Arial" style:font-family-complex="Arial" style:font-family-generic-complex="swiss" style:font-pitch-complex="variable" style:font-size-complex="14pt" style:font-style-complex="normal" style:font-weight-complex="bold"/>
    </style:style>
    <style:style style:name="Caratteri_20_nota_20_di_20_chiusura" style:display-name="Caratteri nota di chiusura" style:family="text">
      <style:text-properties style:text-position="super 58%"/>
    </style:style>
    <style:style style:name="Footnote_20_Symbol" style:display-name="Footnote Symbol" style:family="text">
      <style:text-properties style:text-position="super 58%"/>
    </style:style>
    <style:style style:name="Caratteri_20_di_20_numerazione" style:display-name="Caratteri di numerazione" style:family="text"/>
    <style:style style:name="text_5f_exposed_5f_show" style:display-name="text_exposed_show" style:family="text" style:parent-style-name="Default_20_Paragraph_20_Fon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ins" style:family="text"/>
    <style:style style:name="Corpo_20_del_20_testo_20_Carattere" style:display-name="Corpo del testo Carattere" style:family="text">
      <style:text-properties fo:font-size="11pt" style:font-size-asian="11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8z8" style:family="text"/>
    <style:style style:name="WW8Num28z7" style:family="text"/>
    <style:style style:name="WW8Num28z6" style:family="text"/>
    <style:style style:name="WW8Num28z5" style:family="text"/>
    <style:style style:name="WW8Num28z4"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OpenSymbol3" fo:font-family="OpenSymbol, 'Arial Unicode MS'" style:font-charset="x-symbol" style:font-name-complex="OpenSymbol3" style:font-family-complex="OpenSymbol, 'Arial Unicode MS'" style:font-charset-complex="x-symbol"/>
    </style:style>
    <style:style style:name="WW8Num12z1" style:family="text">
      <style:text-properties style:font-name="OpenSymbol3" fo:font-family="OpenSymbol, 'Arial Unicode MS'" style:font-charset="x-symbol" style:font-name-complex="OpenSymbol3" style:font-family-complex="OpenSymbol, 'Arial Unicode MS'" style:font-charset-complex="x-symbol"/>
    </style:style>
    <style:style style:name="WW8Num7z1" style:family="text">
      <style:text-properties style:font-name="OpenSymbol3" fo:font-family="OpenSymbol, 'Arial Unicode MS'" style:font-charset="x-symbol" style:font-name-complex="OpenSymbol3" style:font-family-complex="OpenSymbol, 'Arial Unicode MS'"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language="it" fo:country="IT" style:font-size-asian="11pt" style:font-size-complex="11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cm" fo:margin-bottom="1.199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footer>
        <text:p text:style-name="MP1"/>
      </style:footer>
    </style:master-page>
    <style:master-page style:name="Converti_20_1" style:display-name="Converti 1" style:page-layout-name="Mpm1">
      <style:footer>
        <text:p text:style-name="MP1"><text:span text:style-name="MT1"><text:s/></text:span><text:span text:style-name="MT2"><text:page-number text:select-page="current">20</text:page-number></text:span><text:span text:style-name="MT1">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30T13:49:00</meta:creation-date>
    <dc:date>2021-03-23T18:06:48.690000000</dc:date>
    <meta:print-date>2021-03-23T16:10:36.543000000</meta:print-date>
    <meta:editing-cycles>58</meta:editing-cycles>
    <meta:editing-duration>PT6H57M15S</meta:editing-duration>
    <meta:generator>LibreOffice/4.2.6.3$Windows_x86 LibreOffice_project/3fd416d4c6db7d3204c17ce57a1d70f6e531ee21</meta:generator>
    <meta:document-statistic meta:table-count="0" meta:image-count="1" meta:object-count="0" meta:page-count="20" meta:paragraph-count="366" meta:word-count="8560" meta:character-count="61093" meta:non-whitespace-character-count="52816"/>
  </office:meta>
</office:document-meta>
</file>