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 fo:margin-left="-0.0006in">
        <style:tab-stops/>
      </style:paragraph-properties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 fo:margin-left="-0.0006in">
        <style:tab-stops/>
      </style:paragraph-properties>
    </style:style>
    <style:style style:name="P18" style:parent-style-name="Corpotesto" style:family="paragraph">
      <style:paragraph-properties fo:margin-top="0.002in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letter-spacing="-0.0013in"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letter-spacing="-0.0013in" fo:font-size="11pt" style:font-size-asian="11pt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2583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597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9in" style:use-optimal-column-width="false"/>
    </style:style>
    <style:style style:name="TableColumn31" style:family="table-column">
      <style:table-column-properties style:column-width="0.2604in" style:use-optimal-column-width="false"/>
    </style:style>
    <style:style style:name="TableColumn32" style:family="table-column">
      <style:table-column-properties style:column-width="0.259in" style:use-optimal-column-width="false"/>
    </style:style>
    <style:style style:name="TableColumn33" style:family="table-column">
      <style:table-column-properties style:column-width="0.259in" style:use-optimal-column-width="false"/>
    </style:style>
    <style:style style:name="TableColumn34" style:family="table-column">
      <style:table-column-properties style:column-width="0.2604in" style:use-optimal-column-width="false"/>
    </style:style>
    <style:style style:name="TableColumn35" style:family="table-column">
      <style:table-column-properties style:column-width="0.259in" style:use-optimal-column-width="false"/>
    </style:style>
    <style:style style:name="TableColumn36" style:family="table-column">
      <style:table-column-properties style:column-width="0.259in" style:use-optimal-column-width="false"/>
    </style:style>
    <style:style style:name="TableColumn37" style:family="table-column">
      <style:table-column-properties style:column-width="0.259in" style:use-optimal-column-width="false"/>
    </style:style>
    <style:style style:name="TableColumn38" style:family="table-column">
      <style:table-column-properties style:column-width="0.259in" style:use-optimal-column-width="false"/>
    </style:style>
    <style:style style:name="TableColumn39" style:family="table-column">
      <style:table-column-properties style:column-width="0.2604in" style:use-optimal-column-width="false"/>
    </style:style>
    <style:style style:name="TableColumn40" style:family="table-column">
      <style:table-column-properties style:column-width="0.259in" style:use-optimal-column-width="false"/>
    </style:style>
    <style:style style:name="TableColumn41" style:family="table-column">
      <style:table-column-properties style:column-width="0.259in" style:use-optimal-column-width="false"/>
    </style:style>
    <style:style style:name="TableColumn42" style:family="table-column">
      <style:table-column-properties style:column-width="0.2611in" style:use-optimal-column-width="false"/>
    </style:style>
    <style:style style:name="TableColumn43" style:family="table-column">
      <style:table-column-properties style:column-width="0.259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2604in" style:use-optimal-column-width="false"/>
    </style:style>
    <style:style style:name="TableColumn48" style:family="table-column">
      <style:table-column-properties style:column-width="0.259in" style:use-optimal-column-width="false"/>
    </style:style>
    <style:style style:name="TableColumn49" style:family="table-column">
      <style:table-column-properties style:column-width="0.259in" style:use-optimal-column-width="false"/>
    </style:style>
    <style:style style:name="TableColumn50" style:family="table-column">
      <style:table-column-properties style:column-width="0.2604in" style:use-optimal-column-width="false"/>
    </style:style>
    <style:style style:name="TableColumn51" style:family="table-column">
      <style:table-column-properties style:column-width="0.1979in" style:use-optimal-column-width="false"/>
    </style:style>
    <style:style style:name="Table23" style:family="table">
      <style:table-properties style:width="7.1993in" fo:margin-left="0.0819in" table:align="left"/>
    </style:style>
    <style:style style:name="TableRow52" style:family="table-row">
      <style:table-row-properties style:min-row-height="0.352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Calibri" fo:font-size="10pt" style:font-size-asian="10pt" style:font-size-complex="10pt" fo:language="en" fo:country="US"/>
    </style:style>
    <style:style style:name="P109" style:parent-style-name="Standard" style:family="paragraph">
      <style:paragraph-properties fo:text-align="justify" fo:margin-left="-0.0006in">
        <style:tab-stops/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2" style:family="paragraph"/>
    <style:style style:name="P116" style:parent-style-name="Standard" style:list-style-name="LFO2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8"/>(Allegato 2)</text:p>
      <text:p text:style-name="P2"/>
      <text:p text:style-name="P3">AL Sig. Sindaco</text:p>
      <text:p text:style-name="P4">del Comune di<text:s/>Tusa</text:p>
      <text:p text:style-name="P5"/>
      <text:p text:style-name="Standard">Oggetto: Domanda di partecipazione al bando per l'assegnazione di borse di studio comunali.</text:p>
      <text:p text:style-name="Standard"/>
      <text:p text:style-name="Standard">Il \ La sottoscritto\a______________________________________________________________</text:p>
      <text:p text:style-name="Standard"/>
      <text:p text:style-name="Standard">Nato\a a _____________________il________________C.F.______________________________</text:p>
      <text:p text:style-name="Standard"/>
      <text:p text:style-name="Standard">residente a Tusa in via\ Piazza____________________________________n._________________</text:p>
      <text:p text:style-name="Standard"/>
      <text:p text:style-name="Standard">Tel.________________________cell._________________________________________________</text:p>
      <text:p text:style-name="P6"/>
      <text:p text:style-name="Standard">e-mail_<text:span text:style-name="T7">________________________________________________________________</text:span><text:span text:style-name="T8">__________</text:span></text:p>
      <text:p text:style-name="P9"/>
      <text:p text:style-name="P10">CHIEDE</text:p>
      <text:p text:style-name="P11"/>
      <text:p text:style-name="Standard">di partecipare al concorso per l'assegnazione di borse di studio, per merito scolastico, del Comune di Tusa, avendo conseguito:</text:p>
      <text:p text:style-name="Standard"/>
      <text:list text:style-name="LFO1" text:continue-numbering="true">
        <text:list-item>
          <text:p text:style-name="P12">nell'anno <text:s text:c="2"/>scolastico <text:s text:c="2"/>2024/2025<text:s text:c="2"/>il <text:s text:c="4"/>diploma <text:s text:c="2"/>di <text:s text:c="2"/>scuola <text:s text:c="3"/>secondaria <text:s text:c="5"/>superiore <text:s text:c="8"/>presso l'istituto ______________________________con la votazione di__________________;</text:p>
        </text:list-item>
        <text:list-item>
          <text:p text:style-name="P13">nell'anno <text:s text:c="3"/>accademico <text:s text:c="3"/>2023/2024<text:s text:c="4"/>il <text:s text:c="4"/>diploma <text:s text:c="4"/>di <text:s text:c="4"/>Laurea <text:s text:c="4"/>triennale <text:s text:c="2"/>presso <text:s text:c="2"/>l'università di____________________________________________________, con la votazione di_______________________;<text:s/></text:p>
        </text:list-item>
        <text:list-item>
          <text:p text:style-name="P14">nell'anno <text:s text:c="3"/>accademico <text:s text:c="3"/>2023/2024<text:s text:c="3"/>la laurea “Magistrale/Specialistica” <text:s text:c="2"/>presso <text:s text:c="2"/>l'università di____________________________________________________, con la votazione di_______________________;<text:s/></text:p>
        </text:list-item>
      </text:list>
      <text:p text:style-name="P15"/>
      <text:p text:style-name="P16">CHIEDE</text:p>
      <text:p text:style-name="P17">Di accreditare la borsa di studio, se riconosciuta sul seguente conto corrente:</text:p>
      <text:p text:style-name="P18"><text:span text:style-name="T19">Codice</text:span><text:span text:style-name="T20"><text:s/></text:span><text:span text:style-name="T21">IBAN</text:span><text:span text:style-name="T22"><text:s/>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DICHIARA</text:p>
      <text:p text:style-name="P111"/>
      <text:p text:style-name="P112">Di accettare integralmente <text:s/>tutti <text:s/>i <text:s/>contenuti <text:s/>del bando di concorso e <text:s/>il giudizio <text:s/>finale <text:s text:c="2"/>della Commissione;</text:p>
      <text:p text:style-name="P113">di aver preso visione dell'informativa art. 13 d.lgs.196/2003 sulla privacy e di esprimere il proprio consenso per i trattamenti indicati e la diffusione dei dati per le finalità specificate.</text:p>
      <text:p text:style-name="P114"/>
      <text:p text:style-name="Standard">Tusa___________________ <text:s text:c="82"/>Firma <text:s text:c="5"/></text:p>
      <text:p text:style-name="Standard"><text:s text:c="27"/><text:s text:c="75"/>_____________________________ <text:s text:c="71"/></text:p>
      <text:p text:style-name="Standard"><text:s text:c="79"/><text:s text:c="211"/></text:p>
      <text:p text:style-name="Standard">Allega alla presente:</text:p>
      <text:list text:style-name="LFO2" text:continue-numbering="true">
        <text:list-item>
          <text:p text:style-name="P115">Documento di riconoscimento in corso di validità<text:s/></text:p>
        </text:list-item>
        <text:list-item>
          <text:p text:style-name="P116">Copia titolo di studio</text:p>
        </text:list-item>
      </text:list>
      <text:p text:style-name="P117"/>
      <text:p text:style-name="P118"><text:span text:style-name="T119">* <text:s/>N.B.<text:s/></text:span><text:span text:style-name="T120"><text:s/>Il candidato che negli anni passati è risultato vincitore della borsa di studio laurea “Triennale” non potrà concorrere al Bando di concorso per la borsa di studio laurea</text:span><text:span text:style-name="T121"><text:s/>“Magistrale”. <text:s/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etta Alfieri</meta:initial-creator>
    <dc:creator>User</dc:creator>
    <meta:creation-date>2023-10-13T07:42:00Z</meta:creation-date>
    <dc:date>2025-10-16T07:57:00Z</dc:date>
    <meta:print-date>2023-10-24T07:54:00Z</meta:print-date>
    <meta:template xlink:href="Normal.dotm" xlink:type="simple"/>
    <meta:editing-cycles>15</meta:editing-cycles>
    <meta:editing-duration>PT1920S</meta:editing-duration>
    <meta:document-statistic meta:page-count="2" meta:paragraph-count="5" meta:word-count="418" meta:character-count="2797" meta:row-count="19" meta:non-whitespace-character-count="2384"/>
  </office:meta>
</office:document-meta>
</file>