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0b900a" officeooo:paragraph-rsid="000b900a" style:font-weight-asian="bold" style:font-weight-complex="bold"/>
    </style:style>
    <style:style style:name="P2" style:family="paragraph" style:parent-style-name="Standard">
      <style:text-properties officeooo:rsid="000b900a" officeooo:paragraph-rsid="000b900a"/>
    </style:style>
    <style:style style:name="P3" style:family="paragraph" style:parent-style-name="Standard">
      <style:paragraph-properties fo:text-align="end" style:justify-single-word="false"/>
      <style:text-properties style:font-name="Arial" fo:font-size="12pt" officeooo:rsid="000ac9ca" officeooo:paragraph-rsid="000b900a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officeooo:rsid="000ac9ca" officeooo:paragraph-rsid="0012bbb9" style:font-size-asian="11pt" style:font-size-complex="11pt"/>
    </style:style>
    <style:style style:name="P5" style:family="paragraph" style:parent-style-name="Standard">
      <style:text-properties style:font-name="Arial" fo:font-size="11pt" officeooo:rsid="000ac9ca" officeooo:paragraph-rsid="0012bbb9" style:font-size-asian="11pt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fo:font-size="11pt" officeooo:rsid="000ac9ca" officeooo:paragraph-rsid="0012bbb9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7pt" fo:font-weight="bold" officeooo:rsid="000ac9ca" officeooo:paragraph-rsid="0012bbb9" style:font-size-asian="6.09999990463257pt" style:font-weight-asian="bold" style:font-size-complex="7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1pt" fo:font-weight="bold" officeooo:rsid="000ac9ca" officeooo:paragraph-rsid="0012bbb9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rsid="000ac9ca" officeooo:paragraph-rsid="0012bbb9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style:shadow="none"/>
      <style:text-properties style:font-name="Arial" fo:font-size="11pt" officeooo:rsid="000b900a" officeooo:paragraph-rsid="0025062a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 style:shadow="none"/>
      <style:text-properties style:font-name="Arial" fo:font-size="11pt" officeooo:rsid="000b900a" officeooo:paragraph-rsid="0012bbb9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 style:shadow="none"/>
      <style:text-properties style:font-name="Arial" fo:font-size="11pt" officeooo:rsid="000b900a" officeooo:paragraph-rsid="0021bf91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shadow="none">
        <style:tab-stops>
          <style:tab-stop style:position="0.593cm"/>
        </style:tab-stops>
      </style:paragraph-properties>
      <style:text-properties style:font-name="Arial" fo:font-size="11pt" officeooo:rsid="000b900a" officeooo:paragraph-rsid="0021bf91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style:shadow="none"/>
      <style:text-properties style:font-name="Arial" fo:font-size="10pt" officeooo:rsid="000b900a" officeooo:paragraph-rsid="0012bbb9" style:font-size-asian="10pt" style:font-size-complex="10pt"/>
    </style:style>
    <style:style style:name="P15" style:family="paragraph" style:parent-style-name="Standard">
      <style:paragraph-properties fo:line-height="150%" fo:text-align="justify" style:justify-single-word="false" style:shadow="none"/>
      <style:text-properties style:font-name="Arial" fo:font-size="11pt" officeooo:rsid="000ac9ca" officeooo:paragraph-rsid="00233093" fo:background-color="transparen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 style:shadow="none"/>
      <style:text-properties style:font-name="Arial" fo:font-size="9pt" fo:font-style="italic" officeooo:rsid="0021bf91" officeooo:paragraph-rsid="0027cbbe" fo:background-color="transparent" style:font-size-asian="9pt" style:font-style-asian="italic" style:font-size-complex="9pt" style:font-style-complex="italic"/>
    </style:style>
    <style:style style:name="P17" style:family="paragraph" style:parent-style-name="Standard">
      <style:paragraph-properties fo:line-height="150%" fo:text-align="justify" style:justify-single-word="false" style:shadow="none"/>
      <style:text-properties style:font-name="Arial" fo:font-size="11pt" officeooo:rsid="000b900a" officeooo:paragraph-rsid="0025cb35" fo:background-color="transparen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 style:shadow="none"/>
      <style:text-properties style:font-name="Arial" fo:font-size="11pt" officeooo:rsid="000b900a" officeooo:paragraph-rsid="00233093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 style:shadow="none"/>
      <style:text-properties style:font-name="Arial" fo:font-size="11pt" officeooo:rsid="000b900a" officeooo:paragraph-rsid="00239a69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1pt" officeooo:rsid="000ac9ca" officeooo:paragraph-rsid="00239a69" style:font-size-asian="11pt" style:font-size-complex="11pt"/>
    </style:style>
    <style:style style:name="P21" style:family="paragraph" style:parent-style-name="Standard">
      <style:paragraph-properties fo:line-height="150%"/>
      <style:text-properties style:font-name="Arial" fo:font-size="11pt" officeooo:rsid="000ac9ca" officeooo:paragraph-rsid="0012bbb9" style:font-size-asian="11pt" style:font-size-complex="11pt"/>
    </style:style>
    <style:style style:name="P22" style:family="paragraph" style:parent-style-name="Standard">
      <style:paragraph-properties fo:line-height="100%"/>
      <style:text-properties style:font-name="Arial" fo:font-size="7pt" officeooo:rsid="000ac9ca" officeooo:paragraph-rsid="0012bbb9" style:font-size-asian="6.09999990463257pt" style:font-size-complex="7pt"/>
    </style:style>
    <style:style style:name="P23" style:family="paragraph" style:parent-style-name="Standard">
      <style:paragraph-properties fo:line-height="150%" fo:text-align="justify" style:justify-single-word="false"/>
      <style:text-properties officeooo:paragraph-rsid="001c9f28"/>
    </style:style>
    <style:style style:name="P24" style:family="paragraph" style:parent-style-name="Standard">
      <style:paragraph-properties fo:line-height="150%"/>
      <style:text-properties style:use-window-font-color="true" loext:opacity="0%" style:font-name="Arial" fo:font-size="11pt" officeooo:rsid="000ac9ca" officeooo:paragraph-rsid="0012bbb9" fo:background-color="transparent" style:font-size-asian="11pt" style:font-size-complex="11pt"/>
    </style:style>
    <style:style style:name="P25" style:family="paragraph" style:parent-style-name="Standard">
      <style:paragraph-properties fo:line-height="100%" fo:text-align="center" style:justify-single-word="false" fo:padding="0.049cm" fo:border="0.06pt solid #000000" style:shadow="none"/>
      <style:text-properties style:font-name="Arial" fo:font-size="9pt" fo:font-weight="bold" officeooo:rsid="00136f04" officeooo:paragraph-rsid="0012bbb9" style:font-size-asian="9pt" style:font-weight-asian="bold" style:font-size-complex="9pt" style:font-weight-complex="bold"/>
    </style:style>
    <style:style style:name="P26" style:family="paragraph" style:parent-style-name="Standard">
      <style:paragraph-properties fo:line-height="100%" fo:padding="0.049cm" fo:border="0.06pt solid #000000" style:shadow="none"/>
      <style:text-properties style:font-name="Arial" fo:font-size="9pt" officeooo:rsid="00136f04" officeooo:paragraph-rsid="0012bbb9" style:font-size-asian="9pt" style:font-size-complex="9pt"/>
    </style:style>
    <style:style style:name="T1" style:family="text">
      <style:text-properties officeooo:rsid="001f8cd4"/>
    </style:style>
    <style:style style:name="T2" style:family="text">
      <style:text-properties officeooo:rsid="0018d6ff"/>
    </style:style>
    <style:style style:name="T3" style:family="text">
      <style:text-properties officeooo:rsid="0030ea4c"/>
    </style:style>
    <style:style style:name="T4" style:family="text">
      <style:text-properties officeooo:rsid="0012bbb9"/>
    </style:style>
    <style:style style:name="T5" style:family="text">
      <style:text-properties officeooo:rsid="00136f04"/>
    </style:style>
    <style:style style:name="T6" style:family="text">
      <style:text-properties officeooo:rsid="000ac9ca"/>
    </style:style>
    <style:style style:name="T7" style:family="text">
      <style:text-properties fo:font-size="9pt" fo:font-style="italic" officeooo:rsid="0021bf91" style:font-size-asian="9pt" style:font-style-asian="italic" style:font-size-complex="9pt" style:font-style-complex="italic"/>
    </style:style>
    <style:style style:name="T8" style:family="text">
      <style:text-properties fo:font-size="9pt" fo:font-style="italic" officeooo:rsid="00239a69" style:font-size-asian="9pt" style:font-style-asian="italic" style:font-size-complex="9pt" style:font-style-complex="italic"/>
    </style:style>
    <style:style style:name="T9" style:family="text">
      <style:text-properties officeooo:rsid="0032d699"/>
    </style:style>
    <style:style style:name="T10" style:family="text">
      <style:text-properties fo:font-size="9pt" fo:font-style="italic" officeooo:rsid="0025062a" style:font-size-asian="9pt" style:font-style-asian="italic" style:font-size-complex="9pt" style:font-style-complex="italic"/>
    </style:style>
    <style:style style:name="T11" style:family="text">
      <style:text-properties fo:font-size="9pt" fo:font-style="italic" officeooo:rsid="002eaf92" style:font-size-asian="9pt" style:font-style-asian="italic" style:font-size-complex="9pt" style:font-style-complex="italic"/>
    </style:style>
    <style:style style:name="T12" style:family="text">
      <style:text-properties fo:font-size="9pt" fo:font-style="italic" officeooo:rsid="002cf1c5" style:font-size-asian="9pt" style:font-style-asian="italic" style:font-size-complex="9pt" style:font-style-complex="italic"/>
    </style:style>
    <style:style style:name="T13" style:family="text">
      <style:text-properties fo:font-size="9pt" fo:font-style="italic" officeooo:rsid="002f40a5" style:font-size-asian="9pt" style:font-style-asian="italic" style:font-size-complex="9pt" style:font-style-complex="italic"/>
    </style:style>
    <style:style style:name="T14" style:family="text">
      <style:text-properties officeooo:rsid="000e9248"/>
    </style:style>
    <style:style style:name="T15" style:family="text">
      <style:text-properties fo:font-size="9pt" fo:font-style="italic" officeooo:rsid="000ac9ca" style:font-size-asian="9pt" style:font-style-asian="italic" style:font-size-complex="9pt" style:font-style-complex="italic"/>
    </style:style>
    <style:style style:name="T16" style:family="text">
      <style:text-properties fo:font-style="normal" officeooo:rsid="0021bf91" style:font-style-asian="normal" style:font-style-complex="normal"/>
    </style:style>
    <style:style style:name="T17" style:family="text">
      <style:text-properties fo:font-weight="normal" officeooo:rsid="000fb286" style:font-weight-asian="normal" style:font-weight-complex="normal"/>
    </style:style>
    <style:style style:name="T18" style:family="text">
      <style:text-properties style:font-name="Arial" fo:font-size="12pt" officeooo:rsid="000ac9ca" fo:background-color="transparent" loext:char-shading-value="0" style:font-size-asian="12pt" style:font-size-complex="12pt"/>
    </style:style>
    <style:style style:name="T19" style:family="text">
      <style:text-properties style:font-name="Arial" fo:font-size="12pt" fo:font-weight="bold" officeooo:rsid="000ac9ca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Arial" fo:font-size="12pt" fo:font-weight="bold" officeooo:rsid="00194c46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use-window-font-color="true" loext:opacity="0%" style:font-name="Arial" fo:font-size="12pt" fo:font-weight="bold" officeooo:rsid="00194c46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use-window-font-color="true" loext:opacity="0%" style:font-name="Arial" fo:font-size="12pt" fo:font-weight="bold" officeooo:rsid="00161a20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use-window-font-color="true" loext:opacity="0%" style:font-name="Arial" fo:font-size="12pt" fo:font-weight="bold" officeooo:rsid="000ac9ca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style:use-window-font-color="true" loext:opacity="0%" style:font-name="Arial" fo:font-size="12pt" fo:font-weight="bold" officeooo:rsid="0011ff9f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style:use-window-font-color="true" loext:opacity="0%" style:font-name="Arial" fo:font-size="12pt" fo:font-weight="bold" officeooo:rsid="003590cb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use-window-font-color="true" loext:opacity="0%" style:font-name="Arial" fo:font-size="12pt" fo:font-weight="bold" officeooo:rsid="001f0939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use-window-font-color="true" loext:opacity="0%" fo:font-family="Arial" style:font-family-generic="roman" style:font-pitch="variable" fo:font-weight="bold" fo:background-color="transparent" loext:char-shading-value="0" style:font-weight-asian="bold" style:font-weight-complex="bold"/>
    </style:style>
    <style:style style:name="T28" style:family="text">
      <style:text-properties style:use-window-font-color="true" loext:opacity="0%" fo:font-family="Arial" style:font-family-generic="roman" style:font-pitch="variable" fo:font-weight="bold" officeooo:rsid="003590cb" fo:background-color="transparent" loext:char-shading-value="0" style:font-weight-asian="bold" style:font-weight-complex="bold"/>
    </style:style>
    <style:style style:name="T29" style:family="text">
      <style:text-properties style:use-window-font-color="true" loext:opacity="0%" style:font-name="Arial" fo:font-size="12pt" fo:font-weight="bold" officeooo:rsid="00136f04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use-window-font-color="true" loext:opacity="0%" style:font-name="Arial" fo:font-size="12pt" fo:font-weight="bold" officeooo:rsid="0021da0c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use-window-font-color="true" loext:opacity="0%" style:font-name="Arial" fo:font-size="12pt" fo:font-weight="bold" officeooo:rsid="0023d011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use-window-font-color="true" loext:opacity="0%" style:font-name="Arial" fo:font-size="12pt" fo:font-weight="bold" officeooo:rsid="00159915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officeooo:rsid="002163e8"/>
    </style:style>
    <style:style style:name="T34" style:family="text">
      <style:text-properties officeooo:rsid="003590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anda di partecipazione all’assegnazione di Borse di Studio Universitarie</text:p>
      <text:p text:style-name="P1"><text:span text:style-name="T1">A</text:span>nno <text:span text:style-name="T1">A</text:span>ccademico 20<text:span text:style-name="T2">2</text:span><text:span text:style-name="T3">4</text:span>-20<text:span text:style-name="T4">2</text:span><text:span text:style-name="T3">5</text:span></text:p>
      <text:p text:style-name="P2"/>
      <text:p text:style-name="P3"/>
      <text:p text:style-name="P4">Al Signor Sindaco del Comune di Umbertide</text:p>
      <text:p text:style-name="P5"/>
      <text:p text:style-name="P6">Il/La sottoscritto/a____________________________________________________________________</text:p>
      <text:p text:style-name="P6">Nato/a il _______________________ a __________________________________________________</text:p>
      <text:p text:style-name="P6">residente a Umbertide Via ________________________________________________ n._________ Tel. _________________________ <text:span text:style-name="T5">email __________________________________________</text:span></text:p>
      <text:p text:style-name="P7"/>
      <text:p text:style-name="P8">CHIEDE</text:p>
      <text:p text:style-name="P9">di poter partecipare al concorso, per titoli e requisito economico, per l’assegnazione di una borsa di studio.</text:p>
      <text:p text:style-name="P9">A tal fine, ai sensi degli articoli 46 e 47 del decreto del Presidente della Repubblica 28 dicembre 2000 n. 445, recante il testo unico delle disposizioni legislative e regolamentari in materia di documentazione amministrativa e consapevole delle responsabilità penali assunte ai sensi dell’art. 76 del decreto del Presidente della Repubblica 28 dicembre 2000 n. 445, per falsità in atti e dichiarazioni mendaci,</text:p>
      <text:p text:style-name="P9"/>
      <text:p text:style-name="P8">DICHIARA</text:p>
      <text:p text:style-name="P10"><text:span text:style-name="T6">□</text:span> di essere residente nel Comune di Umbertide da almeno tre anni alla data del <text:s/>bando di concorso; <text:span text:style-name="T7">(voce obbligatoria da </text:span><text:span text:style-name="T8">barrare</text:span><text:span text:style-name="T7">)</text:span></text:p>
      <text:p text:style-name="P11"><text:span text:style-name="T6">□</text:span> di essere iscritto all’Università di _______________________ al ____anno della Facoltà/Dipartimento <text:s/>di __________________________________; <text:span text:style-name="T7">(voce obbligatoria da compilare)</text:span></text:p>
      <text:p text:style-name="P12"><text:span text:style-name="T6">□</text:span> di aver superato tutti gli esami previsti dal proprio piano di studi per gli anni accademici precedenti all’anno accademico 20<text:span text:style-name="T2">2</text:span><text:span text:style-name="T9">4</text:span>/20<text:span text:style-name="T4">2</text:span><text:span text:style-name="T9">5</text:span>;<text:span text:style-name="T7">(voce obbligatoria da </text:span><text:span text:style-name="T10">barrare </text:span><text:span text:style-name="T11">solo </text:span><text:span text:style-name="T12">se iscritto nel 2023/2024 ad un anno accademico </text:span><text:span text:style-name="T13">successivo </text:span><text:span text:style-name="T12">al primo</text:span><text:span text:style-name="T7">)</text:span></text:p>
      <text:p text:style-name="P12"><text:span text:style-name="T6">□</text:span> di aver superato, nell’anno accademico 20<text:span text:style-name="T2">2</text:span><text:span text:style-name="T9">4</text:span>/20<text:span text:style-name="T4">2</text:span><text:span text:style-name="T9">5</text:span>, esami per un ammontare pari ad almeno il 50% dei crediti previsti dal proprio piano di studi per il medesimo anno accademico;<text:span text:style-name="T7">(voce obbligatoria da </text:span><text:span text:style-name="T10">barrare</text:span><text:span text:style-name="T7">)</text:span></text:p>
      <text:p text:style-name="P13"><text:span text:style-name="T6">□</text:span> che il numero di esami previsti dal proprio Piano di studi è, per l’anno accademico 20<text:span text:style-name="T2">2</text:span><text:span text:style-name="T9">4</text:span>/20<text:span text:style-name="T4">2</text:span><text:span text:style-name="T9">5</text:span>, pari a _____________;<text:span text:style-name="T7">(voce obbligatoria da compilare)</text:span></text:p>
      <text:p text:style-name="P12"><text:span text:style-name="T6">□</text:span> che il numero di crediti complessivi previsti dal proprio Piano di studi è, per l’anno accademico 20<text:span text:style-name="T2">2</text:span><text:span text:style-name="T9">4</text:span>/20<text:span text:style-name="T4">2</text:span><text:span text:style-name="T9">5</text:span>, pari a _____________; <text:span text:style-name="T7">(voce obbligatoria da compilare)</text:span></text:p>
      <text:p text:style-name="P12"><text:span text:style-name="T6">□</text:span> di aver sostenuto, alla data di presentazione della domanda i seguenti esami previsti per l’anno accademico 20<text:span text:style-name="T2">2</text:span><text:span text:style-name="T9">4/</text:span>20<text:span text:style-name="T4">2</text:span><text:span text:style-name="T9">5</text:span>, pari ai seguenti crediti, con la seguente votazione: <text:span text:style-name="T7">(voce obbligatoria da compilare)</text:span></text:p>
      <text:p text:style-name="P11">1. Esame: _____________________ <text:s text:c="2"/>n. crediti ________________ <text:s text:c="2"/>voto ____________</text:p>
      <text:p text:style-name="P11">2. Esame: _____________________ <text:s text:c="2"/>n. crediti ________________ <text:s text:c="2"/>voto ____________</text:p>
      <text:p text:style-name="P11">3. Esame: _____________________ <text:s text:c="2"/>n. crediti ________________ <text:s text:c="2"/>voto ____________</text:p>
      <text:p text:style-name="P11">4. Esame: _____________________ <text:s text:c="2"/>n. crediti ________________ <text:s text:c="2"/>voto ____________</text:p>
      <text:p text:style-name="P11">5. Esame: _____________________ <text:s/>n. crediti ________________ <text:s text:c="2"/>voto ____________</text:p>
      <text:p text:style-name="P14">(aggiungere eventuali righe, se necessario);</text:p>
      <text:p text:style-name="P15"><text:soft-page-break/>□ che l’indicatore ISEE del proprio nucleo familiare in corso di validità, ha un <text:s/>valore <text:s/>uguale o inferiore ad € 40.000,00 e <text:span text:style-name="T14">che </text:span>nello specifico risulta essere pari ad €_____________________; <text:span text:style-name="T7">(voce obbligatoria da compilare)</text:span></text:p>
      <text:p text:style-name="P16">compilare obbligatoriamente una tra le due seguenti voci:</text:p>
      <text:p text:style-name="P17"><text:span text:style-name="T15">□</text:span><text:span text:style-name="T7"> </text:span><text:span text:style-name="T16">di beneficiare di Borse di studio e/o altre provvidenze concesse da altri Enti;</text:span></text:p>
      <text:p text:style-name="P18"><text:span text:style-name="T6">□</text:span> di non beneficiare di Borse di studio e/o altre provvidenze concesse da altri Enti;</text:p>
      <text:p text:style-name="P19"><text:span text:style-name="T6">□</text:span> che al/alla sottoscritto/a è stato riconosciuto lo stato di invalidità civile con una <text:s/>percentuale pari al__________________ <text:span text:style-name="T7">(voce </text:span><text:span text:style-name="T8">facoltativa</text:span><text:span text:style-name="T7">)</text:span></text:p>
      <text:p text:style-name="P19"><text:span text:style-name="T6">□</text:span> di essere in condizioni di gravità ex art. 3 L. 104/92;<text:span text:style-name="T7">(voce </text:span><text:span text:style-name="T8">facoltativa</text:span><text:span text:style-name="T7">)</text:span></text:p>
      <text:p text:style-name="P19"><text:span text:style-name="T6">□</text:span> che quanto dichiarato nella presente domanda è vero e accertabile ai sensi dell’art. 43 del citato DPR n. 445 del 2000, ovvero già in possesso del Comune di Umbertide; <text:span text:style-name="T7">(voce obbligatoria da </text:span><text:span text:style-name="T8">barrare</text:span><text:span text:style-name="T7">)</text:span></text:p>
      <text:p text:style-name="P19"><text:span text:style-name="T6">□</text:span> di essere a conoscenza che sui dati dichiarati potranno essere effettuati controlli ai sensi dell’art. <text:s/>71 del sopra citato DPR, diretti ad accertare la veridicità delle informazioni fornite e che, qualora dal <text:s/>controllo emerga la non veridicità del contenuto delle dichiarazioni, ai sensi del DPR445/2000, art. 75, comma 1, il sottoscritto decadrà immediatamente dai benefici ottenuti e potrà essere punito <text:s text:c="6"/>penalmente ai sensi dell’art. 76 c. 1 del citato decreto; <text:span text:style-name="T7">(voce obbligatoria da </text:span><text:span text:style-name="T8">barrare</text:span><text:span text:style-name="T7">)</text:span></text:p>
      <text:p text:style-name="P20">□ di aver ricevuto l’informativa ai sensi dell’art. 13 del <text:span text:style-name="T17">Regolamento UE 679/2016</text:span> (indicata in calce alla presente). <text:span text:style-name="T7">(voce obbligatoria da </text:span><text:span text:style-name="T8">barrare</text:span><text:span text:style-name="T7">)</text:span></text:p>
      <text:p text:style-name="P21">Umbertide, li _____________________ <text:tab/><text:tab/></text:p>
      <text:p text:style-name="P21"><text:tab/><text:tab/><text:tab/><text:tab/><text:tab/><text:tab/>Firma del Richiedente __________________________</text:p>
      <text:p text:style-name="P22"/>
      <text:p text:style-name="P22"/>
      <text:p text:style-name="P23"><text:span text:style-name="T18">La domanda deve essere presentata </text:span><text:span text:style-name="T19">all’Ufficio Protocollo del Comune di Umbertide </text:span><text:span text:style-name="T20">negli </text:span><text:span text:style-name="T21">orari di apertura al pubblico,</text:span><text:span text:style-name="T22"> </text:span><text:span text:style-name="T23">entro </text:span><text:span text:style-name="T22">e non oltre</text:span><text:span text:style-name="T24"> </text:span><text:span text:style-name="T25">giov</text:span><text:span text:style-name="T26">edì</text:span><text:span text:style-name="T27"> </text:span><text:span text:style-name="T28">20</text:span><text:span text:style-name="T27">/1</text:span><text:span text:style-name="T28">1</text:span><text:span text:style-name="T27">/202</text:span><text:span text:style-name="T28">5</text:span><text:span text:style-name="T23"> </text:span><text:span text:style-name="T29">o inviata per PEC all'indirizzo </text:span><text:a xlink:type="simple" xlink:href="mailto:comune.umbertide@postacert.umbria.it" text:style-name="Internet_20_link" text:visited-style-name="Visited_20_Internet_20_Link"><text:span text:style-name="T30">comune.umbertide@postacert.</text:span><text:span text:style-name="T31">umbria.</text:span><text:span text:style-name="T30">it</text:span></text:a><text:span text:style-name="T29"> </text:span><text:span text:style-name="T32">in formato pdf </text:span><text:span text:style-name="T29">entro le ore 23.59 di </text:span><text:span text:style-name="T25">giov</text:span><text:span text:style-name="T26">edì</text:span><text:span text:style-name="T27"> </text:span><text:span text:style-name="T28">20</text:span><text:span text:style-name="T27">/1</text:span><text:span text:style-name="T28">1</text:span><text:span text:style-name="T27">/202</text:span><text:span text:style-name="T28">5</text:span><text:span text:style-name="T24"> </text:span><text:span text:style-name="T23">unitamente a:</text:span></text:p>
      <text:p text:style-name="P24">•<text:tab/>copia di un documento di identità del sottoscrittore (D.P.R. n.445 del 28/12/2000, art. 38, comma 3)</text:p>
      <text:p text:style-name="P21">•<text:tab/>copia del pagamento di <text:s/>iscrizione universitaria <text:span text:style-name="T33"><text:s/>A.A. 202</text:span><text:span text:style-name="T34">5</text:span><text:span text:style-name="T33">/202</text:span><text:span text:style-name="T34">6</text:span><text:span text:style-name="T33">.</text:span></text:p>
      <text:p text:style-name="P25">Informazioni obbligatorie in materia di protezione dei dati personali </text:p>
      <text:p text:style-name="P25">(ai sensi dell’art. 13 Regolamento UE 679/2016)</text:p>
      <text:p text:style-name="P25"/>
      <text:p text:style-name="P26">In adempimento agli obblighi di cui all’art. 13 del Regolamento UE 679/2016, informiamo che il Comune di Umbertide svolge il trattamento dei dati personali per le operazioni necessarie alla gestione dell’erogazione delle borse di studio. Il trattamento avviene, con o senza l’ausilio di mezzi elettronici o comunque automatizzati, secondo principi e modalità volte ad assicurare: la certezza del dato immesso; la sicurezza del dato raccolto; la correttezza formale e logica dei dati immessi.</text:p>
      <text:p text:style-name="P26">Tutti i dati personali raccolti nell’ambito del presente trattamento sono strettamente funzionali al raggiungimento delle finalità sopra esposte.</text:p>
      <text:p text:style-name="P26">La mancata raccolta dei dati determina l’impossibilità di assegnare la borsa di studio.</text:p>
      <text:p text:style-name="P26">Titolare del trattamento dei dati personali è il Comune di Umbertide. I dati personali raccolti saranno trattati solo da personale dipendente o incaricato dal Comune secondo principi di correttezza, liceità e trasparenza in modo da tutelare in ogni momento la riservatezza e i diritti dell’interessato.</text:p>
      <text:p text:style-name="P26">Rispetto ai propri dati personali, l'interessato ha il diritto di chiedere la rettifica dei dati inesatti e la integrazione di quelli incompleti, la cancellazione (diritto all'oblio) alle condizioni indicate dall'art. 17, GDPR, la limitazione del trattamento. </text:p>
      <text:p text:style-name="P26">I diritti potranno essere esercitati mediante e-mail all'indirizzo del titolare dpo@comune.umbertide.pg.it, op-pure mediante posta ordinaria all'indirizzo della propria sede in Piazza Matteotti, 1.</text:p>
      <text:p text:style-name="P26">I moduli per la presentazione delle domande sono disponibili <text:s/>sul sito web del Comune di Umberti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duration>PT1H2M58S</meta:editing-duration>
    <meta:editing-cycles>31</meta:editing-cycles>
    <meta:generator>LibreOffice/25.8.1.1$Windows_x86 LibreOffice_project/54047653041915e595ad4e45cccea684809c77b5</meta:generator>
    <meta:print-date>2024-10-23T11:19:02.480000000</meta:print-date>
    <dc:date>2025-10-30T11:57:22.972936500</dc:date>
    <meta:document-statistic meta:table-count="0" meta:image-count="0" meta:object-count="0" meta:page-count="2" meta:paragraph-count="46" meta:word-count="896" meta:character-count="6507" meta:non-whitespace-character-count="5611"/>
  </office:meta>
</office:document-meta>
</file>