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rsid="002b2b1f" officeooo:paragraph-rsid="002b2b1f"/>
    </style:style>
    <style:style style:name="P3" style:family="paragraph" style:parent-style-name="Standard">
      <style:text-properties fo:font-size="12pt" fo:font-weight="bold" officeooo:rsid="002b2b1f" officeooo:paragraph-rsid="002b2b1f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2b2b1f" officeooo:paragraph-rsid="002b2b1f" style:font-size-asian="12pt" style:font-size-complex="12pt"/>
    </style:style>
    <style:style style:name="P5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2.468cm"/>
          <style:tab-stop style:position="3.348cm"/>
          <style:tab-stop style:position="7.763cm"/>
          <style:tab-stop style:position="10.696cm"/>
          <style:tab-stop style:position="12.069cm"/>
          <style:tab-stop style:position="14.134cm"/>
          <style:tab-stop style:position="17.016cm"/>
        </style:tab-stops>
      </style:paragraph-properties>
    </style:style>
    <style:style style:name="P6" style:family="paragraph" style:parent-style-name="Standard">
      <style:paragraph-properties fo:margin-left="0.203cm" fo:margin-right="0cm" fo:text-indent="0cm" style:auto-text-indent="false">
        <style:tab-stops>
          <style:tab-stop style:position="0.884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203cm" fo:margin-right="0cm" fo:text-indent="0cm" style:auto-text-indent="false">
        <style:tab-stops>
          <style:tab-stop style:position="0.884cm"/>
        </style:tab-stops>
      </style:paragraph-properties>
      <style:text-properties style:font-name="Arial" fo:font-size="12pt" fo:font-weight="normal" officeooo:rsid="00211c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203cm" fo:margin-right="0cm" fo:text-indent="0cm" style:auto-text-indent="false">
        <style:tab-stops>
          <style:tab-stop style:position="0.884cm"/>
        </style:tab-stops>
      </style:paragraph-properties>
      <style:text-properties style:font-name="Arial" fo:font-size="12pt" fo:font-weight="normal" officeooo:rsid="00211c14" officeooo:paragraph-rsid="00211c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203cm" fo:margin-right="0cm" fo:text-indent="0cm" style:auto-text-indent="false">
        <style:tab-stops>
          <style:tab-stop style:position="0.884cm"/>
        </style:tab-stops>
      </style:paragraph-properties>
      <style:text-properties style:font-name="Arial" fo:font-size="12pt" fo:font-weight="normal" officeooo:rsid="002b2b1f" officeooo:paragraph-rsid="002b2b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203cm" fo:margin-right="0cm" fo:text-indent="0cm" style:auto-text-indent="false">
        <style:tab-stops>
          <style:tab-stop style:position="6.272cm"/>
          <style:tab-stop style:position="10.363cm"/>
          <style:tab-stop style:position="17.034cm"/>
        </style:tab-stops>
      </style:paragraph-properties>
    </style:style>
    <style:style style:name="P11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fo:font-weight="bold" officeooo:paragraph-rsid="0028c12a" fo:background-color="transparent" style:font-weight-asian="bold" style:font-weight-complex="bold"/>
    </style:style>
    <style:style style:name="P12" style:family="paragraph" style:parent-style-name="Standard">
      <style:paragraph-properties fo:margin-left="0.203cm" fo:margin-right="0cm" fo:margin-top="0.004cm" fo:margin-bottom="0cm" style:contextual-spacing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203cm" fo:margin-right="0cm" fo:margin-top="0.004cm" fo:margin-bottom="0cm" style:contextual-spacing="false" fo:text-align="justify" style:justify-single-word="false" fo:text-indent="0cm" style:auto-text-indent="false"/>
      <style:text-properties officeooo:paragraph-rsid="00264cb2"/>
    </style:style>
    <style:style style:name="P14" style:family="paragraph" style:parent-style-name="Standard">
      <style:paragraph-properties fo:margin-left="0.203cm" fo:margin-right="0cm" fo:margin-top="0.002cm" fo:margin-bottom="0cm" style:contextual-spacing="false" fo:text-indent="0cm" style:auto-text-indent="false">
        <style:tab-stops>
          <style:tab-stop style:position="8.08cm"/>
          <style:tab-stop style:position="15.053cm"/>
          <style:tab-stop style:position="17.127cm"/>
        </style:tab-stops>
      </style:paragraph-properties>
    </style:style>
    <style:style style:name="P15" style:family="paragraph" style:parent-style-name="Standard">
      <style:paragraph-properties fo:margin-left="0.203cm" fo:margin-right="0cm" fo:margin-top="0.002cm" fo:margin-bottom="0cm" style:contextual-spacing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203cm" fo:margin-right="0cm" fo:margin-top="0.166cm" fo:margin-bottom="0cm" style:contextual-spacing="false" fo:text-indent="0cm" style:auto-text-indent="false">
        <style:tab-stops>
          <style:tab-stop style:position="5.362cm"/>
          <style:tab-stop style:position="10.629cm"/>
          <style:tab-stop style:position="17.046cm"/>
        </style:tab-stops>
      </style:paragraph-properties>
    </style:style>
    <style:style style:name="P17" style:family="paragraph" style:parent-style-name="Standard">
      <style:paragraph-properties fo:margin-left="0.203cm" fo:margin-right="0cm" fo:margin-top="0.166cm" fo:margin-bottom="0cm" style:contextual-spacing="false" fo:text-indent="0cm" style:auto-text-indent="false">
        <style:tab-stops>
          <style:tab-stop style:position="5.362cm"/>
          <style:tab-stop style:position="8.664cm"/>
          <style:tab-stop style:position="17.24cm"/>
        </style:tab-stops>
      </style:paragraph-properties>
    </style:style>
    <style:style style:name="P18" style:family="paragraph" style:parent-style-name="Standard">
      <style:paragraph-properties fo:margin-left="0.203cm" fo:margin-right="0cm" fo:margin-top="0.407cm" fo:margin-bottom="0cm" style:contextual-spacing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203cm" fo:margin-right="0cm" fo:margin-top="0.164cm" fo:margin-bottom="0cm" style:contextual-spacing="false" fo:text-align="justify" style:justify-single-word="false" fo:text-indent="0cm" style:auto-text-indent="false"/>
      <style:text-properties style:font-name="Arial" fo:font-size="12pt" fo:font-weight="normal" officeooo:paragraph-rsid="00264cb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203cm" fo:margin-right="0.55cm" fo:line-height="200%" fo:text-indent="0cm" style:auto-text-indent="false">
        <style:tab-stops>
          <style:tab-stop style:position="7.823cm"/>
          <style:tab-stop style:position="11.534cm"/>
          <style:tab-stop style:position="13.093cm"/>
        </style:tab-stops>
      </style:paragraph-properties>
    </style:style>
    <style:style style:name="P21" style:family="paragraph" style:parent-style-name="Standard">
      <style:paragraph-properties fo:margin-left="0.198cm" fo:margin-right="0cm" fo:text-indent="0cm" style:auto-text-indent="false">
        <style:tab-stops>
          <style:tab-stop style:position="17.149cm"/>
        </style:tab-stops>
      </style:paragraph-properties>
    </style:style>
    <style:style style:name="P22" style:family="paragraph" style:parent-style-name="Standard">
      <style:paragraph-properties fo:margin-left="0.198cm" fo:margin-right="0cm" fo:margin-top="0.166cm" fo:margin-bottom="0cm" style:contextual-spacing="false" fo:text-indent="0cm" style:auto-text-indent="false">
        <style:tab-stops>
          <style:tab-stop style:position="10.523cm"/>
          <style:tab-stop style:position="17.237cm"/>
        </style:tab-stops>
      </style:paragraph-properties>
    </style:style>
    <style:style style:name="P23" style:family="paragraph" style:parent-style-name="Standard">
      <style:paragraph-properties fo:margin-left="0.198cm" fo:margin-right="0cm" fo:margin-top="0.166cm" fo:margin-bottom="0cm" style:contextual-spacing="false" fo:text-indent="0cm" style:auto-text-indent="false">
        <style:tab-stops>
          <style:tab-stop style:position="8.791cm"/>
          <style:tab-stop style:position="15.979cm"/>
          <style:tab-stop style:position="17.013cm"/>
        </style:tab-stops>
      </style:paragraph-properties>
    </style:style>
    <style:style style:name="P24" style:family="paragraph" style:parent-style-name="Standard">
      <style:paragraph-properties fo:margin-left="0.198cm" fo:margin-right="0cm" fo:margin-top="0.166cm" fo:margin-bottom="0cm" style:contextual-spacing="false" fo:text-indent="0cm" style:auto-text-indent="false">
        <style:tab-stops>
          <style:tab-stop style:position="16.935cm"/>
        </style:tab-stops>
      </style:paragraph-properties>
    </style:style>
    <style:style style:name="P25" style:family="paragraph" style:parent-style-name="Standard">
      <style:paragraph-properties fo:margin-left="0.198cm" fo:margin-right="0cm" fo:margin-top="0.164cm" fo:margin-bottom="0cm" style:contextual-spacing="false" fo:text-indent="0cm" style:auto-text-indent="false">
        <style:tab-stops>
          <style:tab-stop style:position="8.987cm"/>
          <style:tab-stop style:position="16.843cm"/>
        </style:tab-stops>
      </style:paragraph-properties>
    </style:style>
    <style:style style:name="P26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.004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.007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.018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.002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.012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.005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.014cm" fo:margin-bottom="0cm" style:contextual-spacing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.203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style:font-name="Arial" fo:font-size="12pt" fo:font-weight="normal" officeooo:paragraph-rsid="002c3013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2.468cm"/>
          <style:tab-stop style:position="3.348cm"/>
          <style:tab-stop style:position="7.763cm"/>
          <style:tab-stop style:position="10.696cm"/>
          <style:tab-stop style:position="12.069cm"/>
          <style:tab-stop style:position="14.134cm"/>
          <style:tab-stop style:position="17.016cm"/>
        </style:tab-stops>
      </style:paragraph-properties>
      <style:text-properties fo:font-weight="normal" officeooo:paragraph-rsid="002b2b1f" style:font-weight-asian="normal" style:font-weight-complex="normal"/>
    </style:style>
    <style:style style:name="P40" style:family="paragraph" style:parent-style-name="Standard">
      <style:paragraph-properties fo:margin-left="0.203cm" fo:margin-right="0cm" fo:margin-top="0.166cm" fo:margin-bottom="0cm" style:contextual-spacing="false" fo:text-indent="0cm" style:auto-text-indent="false">
        <style:tab-stops>
          <style:tab-stop style:position="5.362cm"/>
          <style:tab-stop style:position="8.664cm"/>
          <style:tab-stop style:position="17.24cm"/>
        </style:tab-stops>
      </style:paragraph-properties>
    </style:style>
    <style:style style:name="P41" style:family="paragraph" style:parent-style-name="Standard">
      <style:paragraph-properties fo:margin-left="0.203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style:font-name="Arial" fo:font-size="12pt" fo:font-weight="normal" officeooo:paragraph-rsid="002b2b1f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officeooo:rsid="002b2b1f" officeooo:paragraph-rsid="002b2b1f" style:font-size-asian="12pt" style:font-size-complex="12pt"/>
    </style:style>
    <style:style style:name="P43" style:family="paragraph" style:parent-style-name="Standard">
      <style:text-properties fo:font-size="12pt" officeooo:rsid="002cee90" officeooo:paragraph-rsid="002cee90" style:font-size-asian="12pt" style:font-size-complex="12pt"/>
    </style:style>
    <style:style style:name="P44" style:family="paragraph" style:parent-style-name="Standard">
      <style:paragraph-properties fo:margin-left="0.201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6.853cm" fo:margin-right="7.1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Text_20_body">
      <style:text-properties style:font-name="Arial" fo:font-size="12pt" fo:font-weight="normal" officeooo:rsid="002cee90" officeooo:paragraph-rsid="002cee90" style:font-size-asian="12pt" style:font-weight-asian="normal" style:font-size-complex="12pt" style:font-weight-complex="normal"/>
    </style:style>
    <style:style style:name="P47" style:family="paragraph">
      <style:paragraph-properties fo:text-align="center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1bbe1a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264cb2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2b2b1f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Arial" fo:font-size="12pt" fo:font-weight="normal" officeooo:rsid="002c3013" style:font-size-asian="12pt" style:font-weight-asian="normal" style:font-name-complex="Calibri1" style:font-size-complex="12pt" style:font-weight-complex="normal"/>
    </style:style>
    <style:style style:name="T7" style:family="text">
      <style:text-properties style:font-name="Arial" fo:font-size="12pt" fo:font-weight="normal" officeooo:rsid="002cee90" style:font-size-asian="12pt" style:font-weight-asian="normal" style:font-name-complex="Calibri1" style:font-size-complex="12pt" style:font-weight-complex="normal"/>
    </style:style>
    <style:style style:name="T8" style:family="text">
      <style:text-properties style:font-name="Arial" fo:font-size="12pt" fo:font-weight="normal" officeooo:rsid="00264cb2" style:font-name-asian="Arial2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letter-spacing="-0.005cm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letter-spacing="-0.005cm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etter-spacing="-0.005cm" style:font-size-asian="12pt" style:font-size-complex="12pt"/>
    </style:style>
    <style:style style:name="T12" style:family="text"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letter-spacing="-0.048cm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letter-spacing="-0.009cm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solid" style:text-underline-width="bold" style:text-underline-color="font-color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letter-spacing="-0.016cm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letter-spacing="0.007cm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letter-spacing="0.012cm" fo:font-weight="normal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font-size-asian="12pt" style:font-name-complex="Calibri1" style:font-size-complex="12pt"/>
    </style:style>
    <style:style style:name="T21" style:family="text">
      <style:text-properties style:font-name="Arial" fo:font-size="12pt" officeooo:rsid="002c3013" style:font-size-asian="12pt" style:font-name-complex="Calibri1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1bbe1a" style:font-size-asian="12pt" style:font-size-complex="12pt"/>
    </style:style>
    <style:style style:name="T24" style:family="text">
      <style:text-properties fo:color="#00000a" style:font-name="Arial" fo:font-size="12pt" fo:language="it" fo:country="IT" style:font-name-asian="Arial2" style:font-size-asian="12pt" style:language-asian="en" style:country-asian="US" style:font-name-complex="Calibri1" style:font-size-complex="12pt" style:language-complex="ar" style:country-complex="SA"/>
    </style:style>
    <style:style style:name="T25" style:family="text">
      <style:text-properties fo:color="#00000a" style:font-name="Arial" fo:font-size="12pt" fo:language="it" fo:country="IT" fo:font-weight="normal" style:font-name-asian="Arial2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6" style:family="text">
      <style:text-properties officeooo:rsid="0022c001"/>
    </style:style>
    <style:style style:name="T27" style:family="text">
      <style:text-properties style:font-name="Arial1" fo:font-size="12pt" fo:font-weight="normal" officeooo:rsid="00264cb2" style:font-name-asian="Arial2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Arial1" officeooo:rsid="00264cb2" style:font-name-asian="Arial2" style:font-name-complex="Arial2"/>
    </style:style>
    <style:style style:name="T29" style:family="text">
      <style:text-properties officeooo:rsid="00264cb2"/>
    </style:style>
    <style:style style:name="T30" style:family="text">
      <style:text-properties officeooo:rsid="00264cb2" style:font-name-asian="Arial2" style:font-name-complex="Arial2"/>
    </style:style>
    <style:style style:name="T31" style:family="text">
      <style:text-properties style:font-name-complex="Calibri1"/>
    </style:style>
    <style:style style:name="T32" style:family="text">
      <style:text-properties officeooo:rsid="002b2b1f" style:font-name-complex="Calibri1"/>
    </style:style>
    <style:style style:name="T33" style:family="text">
      <style:text-properties officeooo:rsid="002c3013" style:font-name-complex="Calibri1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2cee9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2c001" style:font-weight-asian="bold" style:font-weight-complex="bold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tab/><text:tab/><text:tab/><text:tab/><text:tab/><text:tab/><text:tab/><text:tab/><text:span text:style-name="T36">Al Sindaco del Comune di Viano</text:span></text:p>
      <text:p text:style-name="P1"/>
      <text:p text:style-name="P1"/>
      <text:p text:style-name="P5"><text:span text:style-name="T9">OFFERTA<text:tab/></text:span><text:span text:style-name="T1">DI<text:tab/></text:span><text:span text:style-name="T9">SPONSORIZZAZIONE<text:tab/></text:span><text:span text:style-name="T1">FINANZIARIA<text:tab/>NON<text:tab/>AVENTE<text:tab/>CARATTERE<text:tab/>DI</text:span></text:p>
      <text:p text:style-name="P13"><text:span text:style-name="T1">“ESCLUSIVITA” </text:span><text:span text:style-name="T3">PER ATTIVIT</text:span><text:span text:style-name="T27">À</text:span><text:span text:style-name="T8"> FINALIZZATE ALLA ORGANIZZAZIONE DI FIERE, MANIFESTAZIONI CULTURALI, SOCIALI, ECONOMICO-AMBIENTALI, TURISTICHE E DI PROMOZIONE DEL TERRITORIO</text:span></text:p>
      <text:p text:style-name="P1"/>
      <text:p text:style-name="P28"/>
      <text:p text:style-name="P28"/>
      <text:p text:style-name="P37">(per operatori economici/soggetti giuridici)</text:p>
      <text:p text:style-name="P29"/>
      <text:p text:style-name="P15">Il/La sottoscritto/a</text:p>
      <text:p text:style-name="P30"><draw:line text:anchor-type="paragraph" draw:z-index="0" draw:style-name="gr1" draw:text-style-name="P47" svg:x1="2.002cm" svg:y1="0.434cm" svg:x2="18.621cm" svg:y2="0.434cm"><text:p/></draw:line></text:p>
      <text:p text:style-name="P31"/>
      <text:p text:style-name="P20"><text:span text:style-name="T1">Nato/a</text:span><text:span text:style-name="T12"> </text:span><text:span text:style-name="T9">a</text:span><text:span text:style-name="T10"> <text:tab/></text:span><text:span text:style-name="T1">il</text:span><text:span text:style-name="T13"> <text:tab/><text:tab/></text:span><text:span text:style-name="T1">nella qualità di legale rappresentante dell’operatore economico/persona</text:span><text:span text:style-name="T14"> </text:span><text:span text:style-name="T1">giuridica</text:span></text:p>
      <text:p text:style-name="P32"><draw:line text:anchor-type="paragraph" draw:z-index="1" draw:style-name="gr1" draw:text-style-name="P47" svg:x1="2.002cm" svg:y1="0.429cm" svg:x2="18.838cm" svg:y2="0.429cm"><text:p/></draw:line></text:p>
      <text:p text:style-name="P33"/>
      <text:p text:style-name="P14"><text:span text:style-name="T1">con sede</text:span><text:span text:style-name="T15"> </text:span><text:span text:style-name="T1">legale</text:span><text:span text:style-name="T9"> in</text:span><text:span text:style-name="T10"> <text:tab/></text:span><text:span text:style-name="T1">via</text:span><text:span text:style-name="T13"> <text:tab/></text:span><text:span text:style-name="T1">N.</text:span><text:span text:style-name="T13"> <text:tab/></text:span></text:p>
      <text:p text:style-name="P33"/>
      <text:p text:style-name="P16"><text:span text:style-name="T1">tel</text:span><text:span text:style-name="T13"> <text:tab/></text:span><text:span text:style-name="T1">C.F.</text:span><text:span text:style-name="T13"> <text:tab/></text:span><text:span text:style-name="T1">P.IVA</text:span><text:span text:style-name="T16"> <text:tab/></text:span></text:p>
      <text:p text:style-name="P32"/>
      <text:p text:style-name="P17"><text:span text:style-name="T1">email</text:span><text:span text:style-name="T13"> <text:tab/><text:tab/></text:span><text:span text:style-name="T1">pec</text:span><text:span text:style-name="T13"> <text:tab/></text:span></text:p>
      <text:p text:style-name="P17"><text:span text:style-name="T13"/></text:p>
      <text:p text:style-name="P26"><text:s text:c="2"/><text:span text:style-name="T35">codice univoco per fatturazione ____________________________</text:span></text:p>
      <text:p text:style-name="P46"/>
      <text:p text:style-name="P32"/>
      <text:p text:style-name="P44">(per persone fisiche)</text:p>
      <text:p text:style-name="P26"/>
      <text:p text:style-name="P21"><text:span text:style-name="T1">Il/La</text:span><text:span text:style-name="T17"> </text:span><text:span text:style-name="T1">sottoscritto/a</text:span><text:span text:style-name="T18"> </text:span><text:span text:style-name="T13"><text:s/><text:tab/></text:span></text:p>
      <text:p text:style-name="P31"/>
      <text:p text:style-name="P22"><text:span text:style-name="T1">Nato/a</text:span><text:span text:style-name="T13"> <text:tab/></text:span><text:span text:style-name="T1">il</text:span><text:span text:style-name="T13"> <text:tab/></text:span></text:p>
      <text:p text:style-name="P31"/>
      <text:p text:style-name="P23"><text:span text:style-name="T1">residente</text:span><text:span text:style-name="T15"> </text:span><text:span text:style-name="T9">in</text:span><text:span text:style-name="T10"> <text:tab/></text:span><text:span text:style-name="T1">via</text:span><text:span text:style-name="T13"> <text:tab/></text:span><text:span text:style-name="T1">N.</text:span><text:span text:style-name="T13"> <text:tab/>_</text:span></text:p>
      <text:p text:style-name="P35"/>
      <text:p text:style-name="P24"><text:span text:style-name="T4">tel _________________________</text:span><text:span text:style-name="T1">CF</text:span><text:span text:style-name="T16"> <text:tab/></text:span></text:p>
      <text:p text:style-name="P32"/>
      <text:p text:style-name="P25"><text:span text:style-name="T1">email</text:span><text:span text:style-name="T13"> <text:tab/></text:span><text:span text:style-name="T1">pec</text:span><text:span text:style-name="T13"> <text:tab/></text:span></text:p>
      <text:p text:style-name="P26"/>
      <text:p text:style-name="P26"/>
      <text:p text:style-name="P26"/>
      <text:p text:style-name="P26"><text:soft-page-break/></text:p>
      <text:p text:style-name="P26"/>
      <text:p text:style-name="P19">Relativamente<text:span text:style-name="T29"> alla organizzazione di fiere, manifestazioni culturali, sociali, economico-ambientali, turistiche e di promozione del territorio</text:span></text:p>
      <text:p text:style-name="P26"/>
      <text:p text:style-name="P45"><text:span text:style-name="T23">PRESENTA</text:span><text:span text:style-name="T22"> </text:span></text:p>
      <text:p text:style-name="P26"/>
      <text:p text:style-name="P5"><text:span text:style-name="T9">FORMALE OFFERTA <text:s/></text:span><text:span text:style-name="T1">DI </text:span><text:span text:style-name="T9">SPONSORIZZAZIONE </text:span><text:span text:style-name="T1">FINANZIARIA <text:s/>NON AVENTE CARATTERE DI “ESCLUSIVITA” e pertanto offre la somma di:</text:span></text:p>
      <text:p text:style-name="P27"/>
      <text:p text:style-name="P7"><text:span text:style-name="T36">€ </text:span>_______________________________________________</text:p>
      <text:p text:style-name="P6"/>
      <text:p text:style-name="P8"><text:span text:style-name="T36">+ IVA </text:span><text:span text:style-name="T37">22% €</text:span><text:span text:style-name="T26"> <text:s/>______________________________________</text:span></text:p>
      <text:p text:style-name="P8"/>
      <text:p text:style-name="P8"><text:span text:style-name="T36">PER UN TOTALE DI € </text:span>_______________________________</text:p>
      <text:p text:style-name="P9"/>
      <text:p text:style-name="P6"/>
      <text:p text:style-name="P11"><text:span text:style-name="T5">Il pagamento di quanto convenuto </text:span><text:span text:style-name="T7">sarà effettuato dopo l'</text:span><text:span text:style-name="T6"> emissione di fattura da parte del comune </text:span><text:span text:style-name="T7">e </text:span><text:span text:style-name="T5">sarà effettuato dallo Sponsor mediante bonifico bancario presso </text:span><text:span text:style-name="T25">la Cassa Centrale Banca - Credito Cooperativo del Nord Est spa IBAN IT91D0359901800000000139291</text:span><text:span text:style-name="T5"> </text:span><text:span text:style-name="T20">con causale: </text:span></text:p>
      <text:p text:style-name="P39"><text:span text:style-name="T11">OFFERTA<text:tab/></text:span><text:span text:style-name="T22">DI<text:tab/></text:span><text:span text:style-name="T11">SPONSORIZZAZIONE<text:tab/></text:span><text:span text:style-name="T22">FINANZIARIA<text:tab/>NON<text:tab/>AVENTE<text:tab/>CARATTERE<text:tab/>DI</text:span></text:p>
      <text:p text:style-name="P41">“ESCLUSIVITA” <text:span text:style-name="T29">PER ATTIVIT</text:span><text:span text:style-name="T28">À</text:span><text:span text:style-name="T30"> FINALIZZATE ALLA ORGANIZZAZIONE DI FIERE, MANIFESTAZIONI CULTURALI, SOCIALI, ECONOMICO-AMBIENTALI, TURISTICHE E DI PROMOZIONE DEL TERRITORIO </text:span></text:p>
      <text:p text:style-name="P38"><text:span text:style-name="T32">PAGAMENTO</text:span><text:span text:style-name="T31"> </text:span><text:span text:style-name="T32">FATTURA NR.______ DEL _____________</text:span><text:span text:style-name="T31"> </text:span><text:span text:style-name="T33">(vedi fattura emessa dal comune di Viano)</text:span></text:p>
      <text:p text:style-name="P18">ALLEGA</text:p>
      <text:p text:style-name="P12">Copia fotostatica di documento di riconoscimento in corso di validità.</text:p>
      <text:p text:style-name="P12">(non allegare in caso di sottoscrizione con firma digitale)</text:p>
      <text:p text:style-name="P26"/>
      <text:p text:style-name="P26"/>
      <text:p text:style-name="P34"/>
      <text:p text:style-name="P10"><text:span text:style-name="T1">Data</text:span><text:span text:style-name="T13"> <text:tab/></text:span><text:span text:style-name="T1"><text:tab/>Firma</text:span><text:span text:style-name="T19"> </text:span><text:span text:style-name="T13"><text:s/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P3">NOTA:</text:p>
      <text:p text:style-name="P4"/>
      <text:p text:style-name="P4">L'immagine/<text:span text:style-name="T35">logo</text:span> da inserire su opuscolo pubblicitario è da trasmettere ai seguenti indirizzi email <text:span text:style-name="T35">entro il 15 ottobre 2025 </text:span></text:p>
      <text:p text:style-name="P4"/>
      <text:p text:style-name="P43"><text:a xlink:type="simple" xlink:href="mailto:c.bonini@comune.viano.re.it">c.bonini@comune.viano.re.it</text:a> </text:p>
      <text:p text:style-name="P2"><text:a xlink:type="simple" xlink:href="mailto:h.sarhane@comune.viano.re.it"><text:span text:style-name="T34">h.sarhane@comune.viano.re.it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3cm" fo:margin-right="0.199cm" fo:text-indent="0cm" style:auto-text-indent="false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language="it" fo:country="IT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799cm" fo:margin-right="1.482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08:30:00</meta:creation-date>
    <meta:initial-creator>id7</meta:initial-creator>
    <dc:language>it-IT</dc:language>
    <dc:date>2025-09-10T13:36:09.540000000</dc:date>
    <meta:editing-cycles>10</meta:editing-cycles>
    <meta:editing-duration>PT1S</meta:editing-duration>
    <meta:generator>LibreOffice/4.2.6.3$Windows_x86 LibreOffice_project/3fd416d4c6db7d3204c17ce57a1d70f6e531ee21</meta:generator>
    <meta:print-date>2025-08-18T11:44:07.607000000</meta:print-date>
    <meta:document-statistic meta:table-count="0" meta:image-count="0" meta:object-count="0" meta:page-count="2" meta:paragraph-count="34" meta:word-count="247" meta:character-count="2019" meta:non-whitespace-character-count="1754"/>
    <meta:template xlink:type="simple" xlink:actuate="onRequest" xlink:title="Normal" xlink:href=""/>
  </office:meta>
</office:document-meta>
</file>