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900000101A9FAD6D33862F2B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width="14.753cm" svg:height="5.44cm" draw:z-index="0"><draw:image xlink:href="Pictures/10000000000002B900000101A9FAD6D33862F2B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6T08:46:18.847000000</meta:creation-date>
    <dc:date>2025-07-16T08:46:42.605000000</dc:date>
    <meta:editing-duration>PT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6.2.1$Windows_X86_64 LibreOffice_project/56f7684011345957bbf33a7ee678afaf4d2ba333</meta:generator>
  </office:meta>
</office:document-meta>
</file>