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2" svg:font-family="'Book Antiqua'"/>
    <style:font-face style:name="OpenSymbol" svg:font-family="OpenSymbol, 'Arial Unicode MS'"/>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Book Antiqua1" svg:font-family="'Book Antiqua'" style:font-family-generic="roman"/>
    <style:font-face style:name="Arial Unicode MS1" svg:font-family="'Arial Unicode MS'" style:font-family-generic="swiss"/>
    <style:font-face style:name="Microsoft YaHei" svg:font-family="'Microsoft YaHei'" style:font-pitch="variable"/>
    <style:font-face style:name="Wingdings2" svg:font-family="Wingding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48cm" fo:margin-left="-0.33cm" table:align="left" style:writing-mode="lr-tb"/>
    </style:style>
    <style:style style:name="Tabella1.A" style:family="table-column">
      <style:table-column-properties style:column-width="5.357cm"/>
    </style:style>
    <style:style style:name="Tabella1.B" style:family="table-column">
      <style:table-column-properties style:column-width="1.69cm"/>
    </style:style>
    <style:style style:name="Tabella1.C" style:family="table-column">
      <style:table-column-properties style:column-width="1.905cm"/>
    </style:style>
    <style:style style:name="Tabella1.D" style:family="table-column">
      <style:table-column-properties style:column-width="5.08cm"/>
    </style:style>
    <style:style style:name="Tabella1.E" style:family="table-column">
      <style:table-column-properties style:column-width="2.542cm"/>
    </style:style>
    <style:style style:name="Tabella1.F" style:family="table-column">
      <style:table-column-properties style:column-width="1.907cm"/>
    </style:style>
    <style:style style:name="Tabella1.1" style:family="table-row">
      <style:table-row-properties style:min-row-height="0.469cm" fo:keep-together="auto"/>
    </style:style>
    <style:style style:name="Tabella1.A1" style:family="table-cell">
      <style:table-cell-properties style:vertical-align="top" fo:padding-left="0.123cm" fo:padding-right="0.203cm" fo:padding-top="0.092cm" fo:padding-bottom="0cm" fo:border-left="0.5pt solid #000001" fo:border-right="none" fo:border-top="0.5pt solid #000001" fo:border-bottom="0.5pt solid #000001" style:writing-mode="lr-tb"/>
    </style:style>
    <style:style style:name="Tabella1.B1" style:family="table-cell">
      <style:table-cell-properties style:vertical-align="top" fo:padding-left="0.123cm" fo:padding-right="0.203cm" fo:padding-top="0.092cm" fo:padding-bottom="0cm" fo:border-left="none" fo:border-right="none" fo:border-top="0.5pt solid #000001" fo:border-bottom="0.5pt solid #000001" style:writing-mode="lr-tb"/>
    </style:style>
    <style:style style:name="Tabella1.F1" style:family="table-cell">
      <style:table-cell-properties style:vertical-align="top" fo:padding-left="0.123cm" fo:padding-right="0.203cm" fo:padding-top="0.092cm" fo:padding-bottom="0cm" fo:border-left="none" fo:border-right="0.5pt solid #000001" fo:border-top="0.5pt solid #000001" fo:border-bottom="0.5pt solid #000001" style:writing-mode="lr-tb"/>
    </style:style>
    <style:style style:name="Tabella1.F2" style:family="table-cell">
      <style:table-cell-properties style:vertical-align="top" fo:padding-left="0.123cm" fo:padding-right="0.203cm" fo:padding-top="0.092cm" fo:padding-bottom="0cm" fo:border="0.5pt solid #000001" style:writing-mode="lr-tb"/>
    </style:style>
    <style:style style:name="P1" style:family="paragraph" style:parent-style-name="Standard">
      <style:paragraph-properties fo:text-align="center" style:justify-single-word="false" style:text-autospace="none"/>
      <style:text-properties style:font-name="Book Antiqua" fo:font-size="11pt" fo:font-weight="bold" style:font-size-asian="11pt" style:font-weight-asian="bold" style:font-name-complex="Book Antiqua" style:font-size-complex="11pt" style:font-weight-complex="bold"/>
    </style:style>
    <style:style style:name="P2" style:family="paragraph" style:parent-style-name="Standard">
      <style:paragraph-properties fo:text-align="justify" style:justify-single-word="false"/>
      <style:text-properties style:font-name="Book Antiqua" fo:font-size="11pt" fo:font-weight="bold" style:font-size-asian="11pt" style:font-weight-asian="bold" style:font-name-complex="Book Antiqua" style:font-size-complex="11pt" style:font-weight-complex="bold"/>
    </style:style>
    <style:style style:name="P3" style:family="paragraph" style:parent-style-name="Standard">
      <style:paragraph-properties fo:text-align="justify" style:justify-single-word="false" style:text-autospace="none"/>
      <style:text-properties style:font-name="Book Antiqua" fo:font-size="11pt" fo:font-weight="bold" style:font-size-asian="11pt" style:font-weight-asian="bold" style:font-name-complex="Book Antiqua" style:font-size-complex="11pt" style:font-weight-complex="bold"/>
    </style:style>
    <style:style style:name="P4" style:family="paragraph" style:parent-style-name="Standard">
      <style:paragraph-properties fo:text-align="justify" style:justify-single-word="false" style:text-autospace="none"/>
      <style:text-properties style:font-name="Book Antiqua" fo:font-size="11pt" fo:font-weight="bold" officeooo:paragraph-rsid="0003a2e6" style:font-size-asian="11pt" style:font-weight-asian="bold" style:font-name-complex="Book Antiqua" style:font-size-complex="11pt" style:font-weight-complex="bold"/>
    </style:style>
    <style:style style:name="P5" style:family="paragraph" style:parent-style-name="Standard">
      <style:paragraph-properties fo:line-height="100%" fo:text-align="justify" style:justify-single-word="false" style:text-autospace="none"/>
      <style:text-properties style:font-name="Book Antiqua" fo:font-size="11pt" fo:font-weight="bold" style:font-size-asian="11pt" style:font-weight-asian="bold" style:font-name-complex="Book Antiqua" style:font-size-complex="11pt" style:font-weight-complex="bold"/>
    </style:style>
    <style:style style:name="P6" style:family="paragraph" style:parent-style-name="Standard">
      <style:paragraph-properties fo:text-align="justify" style:justify-single-word="false"/>
      <style:text-properties style:font-name="Book Antiqua" fo:font-size="11pt" style:font-size-asian="11pt" style:font-name-complex="Book Antiqua" style:font-size-complex="11pt"/>
    </style:style>
    <style:style style:name="P7" style:family="paragraph" style:parent-style-name="Standard">
      <style:paragraph-properties fo:text-align="justify" style:justify-single-word="false" style:text-autospace="none"/>
      <style:text-properties style:font-name="Book Antiqua" fo:font-size="11pt" style:font-size-asian="11pt" style:font-name-complex="Book Antiqua" style:font-size-complex="11pt"/>
    </style:style>
    <style:style style:name="P8" style:family="paragraph" style:parent-style-name="Standard">
      <style:paragraph-properties fo:text-align="justify" style:justify-single-word="false" style:text-autospace="none"/>
      <style:text-properties style:font-name="Book Antiqua" fo:font-size="11pt" fo:font-weight="normal" style:font-size-asian="11pt" style:font-weight-asian="normal" style:font-name-complex="Book Antiqua" style:font-size-complex="11pt" style:font-weight-complex="normal"/>
    </style:style>
    <style:style style:name="P9" style:family="paragraph" style:parent-style-name="Standard">
      <style:paragraph-properties fo:text-align="justify" style:justify-single-word="false" style:text-autospace="none"/>
      <style:text-properties style:font-name="Book Antiqua" fo:font-size="11pt" style:text-underline-style="solid" style:text-underline-width="auto" style:text-underline-color="font-color" fo:font-weight="bold" style:font-size-asian="11pt" style:font-weight-asian="bold" style:font-name-complex="Book Antiqua" style:font-size-complex="11pt" style:font-weight-complex="bold"/>
    </style:style>
    <style:style style:name="P10" style:family="paragraph" style:parent-style-name="Standard">
      <style:paragraph-properties fo:text-align="justify" style:justify-single-word="false" style:text-autospace="none"/>
      <style:text-properties style:font-name="Book Antiqua" fo:font-size="11pt" fo:font-style="italic" style:font-size-asian="11pt" style:font-style-asian="italic" style:font-name-complex="Book Antiqua" style:font-size-complex="11pt" style:font-style-complex="italic"/>
    </style:style>
    <style:style style:name="P11" style:family="paragraph" style:parent-style-name="Standard">
      <style:paragraph-properties fo:text-align="justify" style:justify-single-word="false" style:text-autospace="none"/>
      <style:text-properties style:font-name="Book Antiqua" fo:font-size="11pt" fo:language="none" fo:country="none" fo:font-weight="bold" style:font-size-asian="11pt" style:language-asian="none" style:country-asian="none" style:font-weight-asian="bold" style:font-name-complex="Book Antiqua" style:font-size-complex="11pt" style:font-weight-complex="bold"/>
    </style:style>
    <style:style style:name="P12" style:family="paragraph" style:parent-style-name="Standard">
      <style:paragraph-properties fo:text-align="center" style:justify-single-word="false" style:text-autospace="none"/>
      <style:text-properties style:font-name="Book Antiqua" fo:font-size="3pt" fo:font-weight="bold" style:font-size-asian="3pt" style:font-weight-asian="bold" style:font-name-complex="Book Antiqua" style:font-size-complex="3pt" style:font-weight-complex="bold"/>
    </style:style>
    <style:style style:name="P13" style:family="paragraph" style:parent-style-name="Standard">
      <style:paragraph-properties fo:text-align="justify" style:justify-single-word="false" style:text-autospace="none"/>
      <style:text-properties style:font-name="Book Antiqua" fo:font-size="3pt" style:font-size-asian="3pt" style:font-name-complex="Book Antiqua" style:font-size-complex="3pt"/>
    </style:style>
    <style:style style:name="P14" style:family="paragraph" style:parent-style-name="Standard">
      <style:paragraph-properties fo:text-align="justify" style:justify-single-word="false" style:text-autospace="none"/>
      <style:text-properties style:font-name="Book Antiqua" fo:font-size="3pt" fo:language="none" fo:country="none" fo:font-weight="bold" style:font-size-asian="3pt" style:language-asian="none" style:country-asian="none" style:font-weight-asian="bold" style:font-name-complex="Book Antiqua" style:font-size-complex="3pt" style:font-weight-complex="bold"/>
    </style:style>
    <style:style style:name="P15" style:family="paragraph" style:parent-style-name="Standard">
      <style:paragraph-properties fo:text-align="justify" style:justify-single-word="false" style:text-autospace="none"/>
      <style:text-properties style:font-name="Book Antiqua" fo:font-size="2pt" fo:font-weight="bold" style:font-size-asian="2pt" style:font-weight-asian="bold" style:font-name-complex="Book Antiqua" style:font-size-complex="2pt" style:font-weight-complex="bold"/>
    </style:style>
    <style:style style:name="P16" style:family="paragraph" style:parent-style-name="Standard">
      <style:paragraph-properties fo:text-align="justify" style:justify-single-word="false" style:text-autospace="none"/>
      <style:text-properties style:font-name="Book Antiqua" fo:font-size="10.5pt" fo:font-weight="bold" style:font-size-asian="10.5pt" style:font-weight-asian="bold" style:font-name-complex="Book Antiqua" style:font-size-complex="10.5pt" style:font-weight-complex="bold"/>
    </style:style>
    <style:style style:name="P17" style:family="paragraph" style:parent-style-name="Standard">
      <style:paragraph-properties fo:text-align="justify" style:justify-single-word="false" style:text-autospace="none"/>
      <style:text-properties style:font-name="Book Antiqua" fo:font-size="10.5pt" fo:font-weight="bold" officeooo:paragraph-rsid="0003a2e6" style:font-size-asian="10.5pt" style:font-weight-asian="bold" style:font-name-complex="Book Antiqua" style:font-size-complex="10.5pt" style:font-weight-complex="bold"/>
    </style:style>
    <style:style style:name="P18" style:family="paragraph" style:parent-style-name="Standard">
      <style:paragraph-properties fo:text-align="justify" style:justify-single-word="false" style:text-autospace="none"/>
      <style:text-properties style:font-name="Book Antiqua" fo:font-size="5pt" fo:font-weight="bold" style:font-size-asian="5pt" style:font-weight-asian="bold" style:font-name-complex="Book Antiqua" style:font-size-complex="5pt" style:font-weight-complex="bold"/>
    </style:style>
    <style:style style:name="P19" style:family="paragraph" style:parent-style-name="Standard">
      <style:paragraph-properties fo:text-align="center" style:justify-single-word="false" style:text-autospace="none"/>
      <style:text-properties style:font-name="Book Antiqua" fo:font-size="5pt" fo:font-weight="bold" style:font-size-asian="5pt" style:font-weight-asian="bold" style:font-name-complex="Book Antiqua" style:font-size-complex="5pt" style:font-weight-complex="bold"/>
    </style:style>
    <style:style style:name="P20" style:family="paragraph" style:parent-style-name="Standard">
      <style:paragraph-properties fo:text-align="justify" style:justify-single-word="false" style:text-autospace="none"/>
      <style:text-properties style:font-name="Book Antiqua" fo:font-size="7pt" fo:font-weight="bold" style:font-size-asian="7pt" style:font-weight-asian="bold" style:font-name-complex="Book Antiqua" style:font-size-complex="7pt" style:font-weight-complex="bold"/>
    </style:style>
    <style:style style:name="P21" style:family="paragraph" style:parent-style-name="Standard">
      <style:paragraph-properties fo:text-align="justify" style:justify-single-word="false" style:text-autospace="none"/>
      <style:text-properties style:font-name="Book Antiqua" fo:font-size="7pt" fo:language="none" fo:country="none" fo:font-weight="bold" style:font-size-asian="7pt" style:language-asian="none" style:country-asian="none" style:font-weight-asian="bold" style:font-name-complex="Book Antiqua" style:font-size-complex="7pt" style:font-weight-complex="bold"/>
    </style:style>
    <style:style style:name="P22" style:family="paragraph" style:parent-style-name="Standard">
      <style:paragraph-properties fo:text-align="justify" style:justify-single-word="false" style:text-autospace="none"/>
      <style:text-properties style:font-name="Book Antiqua" fo:font-size="6pt" style:text-underline-style="solid" style:text-underline-width="auto" style:text-underline-color="font-color" fo:font-weight="bold" style:font-size-asian="6pt" style:font-weight-asian="bold" style:font-name-complex="Book Antiqua" style:font-size-complex="6pt" style:font-weight-complex="bold"/>
    </style:style>
    <style:style style:name="P23" style:family="paragraph" style:parent-style-name="Standard">
      <style:paragraph-properties fo:text-align="justify" style:justify-single-word="false" style:text-autospace="none"/>
      <style:text-properties style:font-name="Book Antiqua" fo:font-size="6pt" fo:font-weight="bold" style:font-size-asian="6pt" style:font-weight-asian="bold" style:font-name-complex="Book Antiqua" style:font-size-complex="6pt" style:font-weight-complex="bold"/>
    </style:style>
    <style:style style:name="P24" style:family="paragraph" style:parent-style-name="Standard">
      <style:text-properties style:font-name="Book Antiqua" fo:font-size="6pt" fo:font-weight="bold" style:font-size-asian="5.25pt" style:font-weight-asian="bold" style:font-name-complex="Book Antiqua" style:font-size-complex="6pt"/>
    </style:style>
    <style:style style:name="P25" style:family="paragraph" style:parent-style-name="Standard">
      <style:paragraph-properties fo:text-align="justify" style:justify-single-word="false" style:text-autospace="none"/>
      <style:text-properties style:font-name="Book Antiqua" fo:font-size="4pt" fo:font-weight="bold" style:font-size-asian="4pt" style:font-weight-asian="bold" style:font-name-complex="Book Antiqua" style:font-size-complex="4pt" style:font-weight-complex="bold"/>
    </style:style>
    <style:style style:name="P26" style:family="paragraph" style:parent-style-name="Standard">
      <style:paragraph-properties fo:text-align="justify" style:justify-single-word="false"/>
      <style:text-properties style:font-name="Book Antiqua" style:font-name-complex="Book Antiqua"/>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text-autospace="none"/>
      <style:text-properties officeooo:paragraph-rsid="0007a2a5"/>
    </style:style>
    <style:style style:name="P30" style:family="paragraph" style:parent-style-name="Standard">
      <style:paragraph-properties fo:text-align="start" style:justify-single-word="false" style:text-autospace="none"/>
    </style:style>
    <style:style style:name="P31" style:family="paragraph" style:parent-style-name="Standard">
      <style:paragraph-properties fo:text-align="justify" style:justify-single-word="false" style:text-autospace="none"/>
      <style:text-properties fo:color="#000000" style:font-name="Book Antiqua" fo:font-size="11pt" style:text-underline-style="solid" style:text-underline-width="auto" style:text-underline-color="font-color" fo:font-weight="bold" style:font-size-asian="11pt" style:font-weight-asian="bold" style:font-name-complex="Book Antiqua" style:font-size-complex="11pt" style:font-weight-complex="bold"/>
    </style:style>
    <style:style style:name="P32" style:family="paragraph" style:parent-style-name="Standard">
      <style:paragraph-properties fo:text-align="justify" style:justify-single-word="false" style:text-autospace="none"/>
      <style:text-properties style:use-window-font-color="true" style:font-name="Book Antiqua" fo:font-size="11pt" style:font-size-asian="11pt" style:font-name-complex="Book Antiqua" style:font-size-complex="11pt"/>
    </style:style>
    <style:style style:name="P33" style:family="paragraph" style:parent-style-name="Standard">
      <style:paragraph-properties fo:line-height="100%" fo:text-align="justify" style:justify-single-word="false" style:text-autospace="none"/>
    </style:style>
    <style:style style:name="P34" style:family="paragraph" style:parent-style-name="Standard">
      <style:paragraph-properties fo:line-height="115%" fo:text-align="justify" style:justify-single-word="false" style:text-autospace="none"/>
    </style:style>
    <style:style style:name="P35" style:family="paragraph" style:parent-style-name="Standard">
      <style:paragraph-properties fo:text-align="justify" style:justify-single-word="false"/>
      <style:text-properties fo:font-weight="bold" officeooo:paragraph-rsid="000638cb" style:font-weight-asian="bold" style:font-weight-complex="bold"/>
    </style:style>
    <style:style style:name="P36" style:family="paragraph" style:parent-style-name="Standard">
      <style:paragraph-properties fo:text-align="justify" style:justify-single-word="false" fo:padding="0.035cm" fo:border="0.51pt solid #000000"/>
      <style:text-properties style:font-name="Book Antiqua" fo:font-size="11pt" fo:font-weight="bold" style:font-size-asian="11pt" style:font-weight-asian="bold" style:font-name-complex="Book Antiqua" style:font-size-complex="11pt"/>
    </style:style>
    <style:style style:name="P37"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Book Antiqua" fo:font-size="11pt" fo:font-weight="bold" style:font-size-asian="11pt" style:font-weight-asian="bold" style:font-name-complex="Book Antiqua" style:font-size-complex="11pt" style:font-weight-complex="bold"/>
    </style:style>
    <style:style style:name="P38"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Book Antiqua" fo:font-size="11pt" fo:font-weight="bold" style:font-size-asian="11pt" style:font-weight-asian="bold" style:font-name-complex="Book Antiqua" style:font-size-complex="11pt" style:font-weight-complex="bold"/>
    </style:style>
    <style:style style:name="P39"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Book Antiqua" fo:font-size="11pt" fo:font-style="italic" style:font-size-asian="11pt" style:font-style-asian="italic" style:font-name-complex="Book Antiqua" style:font-size-complex="11pt" style:font-style-complex="italic"/>
    </style:style>
    <style:style style:name="P40"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use-window-font-color="true" style:font-name="Book Antiqua" fo:font-size="11pt" fo:font-weight="bold" style:font-size-asian="11pt" style:font-weight-asian="bold" style:font-name-complex="Book Antiqua" style:font-size-complex="11pt" style:font-weight-complex="bold"/>
    </style:style>
    <style:style style:name="P41" style:family="paragraph" style:parent-style-name="Standard">
      <style:paragraph-properties fo:text-align="justify" style:justify-single-word="false" fo:break-before="page" style:text-autospace="none"/>
      <style:text-properties style:font-name="Book Antiqua" fo:font-size="7pt" fo:language="none" fo:country="none" fo:font-weight="bold" style:font-size-asian="7pt" style:language-asian="none" style:country-asian="none" style:font-weight-asian="bold" style:font-name-complex="Book Antiqua" style:font-size-complex="7pt" style:font-weight-complex="bold"/>
    </style:style>
    <style:style style:name="P42" style:family="paragraph" style:parent-style-name="Standard">
      <style:paragraph-properties fo:text-align="center" style:justify-single-word="false" fo:break-before="page" fo:padding-left="0.141cm" fo:padding-right="0.141cm" fo:padding-top="0.035cm" fo:padding-bottom="0.035cm" fo:border="0.51pt solid #000000" style:text-autospace="none"/>
      <style:text-properties style:font-name="Book Antiqua" fo:font-size="11pt" fo:font-weight="bold" style:font-size-asian="11pt" style:font-weight-asian="bold" style:font-name-complex="Book Antiqua" style:font-size-complex="11pt" style:font-weight-complex="bold"/>
    </style:style>
    <style:style style:name="P43" style:family="paragraph" style:parent-style-name="Standard">
      <style:paragraph-properties fo:text-align="justify" style:justify-single-word="false" fo:break-before="page" fo:padding-left="0.141cm" fo:padding-right="0.141cm" fo:padding-top="0.035cm" fo:padding-bottom="0.035cm" fo:border="0.51pt solid #000000" style:text-autospace="none"/>
      <style:text-properties style:font-name="Book Antiqua" fo:font-size="11pt" fo:font-weight="bold" style:font-size-asian="11pt" style:font-weight-asian="bold" style:font-name-complex="Book Antiqua" style:font-size-complex="11pt" style:font-weight-complex="bold"/>
    </style:style>
    <style:style style:name="P44" style:family="paragraph" style:parent-style-name="Standard">
      <style:paragraph-properties fo:margin-top="0.101cm" fo:margin-bottom="0.101cm" loext:contextual-spacing="false" fo:line-height="115%" fo:text-align="justify" style:justify-single-word="false" style:text-autospace="none"/>
      <style:text-properties style:font-name="Book Antiqua" fo:font-size="11pt" style:font-size-asian="11pt" style:font-name-complex="Book Antiqua" style:font-size-complex="11pt"/>
    </style:style>
    <style:style style:name="P45" style:family="paragraph" style:parent-style-name="Standard">
      <style:paragraph-properties fo:margin-top="0.101cm" fo:margin-bottom="0.101cm" loext:contextual-spacing="false" fo:text-align="justify" style:justify-single-word="false" style:writing-mode="lr-tb"/>
    </style:style>
    <style:style style:name="P46" style:family="paragraph" style:parent-style-name="Standard">
      <style:paragraph-properties fo:margin-left="-0.101cm" fo:margin-right="0cm" fo:margin-top="0cm" fo:margin-bottom="0cm" loext:contextual-spacing="false" fo:line-height="105%" fo:text-align="center" style:justify-single-word="false" fo:orphans="2" fo:widows="2" fo:text-indent="0cm" style:auto-text-indent="false" fo:break-before="page" style:writing-mode="lr-tb"/>
    </style:style>
    <style:style style:name="P47" style:family="paragraph" style:parent-style-name="Standard">
      <style:paragraph-properties fo:margin-left="0cm" fo:margin-right="0cm" fo:margin-top="0cm" fo:margin-bottom="0cm" loext:contextual-spacing="false" fo:line-height="105%" fo:text-align="start" style:justify-single-word="false" fo:text-indent="0cm" style:auto-text-indent="false"/>
    </style:style>
    <style:style style:name="P48"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Book Antiqua" fo:font-size="12pt" fo:font-weight="bold" style:font-size-asian="12pt" style:font-weight-asian="bold" style:font-name-complex="Book Antiqua" style:font-size-complex="12pt"/>
    </style:style>
    <style:style style:name="P49" style:family="paragraph" style:parent-style-name="Standard">
      <style:paragraph-properties fo:margin-left="0cm" fo:margin-right="0cm" fo:margin-top="0cm" fo:margin-bottom="0cm" loext:contextual-spacing="false" fo:line-height="105%" fo:text-align="start" style:justify-single-word="false" fo:text-indent="0cm" style:auto-text-indent="false" style:snap-to-layout-grid="false"/>
      <style:text-properties style:font-name="Book Antiqua" fo:font-size="12pt" style:font-size-asian="12pt" style:font-name-complex="Book Antiqua" style:font-size-complex="12pt"/>
    </style:style>
    <style:style style:name="P50"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Book Antiqua" fo:font-size="12pt" fo:font-style="italic" fo:font-weight="bold" style:font-size-asian="12pt" style:font-style-asian="italic" style:font-weight-asian="bold" style:font-name-complex="Book Antiqua" style:font-size-complex="12pt"/>
    </style:style>
    <style:style style:name="P51" style:family="paragraph" style:parent-style-name="Standard">
      <style:paragraph-properties fo:margin-left="0cm" fo:margin-right="0cm" fo:margin-top="0cm" fo:margin-bottom="0cm" loext:contextual-spacing="false" fo:line-height="95%" fo:text-align="center" style:justify-single-word="false" fo:orphans="2" fo:widows="2" fo:text-indent="0cm" style:auto-text-indent="false" style:writing-mode="lr-tb"/>
      <style:text-properties style:font-name="Book Antiqua" fo:font-size="12pt" fo:font-style="normal" fo:font-weight="bold" style:font-size-asian="12pt" style:font-style-asian="normal" style:font-weight-asian="bold" style:font-name-complex="Book Antiqua" style:font-size-complex="12pt" style:font-style-complex="normal"/>
    </style:style>
    <style:style style:name="P52" style:family="paragraph" style:parent-style-name="Standard">
      <style:paragraph-properties fo:margin-left="0cm" fo:margin-right="0cm" fo:margin-top="0cm" fo:margin-bottom="0cm" loext:contextual-spacing="false" fo:line-height="95%" fo:text-align="center" style:justify-single-word="false" fo:orphans="2" fo:widows="2" fo:text-indent="0cm" style:auto-text-indent="false" style:writing-mode="lr-tb"/>
      <style:text-properties style:font-name="Book Antiqua" fo:font-size="4pt" style:font-size-asian="4pt" style:font-name-complex="Book Antiqua" style:font-size-complex="4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5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hanging" style:line-break="strict" style:writing-mode="lr-tb"/>
      <style:text-properties fo:hyphenate="false" fo:hyphenation-remain-char-count="2" fo:hyphenation-push-char-count="2"/>
    </style:style>
    <style:style style:name="P55"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7.013cm"/>
        </style:tab-stops>
      </style:paragraph-properties>
      <style:text-properties style:font-name="Book Antiqua" style:font-name-complex="Book Antiqua"/>
    </style:style>
    <style:style style:name="P56" style:family="paragraph" style:parent-style-name="Standard">
      <loext:graphic-properties draw:fill="none"/>
      <style:paragraph-properties fo:margin-left="0cm" fo:margin-right="0cm" fo:text-align="end" style:justify-single-word="false" fo:orphans="2" fo:widows="2" fo:hyphenation-ladder-count="no-limit" fo:text-indent="0cm" style:auto-text-indent="false" fo:background-color="transparent" style:text-autospace="none" style:punctuation-wrap="hanging" style:line-break="strict" style:writing-mode="lr-tb"/>
      <style:text-properties style:font-name="Book Antiqua" fo:font-size="11pt" fo:font-weight="bold" style:font-size-asian="11pt" style:font-weight-asian="bold" style:font-name-complex="Book Antiqua" style:font-size-complex="11pt" style:font-weight-complex="bold" fo:hyphenate="false" fo:hyphenation-remain-char-count="2" fo:hyphenation-push-char-count="2"/>
    </style:style>
    <style:style style:name="P5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7.013cm"/>
        </style:tab-stops>
      </style:paragraph-properties>
      <style:text-properties style:font-name="Book Antiqua" fo:font-size="6pt" style:font-size-asian="5.25pt" style:font-name-complex="Book Antiqua" style:font-size-complex="6pt"/>
    </style:style>
    <style:style style:name="P58" style:family="paragraph" style:parent-style-name="Standard">
      <style:paragraph-properties fo:margin-left="-0.005cm" fo:margin-right="-0.021cm" fo:margin-top="0cm" fo:margin-bottom="0.088cm" loext:contextual-spacing="false" fo:line-height="100%" fo:text-align="justify" style:justify-single-word="false" fo:text-indent="-0.018cm" style:auto-text-indent="false"/>
      <style:text-properties style:font-name="Book Antiqua" fo:font-size="2pt" style:font-size-asian="2pt" style:font-name-complex="Book Antiqua" style:font-size-complex="2pt"/>
    </style:style>
    <style:style style:name="P59" style:family="paragraph" style:parent-style-name="Standard">
      <style:paragraph-properties fo:margin-left="-0.005cm" fo:margin-right="-0.021cm" fo:margin-top="0.101cm" fo:margin-bottom="0.101cm" loext:contextual-spacing="false" fo:line-height="100%" fo:text-align="justify" style:justify-single-word="false" fo:text-indent="-0.018cm" style:auto-text-indent="false" style:writing-mode="lr-tb"/>
    </style:style>
    <style:style style:name="P60" style:family="paragraph" style:parent-style-name="Standard">
      <style:paragraph-properties fo:margin-left="-0.005cm" fo:margin-right="-0.021cm" fo:margin-top="0.101cm" fo:margin-bottom="0.101cm" loext:contextual-spacing="false" fo:line-height="100%" fo:text-align="justify" style:justify-single-word="false" fo:text-indent="-0.018cm" style:auto-text-indent="false" style:writing-mode="lr-tb"/>
      <style:text-properties officeooo:paragraph-rsid="0005498a"/>
    </style:style>
    <style:style style:name="P61" style:family="paragraph" style:parent-style-name="Standard">
      <style:paragraph-properties fo:margin-left="0.004cm" fo:margin-right="0cm" fo:margin-top="0.101cm" fo:margin-bottom="0.101cm" loext:contextual-spacing="false" fo:line-height="100%" fo:text-align="justify" style:justify-single-word="false" fo:text-indent="0cm" style:auto-text-indent="false" style:writing-mode="lr-tb"/>
      <style:text-properties style:font-name="Book Antiqua" style:font-name-complex="Book Antiqua"/>
    </style:style>
    <style:style style:name="P62" style:family="paragraph" style:parent-style-name="Standard">
      <style:paragraph-properties fo:margin-left="0.004cm" fo:margin-right="0cm" fo:margin-top="0cm" fo:margin-bottom="0cm" loext:contextual-spacing="false" fo:line-height="105%" fo:text-align="start" style:justify-single-word="false" fo:text-indent="0cm" style:auto-text-indent="false"/>
    </style:style>
    <style:style style:name="P63" style:family="paragraph" style:parent-style-name="Standard">
      <style:paragraph-properties fo:margin-left="0.004cm" fo:margin-right="0cm" fo:margin-top="0cm" fo:margin-bottom="0cm" loext:contextual-spacing="false" fo:line-height="105%" fo:text-align="start" style:justify-single-word="false" fo:text-indent="0cm" style:auto-text-indent="false"/>
      <style:text-properties style:font-name="Book Antiqua" fo:font-size="12pt" fo:font-weight="bold" style:font-size-asian="12pt" style:font-weight-asian="bold" style:font-name-complex="Book Antiqua" style:font-size-complex="12pt"/>
    </style:style>
    <style:style style:name="P64" style:family="paragraph" style:parent-style-name="Standard">
      <style:paragraph-properties fo:margin-left="0.004cm" fo:margin-right="0cm" fo:margin-top="0cm" fo:margin-bottom="0cm" loext:contextual-spacing="false" fo:line-height="105%" fo:text-align="start" style:justify-single-word="false" fo:text-indent="0cm" style:auto-text-indent="false"/>
      <style:text-properties style:font-name="Book Antiqua" fo:font-size="12pt" fo:font-style="italic" fo:font-weight="bold" style:font-size-asian="12pt" style:font-style-asian="italic" style:font-weight-asian="bold" style:font-name-complex="Book Antiqua" style:font-size-complex="12pt"/>
    </style:style>
    <style:style style:name="P65" style:family="paragraph" style:parent-style-name="Standard">
      <style:paragraph-properties fo:margin-left="0.004cm" fo:margin-right="0cm" fo:margin-top="0cm" fo:margin-bottom="0cm" loext:contextual-spacing="false" fo:line-height="105%" fo:text-align="start" style:justify-single-word="false" fo:text-indent="0cm" style:auto-text-indent="false"/>
      <style:text-properties style:font-name="Book Antiqua" fo:font-size="6pt" style:font-name-asian="Book Antiqua" style:font-size-asian="6pt" style:font-name-complex="Book Antiqua" style:font-size-complex="6pt"/>
    </style:style>
    <style:style style:name="P66" style:family="paragraph" style:parent-style-name="Standard">
      <style:paragraph-properties fo:margin-left="0.004cm" fo:margin-right="0cm" fo:margin-top="0cm" fo:margin-bottom="0.185cm" loext:contextual-spacing="false" fo:line-height="105%" fo:text-align="start" style:justify-single-word="false" fo:text-indent="0cm" style:auto-text-indent="false"/>
      <style:text-properties style:font-name="Book Antiqua" fo:font-size="4pt" fo:font-weight="bold" style:font-name-asian="Book Antiqua" style:font-size-asian="3.5pt" style:font-weight-asian="bold" style:font-name-complex="Book Antiqua" style:font-size-complex="4pt"/>
    </style:style>
    <style:style style:name="P67" style:family="paragraph" style:parent-style-name="Standard">
      <style:paragraph-properties fo:margin-left="0.004cm" fo:margin-right="0cm" fo:margin-top="0cm" fo:margin-bottom="0.208cm" loext:contextual-spacing="false" fo:line-height="105%" fo:text-align="start" style:justify-single-word="false" fo:text-indent="0cm" style:auto-text-indent="false"/>
      <style:text-properties style:font-name="Book Antiqua" fo:font-size="6pt" officeooo:paragraph-rsid="00079e90" style:font-name-asian="Book Antiqua" style:font-size-asian="6pt" style:font-name-complex="Book Antiqua" style:font-size-complex="6pt"/>
    </style:style>
    <style:style style:name="P68" style:family="paragraph" style:parent-style-name="Standard">
      <style:paragraph-properties fo:margin-top="0cm" fo:margin-bottom="0cm" loext:contextual-spacing="false" fo:text-align="justify" style:justify-single-word="false"/>
      <style:text-properties style:font-name="Book Antiqua" style:font-name-complex="Book Antiqua"/>
    </style:style>
    <style:style style:name="P69" style:family="paragraph" style:parent-style-name="Standard">
      <style:paragraph-properties fo:margin-top="0cm" fo:margin-bottom="0cm" loext:contextual-spacing="false" fo:text-align="justify" style:justify-single-word="false"/>
      <style:text-properties style:font-name="Book Antiqua" officeooo:paragraph-rsid="00079e90" style:font-name-complex="Book Antiqua"/>
    </style:style>
    <style:style style:name="P70" style:family="paragraph" style:parent-style-name="Standard">
      <style:paragraph-properties fo:margin-left="-0.005cm" fo:margin-right="0cm" fo:margin-top="0cm" fo:margin-bottom="0.069cm" loext:contextual-spacing="false" fo:line-height="100%" fo:text-align="start" style:justify-single-word="false" fo:text-indent="-0.018cm" style:auto-text-indent="false"/>
    </style:style>
    <style:style style:name="P71" style:family="paragraph" style:parent-style-name="Standard">
      <style:paragraph-properties fo:margin-left="-0.005cm" fo:margin-right="0cm" fo:margin-top="0cm" fo:margin-bottom="0.058cm" loext:contextual-spacing="false" fo:text-indent="-0.018cm" style:auto-text-indent="false"/>
      <style:text-properties style:font-name="Book Antiqua" fo:font-size="6pt" style:font-size-asian="5.25pt" style:font-name-complex="Book Antiqua" style:font-size-complex="6pt"/>
    </style:style>
    <style:style style:name="P72" style:family="paragraph" style:parent-style-name="Standard">
      <style:paragraph-properties fo:margin-top="0cm" fo:margin-bottom="0.014cm" loext:contextual-spacing="false"/>
      <style:text-properties style:font-name="Book Antiqua" style:font-name-complex="Book Antiqua"/>
    </style:style>
    <style:style style:name="P73" style:family="paragraph" style:parent-style-name="Standard">
      <style:paragraph-properties fo:margin-left="0.078cm" fo:margin-right="0cm" fo:margin-top="0cm" fo:margin-bottom="0cm" loext:contextual-spacing="false" fo:line-height="105%" fo:text-align="center" style:justify-single-word="false" fo:text-indent="0cm" style:auto-text-indent="false"/>
      <style:text-properties style:font-name="Book Antiqua2" fo:font-size="8pt" fo:font-weight="bold" style:font-name-asian="Book Antiqua2" style:font-size-asian="8pt" style:font-weight-asian="bold" style:font-name-complex="Book Antiqua2" style:font-size-complex="11pt"/>
    </style:style>
    <style:style style:name="P74" style:family="paragraph" style:parent-style-name="Standard" style:master-page-name="">
      <loext:graphic-properties draw:fill="none"/>
      <style:paragraph-properties fo:margin-left="0.4cm" fo:margin-right="0cm" fo:margin-top="0cm" fo:margin-bottom="0.014cm" loext:contextual-spacing="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75" style:family="paragraph" style:parent-style-name="Standard">
      <loext:graphic-properties draw:fill="none"/>
      <style:paragraph-properties fo:margin-left="0.4cm" fo:margin-right="0cm" fo:margin-top="0cm" fo:margin-bottom="0.014cm" loext:contextual-spacing="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76" style:family="paragraph" style:parent-style-name="Text_20_body">
      <style:paragraph-properties fo:margin-left="0.501cm" fo:margin-right="0cm" fo:margin-top="0cm" fo:margin-bottom="0.046cm" loext:contextual-spacing="false" fo:text-align="justify" style:justify-single-word="false" fo:text-indent="-0.501cm" style:auto-text-indent="false" style:text-autospace="none">
        <style:tab-stops>
          <style:tab-stop style:position="0.494cm"/>
        </style:tab-stops>
      </style:paragraph-properties>
      <style:text-properties officeooo:paragraph-rsid="0005498a"/>
    </style:style>
    <style:style style:name="P77" style:family="paragraph" style:parent-style-name="Default">
      <style:paragraph-properties fo:text-align="justify" style:justify-single-word="false"/>
      <style:text-properties fo:color="#000000" style:font-name="Book Antiqua" fo:font-size="10.5pt" fo:font-weight="normal" style:font-size-asian="10.5pt" style:font-weight-asian="normal" style:font-name-complex="Book Antiqua" style:font-size-complex="10.5pt" style:font-weight-complex="normal"/>
    </style:style>
    <style:style style:name="P78" style:family="paragraph" style:parent-style-name="Standard" style:master-page-name="Standard">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punctuation-wrap="hanging" style:line-break="strict" style:writing-mode="lr-tb"/>
      <style:text-properties style:font-name="Book Antiqua" fo:font-size="11pt" fo:font-weight="bold" style:font-size-asian="11pt" style:font-weight-asian="bold" style:font-name-complex="Book Antiqua" style:font-size-complex="11pt" style:font-weight-complex="bold" fo:hyphenate="false" fo:hyphenation-remain-char-count="2" fo:hyphenation-push-char-count="2"/>
    </style:style>
    <style:style style:name="P79" style:family="paragraph" style:parent-style-name="Standard">
      <style:paragraph-properties fo:text-align="justify" style:justify-single-word="false"/>
      <style:text-properties style:font-name="Book Antiqua" officeooo:paragraph-rsid="000638cb" style:font-name-complex="Book Antiqua"/>
    </style:style>
    <style:style style:name="P80" style:family="paragraph" style:parent-style-name="Standard">
      <style:paragraph-properties fo:text-align="justify" style:justify-single-word="false"/>
      <style:text-properties style:font-name="Book Antiqua" fo:font-size="4pt" officeooo:paragraph-rsid="000638cb" style:font-size-asian="3.5pt" style:font-name-complex="Book Antiqua" style:font-size-complex="4pt"/>
    </style:style>
    <style:style style:name="P81" style:family="paragraph" style:parent-style-name="Standard" style:list-style-name="WW8Num2">
      <style:paragraph-properties fo:margin-left="1.226cm" fo:margin-right="0cm" fo:text-align="justify" style:justify-single-word="false" fo:text-indent="-0.614cm" style:auto-text-indent="false"/>
      <style:text-properties style:font-name="Book Antiqua" style:font-name-complex="Book Antiqua"/>
    </style:style>
    <style:style style:name="P82" style:family="paragraph" style:parent-style-name="Standard" style:list-style-name="WW8Num4">
      <style:paragraph-properties fo:margin-left="1.226cm" fo:margin-right="0cm" fo:text-align="justify" style:justify-single-word="false" fo:text-indent="-0.614cm" style:auto-text-indent="false"/>
      <style:text-properties style:font-name="Book Antiqua" style:font-name-complex="Book Antiqua"/>
    </style:style>
    <style:style style:name="P83" style:family="paragraph" style:parent-style-name="Standard" style:list-style-name="WW8Num5">
      <style:paragraph-properties fo:margin-left="1.226cm" fo:margin-right="0cm" fo:text-align="justify" style:justify-single-word="false" fo:text-indent="-0.614cm" style:auto-text-indent="false"/>
      <style:text-properties style:font-name="Book Antiqua" style:font-name-complex="Book Antiqua"/>
    </style:style>
    <style:style style:name="P84" style:family="paragraph" style:parent-style-name="Standard" style:list-style-name="WW8Num2">
      <style:paragraph-properties fo:margin-left="1.226cm" fo:margin-right="0cm" fo:text-indent="-0.614cm" style:auto-text-indent="false"/>
      <style:text-properties style:font-name="Book Antiqua" style:font-name-complex="Book Antiqua"/>
    </style:style>
    <style:style style:name="P85" style:family="paragraph" style:parent-style-name="Standard" style:list-style-name="WW8Num3">
      <style:paragraph-properties fo:margin-left="1.226cm" fo:margin-right="0cm" fo:text-indent="-0.614cm" style:auto-text-indent="false"/>
      <style:text-properties style:font-name="Book Antiqua" style:font-name-complex="Book Antiqua"/>
    </style:style>
    <style:style style:name="P86" style:family="paragraph" style:parent-style-name="Standard" style:list-style-name="WW8Num3">
      <style:paragraph-properties fo:margin-left="1.226cm" fo:margin-right="0cm" fo:text-indent="-0.614cm" style:auto-text-indent="false"/>
    </style:style>
    <style:style style:name="P87" style:family="paragraph" style:parent-style-name="Standard" style:list-style-name="WW8Num5">
      <style:paragraph-properties fo:margin-left="1.226cm" fo:margin-right="0cm" fo:text-align="justify" style:justify-single-word="false" fo:text-indent="-0.614cm" style:auto-text-indent="false"/>
    </style:style>
    <style:style style:name="P88" style:family="paragraph" style:parent-style-name="Standard" style:list-style-name="WW8Num2">
      <style:paragraph-properties fo:margin-left="1.226cm" fo:margin-right="0cm" fo:margin-top="0cm" fo:margin-bottom="0.014cm" loext:contextual-spacing="false" fo:text-indent="-0.614cm" style:auto-text-indent="false"/>
      <style:text-properties style:font-name="Book Antiqua" style:font-name-complex="Book Antiqua"/>
    </style:style>
    <style:style style:name="P89" style:family="paragraph" style:parent-style-name="Standard" style:list-style-name="WW8Num3">
      <style:paragraph-properties fo:margin-left="1.226cm" fo:margin-right="0cm" fo:margin-top="0cm" fo:margin-bottom="0.014cm" loext:contextual-spacing="false" fo:text-indent="-0.614cm" style:auto-text-indent="false"/>
      <style:text-properties style:font-name="Book Antiqua" style:font-name-complex="Book Antiqua"/>
    </style:style>
    <style:style style:name="P90" style:family="paragraph" style:parent-style-name="Standard" style:list-style-name="WW8Num4">
      <style:paragraph-properties fo:margin-left="1.226cm" fo:margin-right="0cm" fo:margin-top="0cm" fo:margin-bottom="0.014cm" loext:contextual-spacing="false" fo:text-align="justify" style:justify-single-word="false" fo:text-indent="-0.614cm" style:auto-text-indent="false"/>
      <style:text-properties style:font-name="Book Antiqua" style:font-name-complex="Book Antiqua"/>
    </style:style>
    <style:style style:name="P91" style:family="paragraph" style:parent-style-name="Standard" style:list-style-name="WW8Num4">
      <style:paragraph-properties fo:margin-left="1.226cm" fo:margin-right="0cm" fo:margin-top="0cm" fo:margin-bottom="0cm" loext:contextual-spacing="false" fo:text-align="justify" style:justify-single-word="false" fo:text-indent="-0.614cm" style:auto-text-indent="false"/>
      <style:text-properties style:font-name="Book Antiqua" style:font-name-complex="Book Antiqua"/>
    </style:style>
    <style:style style:name="P92" style:family="paragraph" style:parent-style-name="Heading_20_1">
      <style:paragraph-properties fo:margin-left="0cm" fo:margin-right="0cm" fo:margin-top="0.101cm" fo:margin-bottom="0.101cm" loext:contextual-spacing="false" fo:line-height="100%" fo:text-align="justify" style:justify-single-word="false" fo:orphans="2" fo:widows="2" fo:text-indent="0cm" style:auto-text-indent="false" fo:keep-with-next="always" style:writing-mode="lr-tb"/>
    </style:style>
    <style:style style:name="P93" style:family="paragraph" style:parent-style-name="Heading_20_1">
      <style:paragraph-properties fo:margin-left="0cm" fo:margin-right="0cm" fo:margin-top="0.199cm" fo:margin-bottom="0.079cm" loext:contextual-spacing="false" fo:text-align="justify" style:justify-single-word="false" fo:orphans="2" fo:widows="2" fo:text-indent="0cm" style:auto-text-indent="false" fo:keep-with-next="always" style:writing-mode="lr-tb"/>
    </style:style>
    <style:style style:name="P94" style:family="paragraph" style:parent-style-name="Heading_20_1">
      <style:paragraph-properties fo:margin-left="-0.005cm" fo:margin-right="0cm" fo:margin-top="0.101cm" fo:margin-bottom="0.101cm" loext:contextual-spacing="false" fo:line-height="100%" fo:text-align="justify" style:justify-single-word="false" fo:text-indent="-0.018cm" style:auto-text-indent="false" style:writing-mode="lr-tb"/>
    </style:style>
    <style:style style:name="P95" style:family="paragraph" style:parent-style-name="Heading_20_1">
      <style:paragraph-properties fo:margin-left="-0.005cm" fo:margin-right="0cm" fo:text-indent="-0.018cm" style:auto-text-indent="false"/>
    </style:style>
    <style:style style:name="P96" style:family="paragraph" style:parent-style-name="Heading_20_1">
      <style:paragraph-properties fo:margin-left="-0.005cm" fo:margin-right="0cm" fo:text-align="justify" style:justify-single-word="false" fo:text-indent="-0.018cm" style:auto-text-indent="false"/>
    </style:style>
    <style:style style:name="P97" style:family="paragraph" style:parent-style-name="Heading_20_1">
      <style:paragraph-properties fo:margin-left="-0.005cm" fo:margin-right="0cm" fo:margin-top="0cm" fo:margin-bottom="0.058cm" loext:contextual-spacing="false" fo:text-indent="-0.018cm" style:auto-text-indent="false"/>
      <style:text-properties style:font-name="Book Antiqua" fo:font-size="12pt" style:font-size-asian="12pt" style:font-name-complex="Book Antiqua" style:font-size-complex="12pt"/>
    </style:style>
    <style:style style:name="P98" style:family="paragraph" style:parent-style-name="Heading_20_1">
      <style:paragraph-properties fo:margin-left="-0.023cm" fo:margin-right="0cm" fo:text-indent="0cm" style:auto-text-indent="false">
        <style:tab-stops>
          <style:tab-stop style:position="4.874cm" style:type="center"/>
          <style:tab-stop style:position="8.745cm" style:type="center"/>
          <style:tab-stop style:position="17.011cm" style:type="right"/>
        </style:tab-stops>
      </style:paragraph-properties>
      <style:text-properties style:font-name="Book Antiqua" fo:font-size="12pt" style:font-size-asian="12pt" style:font-name-complex="Book Antiqua" style:font-size-complex="12pt"/>
    </style:style>
    <style:style style:name="P99" style:family="paragraph">
      <loext:graphic-properties draw:fill="solid" draw:fill-color="#ffffff"/>
      <style:paragraph-properties style:writing-mode="lr-tb"/>
    </style:style>
    <style:style style:name="T1" style:family="text">
      <style:text-properties style:font-name="Book Antiqua" style:font-name-complex="Book Antiqua"/>
    </style:style>
    <style:style style:name="T2" style:family="text">
      <style:text-properties style:font-name="Book Antiqua" fo:font-size="10.5pt" fo:font-weight="bold" style:font-size-asian="10.5pt" style:font-weight-asian="bold" style:font-name-complex="Book Antiqua" style:font-size-complex="10.5pt" style:font-weight-complex="bold"/>
    </style:style>
    <style:style style:name="T3" style:family="text">
      <style:text-properties style:font-name="Book Antiqua" fo:font-size="11pt" fo:font-weight="bold" style:font-size-asian="11pt" style:font-weight-asian="bold" style:font-name-complex="Book Antiqua" style:font-size-complex="11pt" style:font-weight-complex="bold"/>
    </style:style>
    <style:style style:name="T4" style:family="text">
      <style:text-properties style:font-name="Book Antiqua" fo:font-size="11pt" style:font-name-asian="Book Antiqua" style:font-size-asian="11pt" style:font-name-complex="Book Antiqua" style:font-size-complex="11pt"/>
    </style:style>
    <style:style style:name="T5" style:family="text">
      <style:text-properties style:font-name="Book Antiqua" fo:font-size="11pt" style:font-size-asian="11pt" style:font-name-complex="Book Antiqua" style:font-size-complex="11pt"/>
    </style:style>
    <style:style style:name="T6" style:family="text">
      <style:text-properties style:font-name="Book Antiqua" fo:font-size="11pt" fo:font-weight="normal" style:font-size-asian="11pt" style:font-weight-asian="normal" style:font-name-complex="Book Antiqua" style:font-size-complex="11pt" style:font-weight-complex="normal"/>
    </style:style>
    <style:style style:name="T7" style:family="text">
      <style:text-properties style:font-name="Book Antiqua" fo:font-size="11pt" fo:font-style="italic" style:font-size-asian="11pt" style:font-style-asian="italic" style:font-name-complex="Book Antiqua" style:font-size-complex="11pt" style:font-style-complex="italic"/>
    </style:style>
    <style:style style:name="T8" style:family="text">
      <style:text-properties style:font-name="Book Antiqua" fo:font-size="11pt" fo:font-style="italic" style:text-underline-style="solid" style:text-underline-width="auto" style:text-underline-color="font-color" fo:font-weight="bold" style:font-size-asian="11pt" style:font-style-asian="italic" style:font-weight-asian="bold" style:font-name-complex="Book Antiqua" style:font-size-complex="11pt" style:font-style-complex="italic" style:font-weight-complex="bold"/>
    </style:style>
    <style:style style:name="T9" style:family="text">
      <style:text-properties style:font-name="Book Antiqua" fo:font-size="11pt" style:text-underline-style="solid" style:text-underline-width="auto" style:text-underline-color="font-color" fo:font-weight="bold" style:font-size-asian="11pt" style:font-weight-asian="bold" style:font-name-complex="Book Antiqua" style:font-size-complex="11pt" style:font-weight-complex="bold"/>
    </style:style>
    <style:style style:name="T10" style:family="text">
      <style:text-properties style:font-name="Book Antiqua" fo:font-size="16pt" style:font-size-asian="16pt" style:font-name-complex="Book Antiqua" style:font-size-complex="16pt"/>
    </style:style>
    <style:style style:name="T11" style:family="text">
      <style:text-properties style:font-name="Book Antiqua" fo:font-size="16pt" style:font-name-asian="Book Antiqua" style:font-size-asian="16pt" style:font-name-complex="Book Antiqua" style:font-size-complex="16pt"/>
    </style:style>
    <style:style style:name="T12" style:family="text">
      <style:text-properties style:font-name="Book Antiqua" fo:font-size="16pt" style:text-underline-style="none" fo:font-weight="normal" fo:background-color="#ffffff" loext:char-shading-value="0" style:font-name-asian="Book Antiqua2" style:font-size-asian="16pt" style:font-weight-asian="normal" style:font-name-complex="Book Antiqua" style:font-size-complex="16pt" style:font-weight-complex="normal"/>
    </style:style>
    <style:style style:name="T13" style:family="text">
      <style:text-properties style:font-name="Book Antiqua" fo:font-size="12pt" fo:font-weight="bold" style:font-size-asian="12pt" style:font-weight-asian="bold" style:font-name-complex="Book Antiqua" style:font-size-complex="12pt"/>
    </style:style>
    <style:style style:name="T14" style:family="text">
      <style:text-properties style:font-name="Book Antiqua" fo:font-size="12pt" fo:font-weight="bold" style:font-name-asian="Arial" style:font-size-asian="12pt" style:font-weight-asian="bold" style:font-name-complex="Book Antiqua" style:font-size-complex="12pt"/>
    </style:style>
    <style:style style:name="T15" style:family="text">
      <style:text-properties style:font-name="Book Antiqua" fo:font-size="12pt" fo:font-style="italic" fo:font-weight="bold" style:font-size-asian="12pt" style:font-style-asian="italic" style:font-weight-asian="bold" style:font-name-complex="Book Antiqua" style:font-size-complex="12pt"/>
    </style:style>
    <style:style style:name="T16" style:family="text">
      <style:text-properties style:font-name="Book Antiqua" fo:font-size="12pt" style:font-size-asian="12pt" style:font-name-complex="Book Antiqua" style:font-size-complex="12pt"/>
    </style:style>
    <style:style style:name="T17" style:family="text">
      <style:text-properties style:font-name="Book Antiqua" fo:font-size="12pt" style:font-name-asian="Arial" style:font-size-asian="12pt" style:font-name-complex="Book Antiqua" style:font-size-complex="12pt"/>
    </style:style>
    <style:style style:name="T18" style:family="text">
      <style:text-properties style:font-name="Book Antiqua" fo:font-size="12pt" fo:font-style="normal" fo:font-weight="bold" style:font-size-asian="12pt" style:font-style-asian="normal" style:font-weight-asian="bold" style:font-name-complex="Book Antiqua" style:font-size-complex="12pt" style:font-style-complex="normal"/>
    </style:style>
    <style:style style:name="T19" style:family="text">
      <style:text-properties style:font-name="Book Antiqua" fo:font-size="12pt" fo:font-style="normal" style:font-size-asian="12pt" style:font-style-asian="normal" style:font-name-complex="Book Antiqua" style:font-size-complex="12pt" style:font-style-complex="normal"/>
    </style:style>
    <style:style style:name="T20" style:family="text">
      <style:text-properties style:font-name="Book Antiqua" fo:font-size="14pt" style:font-size-asian="14pt" style:font-name-complex="Book Antiqua" style:font-size-complex="14pt"/>
    </style:style>
    <style:style style:name="T21" style:family="text">
      <style:text-properties style:font-name="Book Antiqua" style:font-name-asian="Arial" style:font-name-complex="Book Antiqua"/>
    </style:style>
    <style:style style:name="T22" style:family="text">
      <style:text-properties style:font-name="Book Antiqua" fo:font-size="9pt" style:font-size-asian="9pt" style:font-name-complex="Book Antiqua"/>
    </style:style>
    <style:style style:name="T23" style:family="text">
      <style:text-properties style:font-name="Book Antiqua" fo:font-size="8pt" fo:font-weight="bold" style:font-size-asian="8pt" style:font-weight-asian="bold" style:font-name-complex="Book Antiqua"/>
    </style:style>
    <style:style style:name="T24" style:family="text">
      <style:text-properties style:font-name="Book Antiqua" fo:font-size="8pt" fo:font-weight="bold" style:font-name-asian="Arial" style:font-size-asian="8pt" style:font-weight-asian="bold" style:font-name-complex="Book Antiqua"/>
    </style:style>
    <style:style style:name="T25" style:family="text">
      <style:text-properties style:font-name="Book Antiqua1" fo:font-size="11pt" fo:font-weight="normal" style:font-name-asian="Book Antiqua1" style:font-size-asian="11pt" style:font-weight-asian="normal" style:font-name-complex="Book Antiqua1" style:font-size-complex="11pt" style:font-weight-complex="normal"/>
    </style:style>
    <style:style style:name="T26" style:family="text">
      <style:text-properties style:use-window-font-color="true" style:font-name="Book Antiqua" fo:font-size="16pt" style:font-size-asian="16pt" style:font-name-complex="Book Antiqua" style:font-size-complex="16pt"/>
    </style:style>
    <style:style style:name="T27" style:family="text">
      <style:text-properties style:use-window-font-color="true" style:font-name="Book Antiqua" fo:font-size="16pt" style:font-name-asian="Book Antiqua1" style:font-size-asian="16pt" style:font-name-complex="Book Antiqua" style:font-size-complex="16pt"/>
    </style:style>
    <style:style style:name="T28" style:family="text">
      <style:text-properties style:use-window-font-color="true" style:font-name="Book Antiqua" fo:font-size="16pt" fo:font-weight="normal" style:font-name-asian="Book Antiqua1" style:font-size-asian="16pt" style:font-weight-asian="normal" style:font-name-complex="Book Antiqua" style:font-size-complex="16pt" style:font-weight-complex="normal"/>
    </style:style>
    <style:style style:name="T29" style:family="text">
      <style:text-properties style:use-window-font-color="true" style:font-name="Book Antiqua" fo:font-size="11pt" style:font-size-asian="11pt" style:font-name-complex="Book Antiqua" style:font-size-complex="11pt"/>
    </style:style>
    <style:style style:name="T30" style:family="text">
      <style:text-properties style:use-window-font-color="true" style:font-name="Book Antiqua" fo:font-size="11pt" fo:font-weight="bold" style:font-size-asian="11pt" style:font-weight-asian="bold" style:font-name-complex="Book Antiqua" style:font-size-complex="11pt" style:font-weight-complex="bold"/>
    </style:style>
    <style:style style:name="T31" style:family="text">
      <style:text-properties style:use-window-font-color="true" style:font-name="Book Antiqua" fo:font-size="12pt" style:font-size-asian="12pt" style:font-name-complex="Book Antiqua" style:font-size-complex="12pt"/>
    </style:style>
    <style:style style:name="T32" style:family="text">
      <style:text-properties style:text-underline-style="none"/>
    </style:style>
    <style:style style:name="T33" style:family="text">
      <style:text-properties style:font-name="Book Antiqua2" fo:font-size="11pt" style:text-underline-style="none" fo:font-weight="normal" fo:background-color="#ffffff" loext:char-shading-value="0" style:font-name-asian="Book Antiqua2" style:font-size-asian="11pt" style:font-weight-asian="normal" style:font-name-complex="Book Antiqua2" style:font-size-complex="11pt" style:font-weight-complex="normal"/>
    </style:style>
    <style:style style:name="T34" style:family="text">
      <style:text-properties style:font-name="Book Antiqua2" fo:font-size="11pt" style:text-underline-style="none" fo:font-weight="normal" fo:background-color="#ffffff" loext:char-shading-value="0" style:font-size-asian="11pt" style:font-weight-asian="normal" style:font-name-complex="Book Antiqua2" style:font-size-complex="11pt" style:font-weight-complex="normal"/>
    </style:style>
    <style:style style:name="T35" style:family="text">
      <style:text-properties fo:color="#272727" style:font-name="Book Antiqua" style:font-name-complex="Book Antiqua"/>
    </style:style>
    <style:style style:name="T36" style:family="text">
      <style:text-properties fo:color="#272727" style:font-name="Book Antiqua" fo:font-weight="normal" style:font-weight-asian="normal" style:font-name-complex="Book Antiqua" style:font-weight-complex="normal"/>
    </style:style>
    <style:style style:name="T37" style:family="text">
      <style:text-properties fo:color="#272727" style:font-name="Book Antiqua" fo:font-weight="bold" style:font-weight-asian="bold" style:font-name-complex="Book Antiqua"/>
    </style:style>
    <style:style style:name="T38" style:family="text">
      <style:text-properties fo:color="#272727" style:font-name="Book Antiqua" fo:font-weight="bold" style:font-weight-asian="bold" style:font-name-complex="Book Antiqua" style:font-weight-complex="bold"/>
    </style:style>
    <style:style style:name="T39" style:family="text">
      <style:text-properties fo:color="#272727" style:font-name="Book Antiqua" fo:font-size="12pt" style:font-size-asian="12pt" style:font-name-complex="Book Antiqua" style:font-size-complex="12pt"/>
    </style:style>
    <style:style style:name="T40" style:family="text">
      <style:text-properties fo:color="#272727" style:font-name="Book Antiqua" fo:font-size="12pt" officeooo:rsid="0005498a" style:font-size-asian="12pt" style:font-name-complex="Book Antiqua" style:font-size-complex="12pt"/>
    </style:style>
    <style:style style:name="T41" style:family="text">
      <style:text-properties fo:font-variant="normal" fo:text-transform="none" style:use-window-font-color="true" style:font-name="Book Antiqua" fo:font-size="12pt" fo:letter-spacing="normal" fo:font-style="normal" fo:font-weight="normal" style:font-size-asian="12pt" style:font-style-asian="normal" style:font-weight-asian="normal" style:font-name-complex="Book Antiqua" style:font-size-complex="12pt"/>
    </style:style>
    <style:style style:name="T42" style:family="text">
      <style:text-properties officeooo:rsid="0003a2e6"/>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8.514cm" fo:min-width="17.48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OMANDA DI PARTECIPAZIONE AL BANDO</text:p>
      <text:p text:style-name="P54"/>
      <text:p text:style-name="P56">Alla Provincia di Vercelli</text:p>
      <text:p text:style-name="P56">Via San Cristoforo 3</text:p>
      <text:p text:style-name="P56">13100 - VERCELLI</text:p>
      <text:p text:style-name="P12"/>
      <text:p text:style-name="P1">Domanda di partecipazione a bando di concorso</text:p>
      <text:p text:style-name="P15"/>
      <text:p text:style-name="P4">Il sottoscritto</text:p>
      <text:p text:style-name="P17">Cognome Nome ______________________________________________________________________________</text:p>
      <text:p text:style-name="P16">Codice Fiscale ________________________________________________________________________________</text:p>
      <text:p text:style-name="P16">Data di nascita _______________________________________________________________________________</text:p>
      <text:p text:style-name="P16">Sesso (M/F) __________________________________________________________________________________</text:p>
      <text:p text:style-name="P16">Luogo di nascita _____________________________________________________________________________</text:p>
      <text:p text:style-name="P16">Cittadinanza ________________________________________________________________________________</text:p>
      <text:p text:style-name="P16">Residenza __________________________________________________________________________________</text:p>
      <text:p text:style-name="P16">Provincia ___________________________________________________________________________________</text:p>
      <text:p text:style-name="P16">Comune ____________________________________________________________________________________</text:p>
      <text:p text:style-name="P16">Indirizzo Civico _____________________________________________________________________________</text:p>
      <text:p text:style-name="P16">CAP _______________________________________________________________________________________</text:p>
      <text:p text:style-name="P16">Telefono casa ______________________________________________________________________________</text:p>
      <text:p text:style-name="P16">Telefono cellulare __________________________________________________________________________</text:p>
      <text:p text:style-name="P16">Posta elettronica ordinaria __________________________________________________________________ </text:p>
      <text:p text:style-name="P28"><text:span text:style-name="T2">Posta elettronica certificata __</text:span><text:span text:style-name="T3">_____________________________________________________________</text:span></text:p>
      <text:p text:style-name="P18"/>
      <text:p text:style-name="P1">CHIEDE</text:p>
      <text:p text:style-name="P1">di essere ammesso a partecipare al seguente bando di concorso</text:p>
      <text:p text:style-name="P19"/>
      <text:p text:style-name="P36">Concorso pubblico per esami per l’assunzione, a tempo pieno e indeterminato, di n. 1 unità di personale con il profilo professionale di <text:s/>Istruttore <text:span text:style-name="T42">D</text:span>irettivo <text:s/><text:span text:style-name="T42">A</text:span>rea <text:span text:style-name="T42">A</text:span>mministrativo <text:span text:style-name="T42">C</text:span>ontabile - <text:s/>categoria D - <text:s/>posizione economica D1 – da assegnare all’Area Ambiente.</text:p>
      <text:p text:style-name="P20"/>
      <text:p text:style-name="P7">Valendosi della facoltà prevista dall'articolo 47 del Decreto del Presidente della Repubblica 28/12/2000, n. 445, consapevole delle sanzioni penali previste dall'articolo 76 del Decreto del Presidente della Repubblica 28/12/2000, n. 445 e dall'articolo 483 del Codice Penale nel caso di dichiarazioni non veritiere e di falsità in atti,</text:p>
      <text:p text:style-name="P13"/>
      <text:p text:style-name="P1">DICHIARA</text:p>
      <text:p text:style-name="P19"/>
      <text:p text:style-name="P37">Titolo di studio</text:p>
      <text:p text:style-name="P29"><text:span text:style-name="T27">□</text:span><text:span text:style-name="T4"> </text:span><text:span text:style-name="T5">di essere in possesso del seguente titolo di studio</text:span><text:span text:style-name="T3"> conseguito in Italia</text:span></text:p>
      <text:p text:style-name="P28"><text:span text:style-name="T3">Titolo di studio </text:span><text:span text:style-name="T6"><text:s/>conseguito presso l'istituto: _______________________________________________</text:span></text:p>
      <text:p text:style-name="P8">Durata legale del corso di studi <text:s/>anni: ___________</text:p>
      <text:p text:style-name="P8">Specificare il titolo di studio:______________________________________________________________</text:p>
      <text:p text:style-name="P8">Titolo equipollente-equiparato (indicare il riferimento normativo che decreta l'equipollenza o l’equiparazione) ____________________________________________________________________________</text:p>
      <text:p text:style-name="P9">( l’indicazione ha carattere <text:s/>obbligatorio a pena di esclusione )</text:p>
      <text:p text:style-name="P22"/>
      <text:p text:style-name="P29"><text:span text:style-name="T28">□</text:span><text:span text:style-name="T25"> </text:span><text:span text:style-name="T6">di essere in possesso del seguente titolo di studio </text:span><text:span text:style-name="T3">conseguito all’estero </text:span><text:span text:style-name="T6">presso l'istituto</text:span><text:span text:style-name="T3">: ___________________________________________________________________________________________</text:span></text:p>
      <text:p text:style-name="P8">Durata legale del corso di studi <text:s/>anni: ___________</text:p>
      <text:p text:style-name="P8">Specificare il titolo di studio: _________________________________________________________________</text:p>
      <text:p text:style-name="P8">Titolo equipollente-equivalente (indicare il certificato che dichiara l'equipollenza o l’equivalenza) __________________________________________________________________________________________</text:p>
      <text:p text:style-name="P31"><text:span text:style-name="T32">(</text:span>l’indicazione ha carattere <text:s/>obbligatorio a pena di esclusione<text:span text:style-name="T32">)</text:span></text:p>
      <text:p text:style-name="P77">a tal fine è richiesta la presentazione della certificazione di equiparazione del titolo di studio posseduto al titolo di studio richiesto dal presente bando così come previsto dall’art. 38, Decreto Legislativo 30 marzo 2001, n. 165 e s.m.i., redatta in lingua italiana e rilasciata dalla competente autorità ovvero della copia della domanda presentata all'autorità competente per ottenere il rilascio del provvedimento di equipollenza o equivalenza. </text:p>
      <text:p text:style-name="P42">Requisiti generali</text:p>
      <text:p text:style-name="P3"/>
      <text:p text:style-name="P38">Cittadinanza</text:p>
      <text:p text:style-name="P28"><text:span text:style-name="T26">□ </text:span><text:span text:style-name="T29">di essere cittadino italiano</text:span></text:p>
      <text:p text:style-name="P32">oppure</text:p>
      <text:p text:style-name="P28"><text:span text:style-name="T26">□ </text:span><text:span text:style-name="T29">di essere cittadino italiano non appartenente alla Repubblica;</text:span></text:p>
      <text:p text:style-name="P28"><text:span text:style-name="T26">□ </text:span><text:span text:style-name="T29">di avere adeguata conoscenza della lingua italiana;</text:span></text:p>
      <text:p text:style-name="P32">oppure</text:p>
      <text:p text:style-name="P28"><text:span text:style-name="T26">□ </text:span><text:span text:style-name="T29">di essere cittadino di uno Stato membro dell'Unione europea (e i loro familiari non aventi la cittadinanza di uno Stato membro che siano titolari del diritto di soggiorno o del diritto di soggiorno permanente)</text:span></text:p>
      <text:p text:style-name="P28"><text:span text:style-name="T26">□ </text:span><text:span text:style-name="T29">di avere adeguata conoscenza della lingua italiana</text:span></text:p>
      <text:p text:style-name="P28"><text:span text:style-name="T26">□ </text:span><text:span text:style-name="T29">di godere dei diritti civili e politici anche nello Stato di appartenenza o provenienza</text:span></text:p>
      <text:p text:style-name="P32">oppure</text:p>
      <text:p text:style-name="P28"><text:span text:style-name="T26">□ </text:span><text:span text:style-name="T29">di essere cittadino di paesi terzi titolare del permesso di soggiorno CE per soggiornanti di lungo periodo, o titolare dello status di rifugiato, ovvero dello status di protezione sussidiaria, in possesso dei requisiti previsti dalla legge</text:span></text:p>
      <text:p text:style-name="P28"><text:span text:style-name="T26">□ </text:span><text:span text:style-name="T29">di avere adeguata conoscenza della lingua italiana</text:span></text:p>
      <text:p text:style-name="P40">Età</text:p>
      <text:p text:style-name="P28"><text:span text:style-name="T10">□ </text:span><text:span text:style-name="T5">di avere un'età non inferiore ai 18 anni</text:span></text:p>
      <text:p text:style-name="P38">Idoneità fisica</text:p>
      <text:p text:style-name="P28"><text:span text:style-name="T10">□ </text:span><text:span text:style-name="T5">di essere fisicamente idoneo alle mansioni relative al posto messo a selezione</text:span></text:p>
      <text:p text:style-name="P38">Esclusioni</text:p>
      <text:p text:style-name="P28"><text:span text:style-name="T10">□ </text:span><text:span text:style-name="T5">di non essere escluso dall'elettorato politico attivo </text:span></text:p>
      <text:p text:style-name="P28"><text:span text:style-name="T10">□ </text:span><text:span text:style-name="T5">di non essere stato destituito o dispensato dall'impiego presso una pubblica amministrazione per persistente o insufficiente rendimento, o dichiarato decaduto da un pubblico impiego</text:span></text:p>
      <text:p text:style-name="P38">Obbligo di leva militare</text:p>
      <text:p text:style-name="P28"><text:span text:style-name="T10">□ </text:span><text:span text:style-name="T5">essendo cittadino italiano soggetto all'obbligo di leva, di essere in posizione regolare nei confronti di tale obbligo (per i nati entro il 31/12/1985)</text:span></text:p>
      <text:p text:style-name="P38">Godimento dei diritti civili e politici</text:p>
      <text:p text:style-name="P28"><text:span text:style-name="T10">□ </text:span><text:span text:style-name="T5">di godere dei diritti civili e politici</text:span></text:p>
      <text:p text:style-name="P25"/>
      <text:p text:style-name="P1">DICHIARA INOLTRE</text:p>
      <text:p text:style-name="P25"/>
      <text:p text:style-name="P38">accertamento delle conoscenze informatiche e di lingue straniere</text:p>
      <text:p text:style-name="P28"><text:span text:style-name="T10">□ </text:span><text:span text:style-name="T5">di essere consapevole che nel corso delle prove è previsto l'accertamento della conoscenza dell'uso delle apparecchiature e delle applicazioni informatiche più diffuse e della lingua inglese</text:span></text:p>
      <text:p text:style-name="P3"/>
      <text:p text:style-name="P38">condanne e procedimenti penali</text:p>
      <text:p text:style-name="P28"><text:span text:style-name="T10">□ </text:span><text:span text:style-name="T5">di non aver riportato condanne penali:</text:span></text:p>
      <text:p text:style-name="P7">a. che escludono dall'elettorato attivo</text:p>
      <text:p text:style-name="P7">b. che impediscono l'accesso ai pubblici impieghi</text:p>
      <text:p text:style-name="P7">c. che comportano la destituzione da pubblici impieghi l'assenza di condanne penali, anche con sentenza non passata in giudicato, per i reati previsti nel Capo I del Titolo II del Libro II del Codice Penale, ai sensi dell'articolo 35-bis del Decreto Legislativo 30/03/2001, n. 165;</text:p>
      <text:p text:style-name="P28"><text:span text:style-name="T26">□ </text:span><text:span text:style-name="T29">di non avere in corso procedimenti penali</text:span></text:p>
      <text:p text:style-name="P32">oppure</text:p>
      <text:p text:style-name="P28"><text:span text:style-name="T26">□ </text:span><text:span text:style-name="T29">di avere in corso i seguenti procedimenti penali</text:span></text:p>
      <text:p text:style-name="P33"><text:soft-page-break/><text:span text:style-name="T30">Descrizione dei procedimenti penali </text:span><text:span text:style-name="T3">a carico: ____________________________________________________________________________________________________________________________________________________________________________________</text:span></text:p>
      <text:p text:style-name="P5"/>
      <text:p text:style-name="P28"><text:span text:style-name="T10">□ </text:span><text:span text:style-name="T5">di non essere sottoposto a misure di prevenzione</text:span></text:p>
      <text:p text:style-name="P23"/>
      <text:p text:style-name="P38">titoli di preferenza</text:p>
      <text:p text:style-name="P44">di essere in possesso dei seguenti titoli di preferenza, a parità di merito</text:p>
      <text:p text:style-name="P34"><text:span text:style-name="T10">□ </text:span><text:span text:style-name="T5">insigniti di medaglia al valor militare</text:span></text:p>
      <text:p text:style-name="P34"><text:span text:style-name="T10">□ </text:span><text:span text:style-name="T5">mutilati ed invalidi di guerra ex combattenti</text:span></text:p>
      <text:p text:style-name="P34"><text:span text:style-name="T10">□ </text:span><text:span text:style-name="T5">mutilati ed invalidi per fatto di guerra</text:span></text:p>
      <text:p text:style-name="P34"><text:span text:style-name="T10">□ </text:span><text:span text:style-name="T5">mutilati ed invalidi per servizio nel settore pubblico e privato</text:span></text:p>
      <text:p text:style-name="P34"><text:span text:style-name="T10">□ </text:span><text:span text:style-name="T5">orfani di guerra</text:span></text:p>
      <text:p text:style-name="P34"><text:span text:style-name="T10">□ </text:span><text:span text:style-name="T5">orfani dei caduti per fatto di guerra</text:span></text:p>
      <text:p text:style-name="P34"><text:span text:style-name="T10">□ </text:span><text:span text:style-name="T5">orfani dei caduti per servizio nel settore pubblico e privato</text:span></text:p>
      <text:p text:style-name="P34"><text:span text:style-name="T10">□ </text:span><text:span text:style-name="T5">feriti in combattimento</text:span></text:p>
      <text:p text:style-name="P34"><text:span text:style-name="T10">□ </text:span><text:span text:style-name="T5">insigniti di croce di guerra o di altra attestazione speciale di merito di guerra, nonché i capi di famiglia numerosa</text:span></text:p>
      <text:p text:style-name="P34"><text:span text:style-name="T10">□ </text:span><text:span text:style-name="T5">figli dei mutilati e degli invalidi di guerra ex combattenti</text:span></text:p>
      <text:p text:style-name="P34"><text:span text:style-name="T10">□ </text:span><text:span text:style-name="T5">figli dei mutilati e degli invalidi per fatto di guerra</text:span></text:p>
      <text:p text:style-name="P34"><text:span text:style-name="T10">□ </text:span><text:span text:style-name="T5">figli dei mutilati e degli invalidi per servizio nel settore pubblico e privato</text:span></text:p>
      <text:p text:style-name="P34"><text:span text:style-name="T10">□ </text:span><text:span text:style-name="T5">genitori vedovi non risposati, i coniugi non risposati e le sorelle ed i fratelli vedovi o non sposati dei caduti di guerra</text:span></text:p>
      <text:p text:style-name="P34"><text:span text:style-name="T10">□ </text:span><text:span text:style-name="T5">genitori vedovi non risposati, i coniugi non risposati e le sorelle ed i fratelli vedovi o non sposati dei caduti per fatto di guerra</text:span></text:p>
      <text:p text:style-name="P34"><text:span text:style-name="T10">□ </text:span><text:span text:style-name="T5">genitori vedovi non risposati, i coniugi non risposati e le sorelle ed i fratelli vedovi o non sposati dei caduti per servizio nel settore pubblico o privato </text:span></text:p>
      <text:p text:style-name="P34"><text:span text:style-name="T10">□ </text:span><text:span text:style-name="T5">coloro che abbiano prestato servizio militare come combattenti </text:span></text:p>
      <text:p text:style-name="P34"><text:span text:style-name="T10">□ </text:span><text:span text:style-name="T5">coloro che abbiano prestato lodevole servizio a qualunque titolo, per non meno di un anno nell'amministrazione che ha indetto il concorso </text:span></text:p>
      <text:p text:style-name="P34"><text:span text:style-name="T10">□ </text:span><text:span text:style-name="T5">coniugati e i non coniugati con riguardo al numero dei figli a carico </text:span></text:p>
      <text:p text:style-name="P34"><text:span text:style-name="T10">□ </text:span><text:span text:style-name="T5">invalidi ed i mutilati civili</text:span></text:p>
      <text:p text:style-name="P34"><text:span text:style-name="T10">□ </text:span><text:span text:style-name="T5">militari volontari delle Forze armate congedati senza demerito al termine della ferma o rafferma</text:span></text:p>
      <text:p text:style-name="P18"/>
      <text:p text:style-name="P38">a parità di merito e titoli di preferenza</text:p>
      <text:p text:style-name="P28"><text:span text:style-name="T10">□ </text:span><text:span text:style-name="T5">di avere n. figli a carico: _________________________________________________________________</text:span></text:p>
      <text:p text:style-name="P10">(indipendentemente dal fatto che il candidato sia coniugato o meno)</text:p>
      <text:p text:style-name="P28"><text:span text:style-name="T10">□ </text:span><text:span text:style-name="T5">di aver prestato lodevole servizio nell'Amministrazione Pubblica</text:span></text:p>
      <text:p text:style-name="P43">riserve di posti</text:p>
      <text:p text:style-name="P10">_______________________________________________________________________________________</text:p>
      <text:p text:style-name="P28"><text:span text:style-name="T7">(compilabile solo se previste dall'avviso) </text:span><text:span text:style-name="T3">Militari volontari congedati</text:span></text:p>
      <text:p text:style-name="P28"><text:span text:style-name="T10">□ </text:span><text:span text:style-name="T5">di aver svolto servizio volontario in ferma prefissata avendo completato senza demerito la ferma contratta:</text:span></text:p>
      <text:p text:style-name="P7">a. VFP1 volontari in ferma prefissata di un anno</text:p>
      <text:p text:style-name="P7">b. VFP4 volontari in ferma prefissata di quattro anni</text:p>
      <text:p text:style-name="P7">c. VFB volontari in ferma breve triennale</text:p>
      <text:p text:style-name="P7">d. Ufficiali di complemento in ferma biennale o in ferma prefissata</text:p>
      <text:p text:style-name="P7"/>
      <text:p text:style-name="P23"/>
      <text:p text:style-name="P38">ulteriori dichiarazioni</text:p>
      <text:p text:style-name="P28"><text:span text:style-name="T10">□ </text:span><text:span text:style-name="T5">di essere consapevole che l'eventuale assunzione è subordinata alla sussistenza dell'idoneità fisica all'impiego, come previsto dal Decreto Legislativo 09/04/2008, n. 81</text:span></text:p>
      <text:p text:style-name="P28"><text:span text:style-name="T10">□ </text:span><text:span text:style-name="T9">di essere consapevole che tutte le comunicazioni relative al bando saranno pubblicate nella sezione </text:span><text:span text:style-name="T8">Bandi e Concorsi <text:s/></text:span><text:span text:style-name="T9">del sito web della Provincia di Vercelli con valore di notifica a tutti gli effetti di Legge</text:span></text:p>
      <text:p text:style-name="P1"/>
      <text:p text:style-name="P1">CHIEDE</text:p>
      <text:p text:style-name="P1"/>
      <text:p text:style-name="P18"/>
      <text:p text:style-name="P3">di inviare eventuali comunicazioni cartacee al seguente indirizzo, diverso da quello di residenza:</text:p>
      <text:p text:style-name="P3">Provincia ______________________________________________________________________________</text:p>
      <text:p text:style-name="P3">Comune _______________________________________________________________________________</text:p>
      <text:p text:style-name="P3">Indirizzo ______________________________________________________________________________</text:p>
      <text:p text:style-name="P3">Numero Civico ________________________________________________________________________</text:p>
      <text:p text:style-name="P3">CAP __________________________________________________________________________________</text:p>
      <text:p text:style-name="P3"/>
      <text:p text:style-name="P38">sottoscrizione della domanda e dei relativi allegati</text:p>
      <text:p text:style-name="P28"><text:span text:style-name="T10">□</text:span><text:span text:style-name="T5">di trasmettere la presente domanda sottoscritta con firma elettronica avanzata o firma qualificata</text:span></text:p>
      <text:p text:style-name="P28"><text:span text:style-name="T10">□</text:span><text:span text:style-name="T5">che, non sottoscrivendo la domanda con firma elettronica avanzata o firma qualificata, il giorno della prima prova consegnerà al personale addetto all'identificazione dei candidati la domanda di selezione e i relativi allegati firmati con firma autografa.</text:span></text:p>
      <text:p text:style-name="P23"/>
      <text:p text:style-name="P38">Eventuali annotazioni</text:p>
      <text:p text:style-name="P11"><draw:custom-shape text:anchor-type="char" draw:z-index="0" draw:style-name="gr1" draw:text-style-name="P99" svg:width="18.372cm" svg:height="8.974cm" svg:x="-0.178cm" svg:y="0.152cm"><text:p/><draw:enhanced-geometry svg:viewBox="0 0 21600 21600" draw:type="rectangle" draw:enhanced-path="M 0 0 L 21600 0 21600 21600 0 21600 0 0 Z N"/></draw:custom-shape></text:p>
      <text:p text:style-name="P11"/>
      <text:p text:style-name="P14"/>
      <text:p text:style-name="P21"/>
      <text:p text:style-name="P21"/>
      <text:p text:style-name="P21"/>
      <text:p text:style-name="P41"/>
      <text:p text:style-name="P38">Elenco degli allegati</text:p>
      <text:p text:style-name="P10">(barrare tutti gli allegati richiesti in fase di presentazione della pratica ed elencati sul portale)</text:p>
      <text:p text:style-name="P28"><text:span text:style-name="T10">□ </text:span><text:span text:style-name="T5">n. ______ dichiarazioni integrative (formulari) specifiche del bando </text:span></text:p>
      <text:p text:style-name="P28"><text:span text:style-name="T10">□ </text:span><text:span text:style-name="T5">copia del provvedimento normativo di equipollenza / equiparazione del titolo di studio conseguito in Italia o di equipollenza/ equivalenza del titolo di studio conseguito all'estero ovvero della copia della domanda presentata all'autorità competente per ottenere il rilascio del provvedimento di equipollenza o equivalenza</text:span></text:p>
      <text:p text:style-name="P28"><text:span text:style-name="T10">□ </text:span><text:span text:style-name="T5">curriculum vitae redatto secondo il modello europeo</text:span></text:p>
      <text:p text:style-name="P28"><text:span text:style-name="T10">□ </text:span><text:span text:style-name="T5">copia del passaporto e della carta o permesso di soggiorno </text:span><text:span text:style-name="T7">(per cittadini non comunitari)</text:span></text:p>
      <text:p text:style-name="P28"><text:span text:style-name="T10">□ </text:span><text:span text:style-name="T5">copia del documento d'identità</text:span></text:p>
      <text:p text:style-name="P76"><text:span text:style-name="T12">□</text:span><text:span text:style-name="T33"> </text:span><text:span text:style-name="T34">originale della ricevuta comprovante il pagamento della tassa di ammissione.</text:span></text:p>
      <text:p text:style-name="P30"><text:span text:style-name="T10">□</text:span><text:span text:style-name="T11"> </text:span><text:span text:style-name="T5">altri allegati (specificare): ______________________________________________________________________________________________________________________________________________________________________________</text:span></text:p>
      <text:p text:style-name="P7"/>
      <text:p text:style-name="P38">Informativa sul trattamento dei dati personali </text:p>
      <text:p text:style-name="P39">(ai sensi del Regolamento Comunitario 27/04/2016, n. 2016/679 e del Decreto Legislativo 30/06/2003, n. 196)</text:p>
      <text:p text:style-name="P28"><text:span text:style-name="T5">dichiaro di aver preso visione dell'informativa relativa al trattamento d</text:span><text:span text:style-name="T29">ei dati personali </text:span><text:span text:style-name="T30">di cui in allegato, pubblicata sul sito internet della Provincia</text:span><text:span text:style-name="T29">, titolare del trattamento delle informazioni trasmesse all'atto della presentazione dell'istanza.</text:span></text:p>
      <text:p text:style-name="P6"/>
      <text:p text:style-name="P2">Luogo e Data <text:s text:c="102"/>Il dichiarante</text:p>
      <text:p text:style-name="P46"><text:span text:style-name="T13">INFORMATIVA PRIVACY</text:span><text:span text:style-name="T15"> </text:span></text:p>
      <text:p text:style-name="P51">ai sensi e per gli effetti del Regolamento UE 2016/679 (“RGPD”) <text:s text:c="2"/>e della normativa italiana vigente </text:p>
      <text:p text:style-name="P52"/>
      <text:p text:style-name="P53"><text:span text:style-name="T35">La informiamo che <text:s/>- <text:s/>ai sensi e per gli effetti, degli artt. 13 e 14 del Regolamento (UE) 2016/679 del Parlamento Europeo e del Consiglio del 27 aprile 2016, relativo alla protezione delle persone fisiche, con riguardo al trattamento dei dati personali, nonché alla libera circolazione di tali </text:span><text:span text:style-name="T36">dati - </text:span><text:span text:style-name="T37">la Provincia di Vercelli, </text:span><text:span text:style-name="T36">in qualità di Titolare del trattamento,</text:span><text:span text:style-name="T38"> </text:span><text:span text:style-name="T35">tratta i Suoi dati personali (comprese le categorie particolari di dati personali di cui all’art. 9 paragrafo 1, del Regolamento tra le quali quelle relative ai dati genetici, biometrici e relativi alla salute) da Lei forniti per iscritto (via fax, via email, pec, etc.) o verbalmente e liberamente comunicati oppure acquisiti presso soggetti terzi pubblici e/o privati. </text:span><text:span text:style-name="T36">Il Trattamento viene effettuato dalla Provincia di Vercelli nel rispetto dei diritti <text:s/>e delle libertà fondamentali, nonché della dignità dell’interessato, con particolare riferimento alla riservatezza, all’identità personale e al diritto alla protezione dei dati personali. </text:span></text:p>
      <text:p text:style-name="P58"/>
      <text:p text:style-name="P59"><text:span text:style-name="T13">1.</text:span><text:span text:style-name="T14"> </text:span><text:span text:style-name="T13">IDENTITÀ E DATI DI CONTATTO DEL TITOLARE DEL TRATTAMENTO (Art. 13 c. 1 l. a del Reg. UE n. 679/2016)</text:span></text:p>
      <text:p text:style-name="P60"><text:span text:style-name="T35">T</text:span><text:span text:style-name="T39">itolare del trattamento è la Provincia di Vercelli con sede in 13100 Vercelli – Via San Cristoforo, </text:span><text:span text:style-name="T40">n.</text:span><text:span text:style-name="T39"> 3 – C.F.: </text:span><text:span text:style-name="T41">80005210028</text:span><text:span text:style-name="T31"> </text:span><text:span text:style-name="T39">e P.IVA: </text:span><text:span text:style-name="T40">02744650025 </text:span><text:span text:style-name="T31">- PEC: presidenza.provincia@cert.provincia.vercelli.it </text:span></text:p>
      <text:h text:style-name="P92" text:outline-level="1"><text:span text:style-name="T16">2.</text:span><text:span text:style-name="T17"> </text:span><text:span text:style-name="T16">DATI DI CONTATTO DEL RESPONSABILE DELLA PROTEZIONE DEI DATI (RPD/DPO) (Art. 13 c. 1 l. b del Reg. UE n. 679/2016)</text:span><text:span text:style-name="T20"> </text:span></text:h>
      <text:p text:style-name="P61">I dati di contatto del RPD <text:s/>- Avv.to Massimo Giordano - sono disponibili presso la Provincia di Vercelli . Il Responsabile della Protezione dei Dati può essere contattato utilizzando i recapiti istituzionali dell’Ente. </text:p>
      <text:h text:style-name="P94" text:outline-level="1"><text:span text:style-name="T16">3.</text:span><text:span text:style-name="T17"> </text:span><text:span text:style-name="T16">FINALITÀ DEL TRATTAMENTO CUI SONO DESTINATI I DATI PERSONALI BASE GIURIDICA DEL TRATTAMENTO (Art. 13 c. 1 l. c del Reg. UE n. 679/2016) </text:span></text:h>
      <text:p text:style-name="P45"><text:span text:style-name="T16">Tutti i dati personali comunicati dal Soggetto Interessato, acquisiti nel rispetto delle disposizioni legislative vigenti e che sono connessi, strumentali e inerenti allo svolgimento delle funzioni istituzionali della Provincia sono trattati nel contesto del seguente specifico trattamento:</text:span><text:span text:style-name="T15"> </text:span><text:span text:style-name="T18">indizione di procedure selettive pubbliche ai fini dell’ammissione/partecipazione dei candidati, espletamento delle selezioni e nomina delle Commissioni. </text:span><text:span text:style-name="T19"><text:s/></text:span></text:p>
      <text:p text:style-name="P26">In ottemperanza alla normativa vigente anche rispetto agli obblighi di trasparenza, i dati relativi al Soggetto Interessato vengono trattati con particolare riferimento alla pubblicazione: </text:p>
      <text:list xml:id="list2152723662" text:style-name="WW8Num2">
        <text:list-item>
          <text:p text:style-name="P81">elenco candidati ammessi/non ammessi; </text:p>
        </text:list-item>
        <text:list-item>
          <text:p text:style-name="P81">dati anagrafici; </text:p>
        </text:list-item>
        <text:list-item>
          <text:p text:style-name="P81">composizione commissione esaminatrice/valutatrice; </text:p>
        </text:list-item>
        <text:list-item>
          <text:p text:style-name="P81">graduatoria/esito selezione; </text:p>
        </text:list-item>
        <text:list-item>
          <text:p text:style-name="P81">provvedimento di nomina/conferimento incarico; </text:p>
        </text:list-item>
        <text:list-item>
          <text:p text:style-name="P81">curriculum professionale e formativo; </text:p>
        </text:list-item>
        <text:list-item>
          <text:p text:style-name="P84">dichiarazioni da rendere da parte del Soggetto Interessato previste dalla normativa di riferimento; </text:p>
        </text:list-item>
        <text:list-item>
          <text:p text:style-name="P84">compensi componenti esterni di commissione esaminatrice/valutatrice; </text:p>
        </text:list-item>
        <text:list-item>
          <text:p text:style-name="P88">ogni altra informazione connessa all’adempimento derivante da obblighi di legge. <text:s/></text:p>
        </text:list-item>
      </text:list>
      <text:p text:style-name="P57"/>
      <text:p text:style-name="P55">I Trattamenti riguardano tutti gli adempimenti connessi alla procedura selettiva e al suo intero espletamento. Di seguito sono elencati i principali riferimenti normativi. </text:p>
      <text:list xml:id="list1179504769" text:style-name="WW8Num3">
        <text:list-item>
          <text:p text:style-name="P85">D.Lgs. 502/1992 e smi; </text:p>
        </text:list-item>
        <text:list-item>
          <text:p text:style-name="P86"><text:span text:style-name="T21"><text:tab/></text:span><text:span text:style-name="T1">D.Lgs. 165/2001 e smi; </text:span></text:p>
        </text:list-item>
        <text:list-item>
          <text:p text:style-name="P85">DPR 487/1994 e smi; </text:p>
        </text:list-item>
        <text:list-item>
          <text:p text:style-name="P85">DPR 483/1997 e smi; </text:p>
        </text:list-item>
        <text:list-item>
          <text:p text:style-name="P85"><text:soft-page-break/>DPR 484/1997 e smi; </text:p>
        </text:list-item>
        <text:list-item>
          <text:p text:style-name="P85">DPR 220/2001 e smi; </text:p>
        </text:list-item>
        <text:list-item>
          <text:p text:style-name="P85">L. 68/1999 e smi; </text:p>
        </text:list-item>
        <text:list-item>
          <text:p text:style-name="P85">L. 56/1987 e smi; </text:p>
        </text:list-item>
        <text:list-item>
          <text:p text:style-name="P85">L. 3/1957 e smi; </text:p>
        </text:list-item>
        <text:list-item>
          <text:p text:style-name="P85">D.Lgs. 33/2013 e smi; </text:p>
        </text:list-item>
        <text:list-item>
          <text:p text:style-name="P89">CCNL vigenti con riferimento all’area di appartenenza. </text:p>
        </text:list-item>
      </text:list>
      <text:p text:style-name="P68">Il conferimento dei dati personali oggetto della presente informativa specifica risulta essere necessario al fine di poter consentire alla Provincia di Vercelli <text:s/>di svolgere in modo corretto i compiti istituzionali connessi allo specifico trattamento. </text:p>
      <text:p text:style-name="P65"><text:s/></text:p>
      <text:p text:style-name="P70"><text:span text:style-name="T13">4.</text:span><text:span text:style-name="T14"> </text:span><text:span text:style-name="T13">I DATI PERSONALI DELL’INTERESSATO CONSISTONO IN: </text:span></text:p>
      <text:list xml:id="list2237753742" text:style-name="WW8Num4">
        <text:list-item>
          <text:p text:style-name="P90">nome, cognome, luogo e data di nascita, codice fiscale/Partita IVA, residenza, numero del documento d’identità, contatti telefonici; </text:p>
        </text:list-item>
        <text:list-item>
          <text:p text:style-name="P82">informazioni demografiche (quali sesso, età, data di nascita, stato civile, nazionalità, educazione/esperienza lavorativa, titoli professionali o di studio, occupazione, composizione della famiglia); </text:p>
        </text:list-item>
        <text:list-item>
          <text:p text:style-name="P82">copia di documenti di identità e informazioni correlate; </text:p>
        </text:list-item>
        <text:list-item>
          <text:p text:style-name="P82">dichiarazioni rese dall’interessato o che abbiano ad oggetto l’interessato; </text:p>
        </text:list-item>
        <text:list-item>
          <text:p text:style-name="P82">informazioni relative all’impiego, quali le mansioni e il ruolo ricoperto; qualifiche professionali, titoli di studio; contatti di emergenza, ecc. </text:p>
        </text:list-item>
        <text:list-item>
          <text:p text:style-name="P91">ogni altro dato che consenta alla Provincia di svolgere in modo corretto i compiti istituzionali connessi allo specifico trattamento. </text:p>
        </text:list-item>
      </text:list>
      <text:h text:style-name="P95" text:outline-level="1"><text:span text:style-name="T16">5.</text:span><text:span text:style-name="T17"> </text:span><text:span text:style-name="T16">MODALITÀ DEL TRATTAMENTO </text:span></text:h>
      <text:p text:style-name="P68">La raccolta e il trattamento dei dati personali ha luogo con l’ausilio di mezzi cartacei, elettronici, informatici o via web per le operazioni indicate dall’art. 4 punto 2) del GDPR quali: registrazione, organizzazione, consultazione, elaborazione, modificazione, estrazione, utilizzo, comunicazione, cancellazione. </text:p>
      <text:p text:style-name="P26">I dati verranno raccolti e trattati esclusivamente da personale a ciò specificamente autorizzato e vincolato ad un obbligo di riservatezza per quanto riguarda i dati particolari ai sensi dell’art. 9 RGDP e sensibili. I dati non sono in alcun caso oggetto di diffusione. </text:p>
      <text:h text:style-name="P95" text:outline-level="1"><text:span text:style-name="T16">6.</text:span><text:span text:style-name="T17"> </text:span><text:span text:style-name="T16">NATURA DEL CONFERIMENTO E RIFIUTO </text:span><text:span text:style-name="T20"><text:s/></text:span></text:h>
      <text:p text:style-name="P26">Si informa che, tenuto conto delle finalità del trattamento, come sopra illustrate, il conferimento dei dati è obbligatorio e il loro mancato, parziale o inesatto conferimento potrà avere, come conseguenza, l'impossibilità di evadere specifiche richieste formulate dall’Interessato e di dare corso e adempiere a qualunque obbligo derivante dal procedimento nel cui contesto i dati sono trattati e per le finalità del trattamento come declinate al precedente punto 3 della presente informativa. </text:p>
      <text:h text:style-name="P95" text:outline-level="1"><text:span text:style-name="T16">7.</text:span><text:span text:style-name="T17"> </text:span><text:span text:style-name="T16">CONSERVAZIONE DEI DATI </text:span></text:h>
      <text:p text:style-name="P68">I dati personali comuni sono conservati su supporto cartaceo e/o su database informatici accessibili solo dalle persone autorizzate. <text:s/></text:p>
      <text:p text:style-name="P26">I dati saranno conservati ai sensi di legge e per il tempo necessario al conseguimento delle finalità del trattamento, salvo richiesta di cancellazione, nel rispetto di obblighi legali ed amministrativi e nel rispetto del principio di minimizzazione di cui all’art. 5 del GDPR. </text:p>
      <text:p text:style-name="P24"/>
      <text:p text:style-name="P27"><text:span text:style-name="T13">8.</text:span><text:span text:style-name="T14"> </text:span><text:span text:style-name="T13">LEGITTIMI INTERESSI PERSEGUITI DAL TITOLARE DEL TRATTAMENTO (Art. 13 c. 1 l.d del Reg. UE n. 679/2016)</text:span></text:p>
      <text:p text:style-name="P26">Il Titolare tratta i dati personali per l'esecuzione dei propri compiti istituzionali, di interesse pubblico o comunque connessi all'esercizio dei propri pubblici poteri. </text:p>
      <text:h text:style-name="P96" text:outline-level="1"><text:soft-page-break/><text:span text:style-name="T16">9.</text:span><text:span text:style-name="T17"> </text:span><text:span text:style-name="T16">COMUNICAZIONE E DIFFUSIONE DEI DATI (Art. 13 c. 1 l.e e c. 2 l.e del Reg. UE n. 679/2016) </text:span></text:h>
      <text:p text:style-name="P68">I dati personali dell’Interessato, qualora fosse necessario, potranno essere comunicati sia ai soggetti la cui facoltà di accesso ai dati è riconosciuta da disposizioni di legge, normativa secondaria, comunitaria, nonché di contrattazione collettiva, sia ai soggetti ai quali la comunicazione dei dati personali, anche sensibili, risulti necessaria o comunque funzionale all’erogazione dei servizi resi. Potranno essere altresì comunicati in caso di reclamo agli interessati dal reclamo stesso. I dati sensibili non vengono in alcun caso diffusi (intendendosi con tale termine il darne conoscenza in qualunque modo ) ad una pluralità di soggetti indeterminati, fatti salvi i casi in cui vi è l’obbligo di pubblicazione. </text:p>
      <text:p text:style-name="P26">Nello specifico del trattamento cui la presente informativa si riferisce, i dati personali potranno essere comunicati alle seguenti categorie principali di soggetti (“destinatari”): </text:p>
      <text:list xml:id="list3720915866" text:style-name="WW8Num5">
        <text:list-item>
          <text:p text:style-name="P83">Enti dell’Amministrazione Centrale (Ministeri, Dipartimento della Funzione Pubblica, etc.); </text:p>
        </text:list-item>
        <text:list-item>
          <text:p text:style-name="P83">Enti Pubblici anche con riferimento al reciproco utilizzo di graduatoria di concorso pubblico; </text:p>
        </text:list-item>
        <text:list-item>
          <text:p text:style-name="P83">Regione Piemonte; </text:p>
        </text:list-item>
        <text:list-item>
          <text:p text:style-name="P87"><text:span text:style-name="T1">Broker e compagnie assicurative contrattualizzate con la Provincia in caso di evento che richieda a norma di contratto l’apertura di un sinistro sulla polizza di riferimento;</text:span><text:span text:style-name="T22"> </text:span></text:p>
        </text:list-item>
        <text:list-item>
          <text:p text:style-name="P83">Ogni altro soggetto destinatario previsto dalla Legge. </text:p>
        </text:list-item>
      </text:list>
      <text:p text:style-name="P26">Nello specifico del trattamento cui la presente informativa si riferisce, i dati generici di cui al precedente punto 3 sono pubblicati per espressa previsione normativa sul sito internet <text:s/>ai link Bandi di concorso, Albo Pretorio, Amministrazione Trasparente. <text:s/></text:p>
      <text:h text:style-name="P93" text:outline-level="1"><text:span text:style-name="T16">10.</text:span><text:span text:style-name="T17"> </text:span><text:span text:style-name="T16">CRITERI UTILIZZATI PER DETERMINARE IL PERIODO DI CONSERVAZIONE DEI DATI PERSONALI; (Art. 13 c. 2 l.a) del Reg. UE n. 679/2016) </text:span></text:h>
      <text:p text:style-name="P79">I dati personali inerenti l’anagrafica e i dati inerenti graduatorie o verbali possono essere conservati illimitatamente nel tempo anche per interesse storico in base agli obblighi di archiviazione imposti dalla normativa vigente. I restanti dati raccolti (tracce e prove concorsuali) saranno conservati per il tempo stabilito dalla normativa vigente e in termini comunque non superiori a quelli necessari per la gestione di eventuali contenziosi/ricorsi. </text:p>
      <text:p text:style-name="P80"/>
      <text:p text:style-name="P35"><text:span text:style-name="T16">11.</text:span><text:span text:style-name="T17"> </text:span><text:span text:style-name="T16">DIRITTI DELL’INTERESSATO <text:s/></text:span></text:p>
      <text:p text:style-name="P72">L’interessato può esercitare i diritti elencati nel RGPD rivolgendosi al Titolare: </text:p>
      <text:p text:style-name="P74"><text:span text:style-name="T23">11.1.</text:span><text:span text:style-name="T24"> </text:span><text:span text:style-name="T1"><text:s/>Diritto di accesso (Art. 15 del Reg. UE n. 679/2016), </text:span></text:p>
      <text:p text:style-name="P75"><text:span text:style-name="T23">11.2.</text:span><text:span text:style-name="T24"> </text:span><text:span text:style-name="T1"><text:s/>Diritto di rettifica (Art. 16 del Reg. UE n. 679/2016), </text:span></text:p>
      <text:p text:style-name="P75"><text:span text:style-name="T23">11.3.</text:span><text:span text:style-name="T24"> </text:span><text:span text:style-name="T1"><text:s/>Diritto alla cancellazione (Art. 17 del Reg. UE n. 679/2016), </text:span></text:p>
      <text:p text:style-name="P75"><text:span text:style-name="T23">11.4.</text:span><text:span text:style-name="T24"> </text:span><text:span text:style-name="T1"><text:s/>Diritto di limitazione di trattamento (Art. 18 del Reg. UE n. 679/2016), </text:span></text:p>
      <text:p text:style-name="P75"><text:span text:style-name="T23">11.5.</text:span><text:span text:style-name="T24"> </text:span><text:span text:style-name="T1"><text:s/>Diritto alla portabilità dei dati (Art. 20 del Reg. UE n. 679/2016), </text:span></text:p>
      <text:p text:style-name="P75"><text:span text:style-name="T23">11.6.</text:span><text:span text:style-name="T24"> </text:span><text:span text:style-name="T1"><text:s/>Diritto di opposizione (Art. 21 del Reg. UE n. 679/2016), </text:span></text:p>
      <text:p text:style-name="P75"><text:span text:style-name="T23">11.7.</text:span><text:span text:style-name="T24"> </text:span><text:span text:style-name="T1"><text:s/>Diritto di presentare reclamo al Garante per la protezione dei dati personali. </text:span></text:p>
      <text:p text:style-name="P66"/>
      <text:h text:style-name="P97" text:outline-level="1">Il/la sottoscritto/a </text:h>
      <text:p text:style-name="P7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48">Cognome </text:p>
          </table:table-cell>
          <table:table-cell table:style-name="Tabella1.B1" office:value-type="string">
            <text:p text:style-name="P49"/>
          </table:table-cell>
          <table:table-cell table:style-name="Tabella1.B1" office:value-type="string">
            <text:p text:style-name="P49"/>
          </table:table-cell>
          <table:table-cell table:style-name="Tabella1.A1" office:value-type="string">
            <text:p text:style-name="P63">Nome </text:p>
          </table:table-cell>
          <table:table-cell table:style-name="Tabella1.B1" office:value-type="string">
            <text:p text:style-name="P49"/>
          </table:table-cell>
          <table:table-cell table:style-name="Tabella1.F1" office:value-type="string">
            <text:p text:style-name="P49"/>
          </table:table-cell>
        </table:table-row>
        <table:table-row table:style-name="Tabella1.1">
          <table:table-cell table:style-name="Tabella1.A1" office:value-type="string">
            <text:p text:style-name="P47"><text:span text:style-name="T13">Via</text:span><text:span text:style-name="T15"> </text:span></text:p>
          </table:table-cell>
          <table:table-cell table:style-name="Tabella1.B1" office:value-type="string">
            <text:p text:style-name="P49"/>
          </table:table-cell>
          <table:table-cell table:style-name="Tabella1.A1" office:value-type="string">
            <text:p text:style-name="P63">n. </text:p>
          </table:table-cell>
          <table:table-cell table:style-name="Tabella1.A1" office:value-type="string">
            <text:p text:style-name="P62"><text:span text:style-name="T13">Località</text:span><text:span text:style-name="T15"> </text:span></text:p>
          </table:table-cell>
          <table:table-cell table:style-name="Tabella1.A1" office:value-type="string">
            <text:p text:style-name="P63">C.A.P. </text:p>
          </table:table-cell>
          <table:table-cell table:style-name="Tabella1.F2" office:value-type="string">
            <text:p text:style-name="P63">Prov. </text:p>
          </table:table-cell>
        </table:table-row>
        <table:table-row table:style-name="Tabella1.1">
          <table:table-cell table:style-name="Tabella1.A1" office:value-type="string">
            <text:p text:style-name="P47"><text:span text:style-name="T13">Telefono</text:span><text:span text:style-name="T15"> </text:span></text:p>
          </table:table-cell>
          <table:table-cell table:style-name="Tabella1.A1" office:value-type="string">
            <text:p text:style-name="P50">Fax </text:p>
          </table:table-cell>
          <table:table-cell table:style-name="Tabella1.B1" office:value-type="string">
            <text:p text:style-name="P49"/>
          </table:table-cell>
          <table:table-cell table:style-name="Tabella1.A1" office:value-type="string">
            <text:p text:style-name="P64">E-Mail </text:p>
          </table:table-cell>
          <table:table-cell table:style-name="Tabella1.B1" office:value-type="string">
            <text:p text:style-name="P49"/>
          </table:table-cell>
          <table:table-cell table:style-name="Tabella1.F1" office:value-type="string">
            <text:p text:style-name="P49"/>
          </table:table-cell>
        </table:table-row>
      </table:table>
      <text:p text:style-name="P67"><text:s/></text:p>
      <text:p text:style-name="P69">dichiara di aver ricevuto e preso atto dell’informativa di cui all’Articolo 13 commi 1 e 2 del Regolamento UE 2016/679 (“RGPD”). </text:p>
      <text:p text:style-name="P65"><text:s/></text:p>
      <text:h text:style-name="P98" text:outline-level="1"><text:soft-page-break/>Luogo e Data <text:s/><text:tab/>__________________________ <text:s text:c="8"/><text:tab/>Firma _____________________________ </text:h>
      <text:p text:style-name="P7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2" svg:font-family="'Book Antiqua'"/>
    <style:font-face style:name="OpenSymbol" svg:font-family="OpenSymbol, 'Arial Unicode MS'"/>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Book Antiqua1" svg:font-family="'Book Antiqua'" style:font-family-generic="roman"/>
    <style:font-face style:name="Arial Unicode MS1" svg:font-family="'Arial Unicode MS'" style:font-family-generic="swiss"/>
    <style:font-face style:name="Microsoft YaHei" svg:font-family="'Microsoft YaHei'" style:font-pitch="variable"/>
    <style:font-face style:name="Wingdings2" svg:font-family="Wingding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style:text-properties fo:font-size="10pt" fo:font-weight="bold" style:font-size-asian="10pt" style:font-weight-asian="bold" style:font-size-complex="10pt"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western" style:family="paragraph" style:parent-style-name="Standard">
      <style:paragraph-properties fo:margin-top="0.494cm" fo:margin-bottom="0.25cm" loext:contextual-spacing="false" fo:line-height="120%"/>
      <style:text-properties fo:color="#0000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0" style:family="text">
      <style:text-properties style:use-window-font-color="true" style:font-name="Wingdings" fo:font-family="Wingdings" style:font-pitch="variable" style:font-charset="x-symbol" fo:font-size="11pt" fo:language="it" fo:country="IT" fo:font-style="italic" style:font-size-asian="11pt" style:font-style-asian="italic" style:font-name-complex="Book Antiqua" style:font-family-complex="'Book Antiqua'" style:font-family-generic-complex="roman" style:font-pitch-complex="variable" style:font-size-complex="11pt" style:language-complex="ar" style:country-complex="SA" style:font-style-complex="italic"/>
    </style:style>
    <style:style style:name="WW8Num5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2" style:font-family-complex="Wingdings" style:font-pitch-complex="variable" style:font-size-complex="10pt"/>
    </style:style>
    <style:style style:name="WW8Num4z1" style:family="text">
      <style:text-properties fo:color="#000000" style:font-name="Book Antiqua" fo:font-family="'Book Antiqua'" style:font-family-generic="roman" style:font-pitch="variable" fo:font-style="normal" style:font-style-asian="normal"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1" fo:font-family="Symbol" style:font-charset="x-symbol" style:font-name-complex="OpenSymbol1" style:font-family-complex="OpenSymbol, 'Arial Unicode MS'" style:font-charset-complex="x-symbol"/>
    </style:style>
    <style:style style:name="WW8Num6z1"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1" fo:font-family="Symbol" style:font-charset="x-symbol" fo:font-size="11pt" style:font-size-asian="11pt" style:font-name-complex="OpenSymbol1" style:font-family-complex="OpenSymbol, 'Arial Unicode MS'" style:font-charset-complex="x-symbol" style:font-size-complex="11pt"/>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charset="x-symbol" style:font-name-complex="Symbol1" style:font-family-complex="Symbol" style:font-charset-complex="x-symbol"/>
    </style:style>
    <style:style style:name="WW8Num10z1" style:family="text">
      <style:text-properties style:font-name="Symbol1" fo:font-family="Symbol" style:font-charset="x-symbol" style:font-name-complex="OpenSymbol1" style:font-family-complex="OpenSymbol, 'Arial Unicode MS'" style:font-charset-complex="x-symbol"/>
    </style:style>
    <style:style style:name="WW8Num11z0" style:family="text">
      <style:text-properties style:font-name="Symbol1" fo:font-family="Symbol" style:font-charset="x-symbol" fo:background-color="#ffffff" style:font-name-complex="OpenSymbol1" style:font-family-complex="OpenSymbol, 'Arial Unicode MS'" style:font-charset-complex="x-symbol"/>
    </style:style>
    <style:style style:name="WW8Num11z1" style:family="text">
      <style:text-properties style:font-name="Wingdings1" fo:font-family="Wingdings" style:font-charset="x-symbol" style:font-name-complex="OpenSymbol1" style:font-family-complex="OpenSymbol, 'Arial Unicode MS'" style:font-charset-complex="x-symbol"/>
    </style:style>
    <style:style style:name="WW8Num12z0" style:family="text">
      <style:text-properties style:font-name="Symbol1" fo:font-family="Symbol" style:font-charset="x-symbol" style:font-name-complex="OpenSymbol1" style:font-family-complex="OpenSymbol, 'Arial Unicode MS'" style:font-charset-complex="x-symbol"/>
    </style:style>
    <style:style style:name="WW8Num12z1" style:family="text">
      <style:text-properties style:font-name="Wingdings1" fo:font-family="Wingdings" style:font-charset="x-symbol" style:font-name-complex="OpenSymbol1" style:font-family-complex="OpenSymbol, 'Arial Unicode MS'" style:font-charset-complex="x-symbol"/>
    </style:style>
    <style:style style:name="WW8Num13z0" style:family="text">
      <style:text-properties style:font-name="Symbol1" fo:font-family="Symbol" style:font-charset="x-symbol" fo:font-size="11pt" fo:background-color="#ffffff" style:font-size-asian="11pt" style:font-name-complex="OpenSymbol1" style:font-family-complex="OpenSymbol, 'Arial Unicode MS'" style:font-charset-complex="x-symbol"/>
    </style:style>
    <style:style style:name="WW8Num14z0" style:family="text">
      <style:text-properties style:font-name="Symbol1" fo:font-family="Symbol" style:font-charset="x-symbol" fo:font-size="11pt" style:font-size-asian="11pt" style:font-name-complex="OpenSymbol1" style:font-family-complex="OpenSymbol, 'Arial Unicode MS'" style:font-charset-complex="x-symbol" style:font-size-complex="11pt"/>
    </style:style>
    <style:style style:name="WW8Num15z0" style:family="text">
      <style:text-properties style:font-name="Symbol1" fo:font-family="Symbol" style:font-charset="x-symbol" fo:font-size="11pt" style:font-size-asian="11pt" style:font-name-complex="OpenSymbol1" style:font-family-complex="OpenSymbol, 'Arial Unicode MS'" style:font-charset-complex="x-symbol" style:font-size-complex="11pt"/>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Wingdings1" fo:font-family="Wingdings" style:font-charset="x-symbol" fo:font-size="11pt" fo:background-color="#ffffff" style:font-size-asian="11pt" style:font-name-complex="OpenSymbol1" style:font-family-complex="OpenSymbol, 'Arial Unicode MS'" style:font-charset-complex="x-symbol"/>
    </style:style>
    <style:style style:name="WW8Num17z0" style:family="text">
      <style:text-properties style:font-name="Wingdings1" fo:font-family="Wingdings" style:font-charset="x-symbol" fo:font-size="11pt" fo:background-color="#ffffff" style:font-size-asian="11pt" style:font-name-complex="OpenSymbol1" style:font-family-complex="OpenSymbol, 'Arial Unicode MS'" style:font-charset-complex="x-symbol"/>
    </style:style>
    <style:style style:name="WW8Num18z0" style:family="text">
      <style:text-properties fo:font-variant="normal" fo:text-transform="none" fo:color="#000000" style:font-name="Wingdings1" fo:font-family="Wingdings" style:font-charset="x-symbol" fo:font-size="11pt" fo:background-color="#ffffff" style:font-size-asian="11pt" style:font-name-complex="OpenSymbol1" style:font-family-complex="OpenSymbol, 'Arial Unicode MS'" style:font-charset-complex="x-symbol" style:font-size-complex="11pt"/>
    </style:style>
    <style:style style:name="WW8Num19z0" style:family="text">
      <style:text-properties style:font-name="Symbol1" fo:font-family="Symbol" style:font-charset="x-symbol" style:font-name-complex="OpenSymbol1" style:font-family-complex="OpenSymbol, 'Arial Unicode MS'" style:font-charset-complex="x-symbol"/>
    </style:style>
    <style:style style:name="WW8Num20z0" style:family="text">
      <style:text-properties style:font-name="Wingdings1" fo:font-family="Wingdings" style:font-charset="x-symbol" fo:font-size="11pt" fo:background-color="#ffffff" style:font-size-asian="11pt" style:font-name-complex="OpenSymbol1" style:font-family-complex="OpenSymbol, 'Arial Unicode MS'" style:font-charset-complex="x-symbol"/>
    </style:style>
    <style:style style:name="WW8Num21z0" style:family="text">
      <style:text-properties style:font-name="Symbol1" fo:font-family="Symbol" style:font-charset="x-symbol" fo:font-size="11pt" fo:background-color="#ffffff" style:font-size-asian="11pt" style:font-name-complex="OpenSymbol1" style:font-family-complex="OpenSymbol, 'Arial Unicode MS'" style:font-charset-complex="x-symbol"/>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22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4z0" style:family="text">
      <style:text-properties style:use-window-font-color="true" style:font-name="Wingdings" fo:font-family="Wingdings" style:font-pitch="variable" style:font-charset="x-symbol" fo:font-size="11pt" fo:language="it" fo:country="IT" fo:font-style="italic" style:font-size-asian="11pt" style:font-style-asian="italic" style:font-name-complex="Book Antiqua" style:font-family-complex="'Book Antiqua'" style:font-family-generic-complex="roman" style:font-pitch-complex="variable" style:font-size-complex="11pt" style:language-complex="ar" style:country-complex="SA" style:font-style-complex="italic"/>
    </style:style>
    <style:style style:name="WW8Num25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2" style:font-family-complex="Wingdings"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lead" style:family="text" style:parent-style-name="Car._20_predefinito_20_paragrafo"/>
    <style:style style:name="Emphasis" style:family="text">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noteevidenza" style:family="text" style:parent-style-name="Car._20_predefinito_20_paragrafo"/>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arattere_20_di_20_numerazione" style:display-name="Carattere di numerazione"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26cm"/>
        </style:list-level-properties>
        <style:text-properties style:font-name="Wingdings"/>
      </text:list-level-style-bullet>
      <text:list-level-style-bullet text:level="2" text:style-name="WW8Num2z0" style:num-suffix="."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0"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0"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26cm"/>
        </style:list-level-properties>
        <style:text-properties style:font-name="Wingdings"/>
      </text:list-level-style-bullet>
      <text:list-level-style-bullet text:level="2" text:style-name="WW8Num3z0" style:num-suffix="."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0"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0"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26cm"/>
        </style:list-level-properties>
        <style:text-properties style:font-name="Wingdings"/>
      </text:list-level-style-bullet>
      <text:list-level-style-bullet text:level="2" text:style-name="WW8Num4z0" style:num-suffix="." text:bullet-char="o">
        <style:list-level-properties text:list-level-position-and-space-mode="label-alignment">
          <style:list-level-label-alignment text:label-followed-by="listtab" fo:text-indent="-0.635cm" fo:margin-left="2.54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635cm" fo:margin-left="3.81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4cm"/>
        </style:list-level-properties>
        <style:text-properties style:font-name="Wingdings"/>
      </text:list-level-style-bullet>
      <text:list-level-style-bullet text:level="5" text:style-name="WW8Num4z0" style:num-suffix="." text:bullet-char="o">
        <style:list-level-properties text:list-level-position-and-space-mode="label-alignment">
          <style:list-level-label-alignment text:label-followed-by="listtab" fo:text-indent="-0.635cm" fo:margin-left="6.35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635cm" fo:margin-left="7.62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4cm"/>
        </style:list-level-properties>
        <style:text-properties style:font-name="Wingdings"/>
      </text:list-level-style-bullet>
      <text:list-level-style-bullet text:level="8" text:style-name="WW8Num4z0" style:num-suffix="." text:bullet-char="o">
        <style:list-level-properties text:list-level-position-and-space-mode="label-alignment">
          <style:list-level-label-alignment text:label-followed-by="listtab" fo:text-indent="-0.635cm" fo:margin-left="10.16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635cm" fo:margin-left="11.4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26cm"/>
        </style:list-level-properties>
        <style:text-properties style:font-name="Wingdings"/>
      </text:list-level-style-bullet>
      <text:list-level-style-bullet text:level="2" text:style-name="WW8Num5z0" style:num-suffix="." text:bullet-char="o">
        <style:list-level-properties text:list-level-position-and-space-mode="label-alignment">
          <style:list-level-label-alignment text:label-followed-by="listtab" fo:text-indent="-0.635cm" fo:margin-left="2.54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2cm"/>
        </style:list-level-properties>
        <style:text-properties style:font-name="Wingdings"/>
      </text:list-level-style-bullet>
      <text:list-level-style-bullet text:level="5" text:style-name="WW8Num5z0" style:num-suffix="." text:bullet-char="o">
        <style:list-level-properties text:list-level-position-and-space-mode="label-alignment">
          <style:list-level-label-alignment text:label-followed-by="listtab" fo:text-indent="-0.635cm" fo:margin-left="6.35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2cm"/>
        </style:list-level-properties>
        <style:text-properties style:font-name="Wingdings"/>
      </text:list-level-style-bullet>
      <text:list-level-style-bullet text:level="8" text:style-name="WW8Num5z0" style:num-suffix="." text:bullet-char="o">
        <style:list-level-properties text:list-level-position-and-space-mode="label-alignment">
          <style:list-level-label-alignment text:label-followed-by="listtab" fo:text-indent="-0.635cm" fo:margin-left="10.1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6cm" fo:margin-left="1.499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Concorso pubblico riservato per esami per l’assunzione, a tempo pieno e indeterminato, di n</dc:title>
    <meta:initial-creator>Clavari</meta:initial-creator>
    <meta:creation-date>2020-12-02T11:56:00</meta:creation-date>
    <dc:date>2022-05-30T12:05:35.285000000</dc:date>
    <meta:editing-cycles>33</meta:editing-cycles>
    <meta:editing-duration>P8DT14H20M31S</meta:editing-duration>
    <meta:generator>LibreOffice/5.3.2.2$Windows_x86 LibreOffice_project/6cd4f1ef626f15116896b1d8e1398b56da0d0ee1</meta:generator>
    <meta:document-statistic meta:table-count="1" meta:image-count="0" meta:object-count="0" meta:page-count="9" meta:paragraph-count="223" meta:word-count="2790" meta:character-count="21233" meta:non-whitespace-character-count="18452"/>
  </office:meta>
</office:document-meta>
</file>