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Wingdings1"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8.357cm" fo:margin-left="-0.268cm" table:align="left" style:writing-mode="lr-tb"/>
    </style:style>
    <style:style style:name="Tabella2.A" style:family="table-column">
      <style:table-column-properties style:column-width="5.357cm"/>
    </style:style>
    <style:style style:name="Tabella2.B" style:family="table-column">
      <style:table-column-properties style:column-width="1.69cm"/>
    </style:style>
    <style:style style:name="Tabella2.C" style:family="table-column">
      <style:table-column-properties style:column-width="1.905cm"/>
    </style:style>
    <style:style style:name="Tabella2.D" style:family="table-column">
      <style:table-column-properties style:column-width="5.08cm"/>
    </style:style>
    <style:style style:name="Tabella2.E" style:family="table-column">
      <style:table-column-properties style:column-width="2.542cm"/>
    </style:style>
    <style:style style:name="Tabella2.F" style:family="table-column">
      <style:table-column-properties style:column-width="1.783cm"/>
    </style:style>
    <style:style style:name="Tabella2.1" style:family="table-row">
      <style:table-row-properties style:min-row-height="0.469cm" fo:keep-together="auto"/>
    </style:style>
    <style:style style:name="Tabella2.A1" style:family="table-cell">
      <style:table-cell-properties style:vertical-align="top" fo:padding-left="0.123cm" fo:padding-right="0.203cm" fo:padding-top="0.092cm" fo:padding-bottom="0cm" fo:border-left="0.5pt solid #000001" fo:border-right="none" fo:border-top="0.5pt solid #000001" fo:border-bottom="0.5pt solid #000001" style:writing-mode="lr-tb"/>
    </style:style>
    <style:style style:name="Tabella2.B1" style:family="table-cell">
      <style:table-cell-properties style:vertical-align="top" fo:padding-left="0.123cm" fo:padding-right="0.203cm" fo:padding-top="0.092cm" fo:padding-bottom="0cm" fo:border-left="none" fo:border-right="none" fo:border-top="0.5pt solid #000001" fo:border-bottom="0.5pt solid #000001" style:writing-mode="lr-tb"/>
    </style:style>
    <style:style style:name="Tabella2.F1" style:family="table-cell">
      <style:table-cell-properties style:vertical-align="top" fo:padding-left="0.123cm" fo:padding-right="0.203cm" fo:padding-top="0.092cm" fo:padding-bottom="0cm" fo:border-left="none" fo:border-right="0.5pt solid #000001" fo:border-top="0.5pt solid #000001" fo:border-bottom="0.5pt solid #000001" style:writing-mode="lr-tb"/>
    </style:style>
    <style:style style:name="Tabella2.F2" style:family="table-cell">
      <style:table-cell-properties style:vertical-align="top" fo:padding-left="0.123cm" fo:padding-right="0.203cm" fo:padding-top="0.092cm" fo:padding-bottom="0cm" fo:border="0.5pt solid #000001"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Book Antiqua" fo:font-size="11pt" fo:font-weight="bold" style:font-size-asian="11pt" style:font-weight-asian="bold" style:font-name-complex="Book Antiqua" style:font-size-complex="11pt" style:font-weight-complex="bold"/>
    </style:style>
    <style:style style:name="P4" style:family="paragraph" style:parent-style-name="Standard">
      <style:paragraph-properties fo:text-align="justify"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5" style:family="paragraph" style:parent-style-name="Standard">
      <style:paragraph-properties fo:text-align="end"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6" style:family="paragraph" style:parent-style-name="Standard">
      <style:paragraph-properties fo:text-align="center"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7"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8" style:family="paragraph" style:parent-style-name="Standard">
      <style:paragraph-properties fo:text-align="justify" style:justify-single-word="false" style:text-autospace="none"/>
      <style:text-properties style:font-name="Book Antiqua" fo:font-size="11pt" style:font-size-asian="11pt" style:font-name-complex="Book Antiqua" style:font-size-complex="11pt"/>
    </style:style>
    <style:style style:name="P9" style:family="paragraph" style:parent-style-name="Standard">
      <style:paragraph-properties fo:text-align="justify" style:justify-single-word="false" style:text-autospace="none"/>
      <style:text-properties style:font-name="Book Antiqua" fo:font-size="11pt" fo:font-style="italic" style:font-size-asian="11pt" style:font-style-asian="italic" style:font-name-complex="Book Antiqua" style:font-size-complex="11pt" style:font-style-complex="italic"/>
    </style:style>
    <style:style style:name="P10" style:family="paragraph" style:parent-style-name="Standard">
      <style:paragraph-properties fo:text-align="justify" style:justify-single-word="false" style:text-autospace="none"/>
      <style:text-properties style:font-name="Book Antiqua" fo:font-size="11pt" fo:font-style="italic" fo:font-weight="bold" style:font-size-asian="11pt" style:font-style-asian="italic" style:font-weight-asian="bold" style:font-name-complex="Book Antiqua"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style:font-name="Book Antiqua" fo:font-size="11pt" fo:language="none" fo:country="none" fo:font-weight="bold" style:font-size-asian="11pt" style:language-asian="none" style:country-asian="none" style:font-weight-asian="bold" style:font-name-complex="Book Antiqua" style:font-size-complex="11pt" style:font-weight-complex="bold"/>
    </style:style>
    <style:style style:name="P12" style:family="paragraph" style:parent-style-name="Standard">
      <style:paragraph-properties fo:text-align="center"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13" style:family="paragraph" style:parent-style-name="Standard">
      <style:paragraph-properties fo:text-align="justify"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14" style:family="paragraph" style:parent-style-name="Standard">
      <style:paragraph-properties fo:text-align="justify" style:justify-single-word="false" style:text-autospace="none"/>
      <style:text-properties style:font-name="Book Antiqua" fo:font-size="5pt" style:font-size-asian="5pt" style:font-name-complex="Book Antiqua" style:font-size-complex="5pt"/>
    </style:style>
    <style:style style:name="P15" style:family="paragraph" style:parent-style-name="Standard">
      <style:paragraph-properties fo:text-align="justify" style:justify-single-word="false" style:text-autospace="none"/>
      <style:text-properties style:font-name="Book Antiqua" fo:font-size="4pt" fo:font-weight="bold" style:font-size-asian="4pt" style:font-weight-asian="bold" style:font-name-complex="Book Antiqua" style:font-size-complex="4pt" style:font-weight-complex="bold"/>
    </style:style>
    <style:style style:name="P16" style:family="paragraph" style:parent-style-name="Standard">
      <style:paragraph-properties fo:text-align="center" style:justify-single-word="false" style:text-autospace="none"/>
      <style:text-properties style:font-name="Book Antiqua" fo:font-size="4pt" fo:font-weight="bold" style:font-size-asian="4pt" style:font-weight-asian="bold" style:font-name-complex="Book Antiqua" style:font-size-complex="4pt" style:font-weight-complex="bold"/>
    </style:style>
    <style:style style:name="P17" style:family="paragraph" style:parent-style-name="Standard">
      <style:paragraph-properties fo:text-align="justify" style:justify-single-word="false"/>
      <style:text-properties style:font-name="Book Antiqua" style:font-name-complex="Book Antiqua"/>
    </style:style>
    <style:style style:name="P18" style:family="paragraph" style:parent-style-name="Standard">
      <style:paragraph-properties fo:text-align="justify" style:justify-single-word="false" style:text-autospace="none"/>
      <style:text-properties style:font-name="Book Antiqua" fo:font-size="6pt" fo:font-weight="bold" style:font-size-asian="5.25pt" style:font-weight-asian="bold" style:font-name-complex="Book Antiqua" style:font-size-complex="6pt" style:font-weight-complex="bold"/>
    </style:style>
    <style:style style:name="P19" style:family="paragraph" style:parent-style-name="Standard">
      <style:paragraph-properties fo:text-align="justify" style:justify-single-word="false" style:text-autospace="none"/>
      <style:text-properties style:use-window-font-color="true" style:font-name="Book Antiqua" fo:font-size="11pt" style:font-size-asian="11pt" style:font-name-complex="Book Antiqua" style:font-size-complex="11pt"/>
    </style:style>
    <style:style style:name="P20" style:family="paragraph" style:parent-style-name="Standard">
      <style:paragraph-properties fo:text-align="center" style:justify-single-word="false" fo:break-before="pag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21" style:family="paragraph" style:parent-style-name="Standard">
      <style:paragraph-properties fo:margin-top="0cm" fo:margin-bottom="0cm" loext:contextual-spacing="false" fo:text-align="justify" style:justify-single-word="false"/>
      <style:text-properties style:font-name="Book Antiqua" style:font-name-complex="Book Antiqua"/>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7.013cm"/>
        </style:tab-stops>
      </style:paragraph-properties>
      <style:text-properties style:font-name="Book Antiqua" style:font-name-complex="Book Antiqua"/>
    </style:style>
    <style:style style:name="P23" style:family="paragraph" style:parent-style-name="Standard">
      <style:paragraph-properties fo:margin-left="0cm" fo:margin-right="0cm" fo:margin-top="0cm" fo:margin-bottom="0cm" loext:contextual-spacing="false" fo:line-height="96%" fo:text-align="center" style:justify-single-word="false" fo:orphans="2" fo:widows="2" fo:text-indent="0cm" style:auto-text-indent="false" style:writing-mode="lr-tb"/>
      <style:text-properties style:font-name="Book Antiqua" fo:font-size="4pt" style:font-size-asian="4pt" style:font-name-complex="Book Antiqua" style:font-size-complex="4pt"/>
    </style:style>
    <style:style style:name="P24" style:family="paragraph" style:parent-style-name="Standard">
      <style:paragraph-properties fo:margin-left="0cm" fo:margin-right="0cm" fo:margin-top="0cm" fo:margin-bottom="0cm" loext:contextual-spacing="false" fo:line-height="96%" fo:text-align="center" style:justify-single-word="false" fo:orphans="2" fo:widows="2" fo:text-indent="0cm" style:auto-text-indent="false" style:writing-mode="lr-tb"/>
      <style:text-properties style:font-name="Book Antiqua" fo:font-size="12pt" fo:font-style="normal" fo:font-weight="bold" style:font-size-asian="12pt" style:font-style-asian="normal" style:font-weight-asian="bold" style:font-name-complex="Book Antiqua" style:font-size-complex="12pt" style:font-style-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1.094cm" style:type="center"/>
          <style:tab-stop style:position="17.011cm" style:type="right"/>
        </style:tab-stops>
      </style:paragraph-properties>
      <style:text-properties style:font-name="Book Antiqua" style:font-name-complex="Book Antiqua"/>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8.345cm" style:type="center"/>
        </style:tab-stops>
      </style:paragraph-properties>
    </style:style>
    <style:style style:name="P28" style:family="paragraph" style:parent-style-name="Standard">
      <style:paragraph-properties fo:margin-left="0cm" fo:margin-right="0cm" fo:margin-top="0cm" fo:margin-bottom="0cm" loext:contextual-spacing="false" fo:line-height="105%" fo:text-align="start" style:justify-single-word="false" fo:text-indent="0cm" style:auto-text-indent="false" style:snap-to-layout-grid="false"/>
      <style:text-properties style:font-name="Book Antiqua" fo:font-size="12pt" style:font-size-asian="12pt" style:font-name-complex="Book Antiqua" style:font-size-complex="12pt"/>
    </style:style>
    <style:style style:name="P29"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Book Antiqua" fo:font-size="12pt" fo:font-weight="bold" style:font-size-asian="12pt" style:font-weight-asian="bold" style:font-name-complex="Book Antiqua" style:font-size-complex="12pt"/>
    </style:style>
    <style:style style:name="P30"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Book Antiqua" fo:font-size="12pt" fo:font-style="italic" fo:font-weight="bold" style:font-size-asian="12pt" style:font-style-asian="italic" style:font-weight-asian="bold" style:font-name-complex="Book Antiqua" style:font-size-complex="12pt"/>
    </style:style>
    <style:style style:name="P31"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fo:font-size="12pt" style:font-size-asian="12pt" style:font-size-complex="12pt"/>
    </style:style>
    <style:style style:name="P32" style:family="paragraph" style:parent-style-name="Standard">
      <style:paragraph-properties fo:text-align="justify" style:justify-single-word="false" fo:padding="0.035cm" fo:border="0.51pt solid #000000"/>
      <style:text-properties style:font-name="Book Antiqua" fo:font-weight="bold" style:font-weight-asian="bold" style:font-name-complex="Book Antiqua"/>
    </style:style>
    <style:style style:name="P3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34"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35"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style="italic" style:font-size-asian="11pt" style:font-style-asian="italic" style:font-name-complex="Book Antiqua" style:font-size-complex="11pt" style:font-style-complex="italic"/>
    </style:style>
    <style:style style:name="P36"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use-window-font-color="true" style:font-name="Book Antiqua" fo:font-size="11pt" fo:font-weight="bold" style:font-size-asian="11pt" style:font-weight-asian="bold" style:font-name-complex="Book Antiqua" style:font-size-complex="11pt" style:font-weight-complex="bold"/>
    </style:style>
    <style:style style:name="P37" style:family="paragraph" style:parent-style-name="Standard">
      <style:paragraph-properties fo:margin-left="-0.005cm" fo:margin-right="-0.021cm" fo:margin-top="0cm" fo:margin-bottom="0.088cm" loext:contextual-spacing="false" fo:line-height="100%" fo:text-align="justify" style:justify-single-word="false" fo:text-indent="-0.018cm" style:auto-text-indent="false"/>
      <style:text-properties style:font-name="Book Antiqua" fo:font-size="2pt" style:font-size-asian="2pt" style:font-name-complex="Book Antiqua" style:font-size-complex="2pt"/>
    </style:style>
    <style:style style:name="P38" style:family="paragraph" style:parent-style-name="Standard">
      <style:paragraph-properties fo:margin-left="-0.005cm" fo:margin-right="-0.021cm" fo:margin-top="0.101cm" fo:margin-bottom="0.101cm" loext:contextual-spacing="false" fo:line-height="100%" fo:text-align="justify" style:justify-single-word="false" fo:text-indent="-0.018cm" style:auto-text-indent="false" style:writing-mode="lr-tb"/>
      <style:text-properties fo:font-size="12pt" officeooo:paragraph-rsid="000aa807" style:font-size-asian="12pt" style:font-size-complex="12pt"/>
    </style:style>
    <style:style style:name="P39" style:family="paragraph" style:parent-style-name="Standard">
      <style:paragraph-properties fo:margin-left="-0.005cm" fo:margin-right="-0.021cm" fo:margin-top="0.101cm" fo:margin-bottom="0.101cm" loext:contextual-spacing="false" fo:line-height="100%" fo:text-align="justify" style:justify-single-word="false" fo:text-indent="-0.018cm" style:auto-text-indent="false" style:writing-mode="lr-tb"/>
      <style:text-properties officeooo:paragraph-rsid="000ecf0d"/>
    </style:style>
    <style:style style:name="P40" style:family="paragraph" style:parent-style-name="Standard">
      <style:paragraph-properties fo:margin-left="0.004cm" fo:margin-right="0cm" fo:margin-top="0.101cm" fo:margin-bottom="0.101cm" loext:contextual-spacing="false" fo:line-height="100%" fo:text-align="justify" style:justify-single-word="false" fo:text-indent="0cm" style:auto-text-indent="false" style:writing-mode="lr-tb"/>
      <style:text-properties style:font-name="Book Antiqua" style:font-name-complex="Book Antiqua"/>
    </style:style>
    <style:style style:name="P41"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12pt" fo:font-weight="bold" style:font-size-asian="12pt" style:font-weight-asian="bold" style:font-name-complex="Book Antiqua" style:font-size-complex="12pt"/>
    </style:style>
    <style:style style:name="P42"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12pt" fo:font-style="italic" fo:font-weight="bold" style:font-size-asian="12pt" style:font-style-asian="italic" style:font-weight-asian="bold" style:font-name-complex="Book Antiqua" style:font-size-complex="12pt"/>
    </style:style>
    <style:style style:name="P43"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6pt" style:font-name-asian="Book Antiqua" style:font-size-asian="6pt" style:font-name-complex="Book Antiqua" style:font-size-complex="6pt"/>
    </style:style>
    <style:style style:name="P44"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fo:font-size="12pt" style:font-size-asian="12pt" style:font-size-complex="12pt"/>
    </style:style>
    <style:style style:name="P45" style:family="paragraph" style:parent-style-name="Standard">
      <style:paragraph-properties fo:margin-left="0.004cm" fo:margin-right="0cm" fo:margin-top="0.3cm" fo:margin-bottom="0cm" loext:contextual-spacing="false" fo:line-height="100%" fo:text-align="start" style:justify-single-word="false" fo:text-indent="0cm" style:auto-text-indent="false" style:writing-mode="lr-tb"/>
      <style:text-properties style:font-name="Book Antiqua" style:font-name-complex="Book Antiqua"/>
    </style:style>
    <style:style style:name="P46" style:family="paragraph" style:parent-style-name="Standard">
      <style:paragraph-properties fo:margin-left="-0.005cm" fo:margin-right="0cm" fo:margin-top="0cm" fo:margin-bottom="0.069cm" loext:contextual-spacing="false" fo:line-height="101%" fo:text-align="start" style:justify-single-word="false" fo:text-indent="-0.018cm" style:auto-text-indent="false"/>
      <style:text-properties fo:font-size="12pt" style:font-size-asian="12pt" style:font-size-complex="12pt"/>
    </style:style>
    <style:style style:name="P47" style:family="paragraph" style:parent-style-name="Standard">
      <style:paragraph-properties fo:margin-left="-0.005cm" fo:margin-right="0cm" fo:margin-top="0cm" fo:margin-bottom="0.058cm" loext:contextual-spacing="false" fo:text-indent="-0.018cm" style:auto-text-indent="false"/>
      <style:text-properties style:font-name="Book Antiqua" fo:font-size="6pt" style:font-size-asian="5.25pt" style:font-name-complex="Book Antiqua" style:font-size-complex="6pt"/>
    </style:style>
    <style:style style:name="P48" style:family="paragraph" style:parent-style-name="Standard">
      <style:paragraph-properties fo:margin-top="0cm" fo:margin-bottom="0.014cm" loext:contextual-spacing="false"/>
      <style:text-properties style:font-name="Book Antiqua" style:font-name-complex="Book Antiqua"/>
    </style:style>
    <style:style style:name="P49" style:family="paragraph" style:parent-style-name="Standard">
      <style:paragraph-properties fo:margin-left="0.63cm" fo:margin-right="0cm" fo:margin-top="0cm" fo:margin-bottom="0.014cm" loext:contextual-spacing="false" fo:text-indent="-0.018cm" style:auto-text-indent="false"/>
    </style:style>
    <style:style style:name="P50" style:family="paragraph" style:parent-style-name="Default">
      <style:paragraph-properties fo:text-align="justify"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51" style:family="paragraph" style:parent-style-name="Standard">
      <style:paragraph-properties fo:margin-left="-0.101cm" fo:margin-right="0cm" fo:margin-top="0cm" fo:margin-bottom="0cm" loext:contextual-spacing="false" fo:line-height="105%" fo:text-align="center" style:justify-single-word="false" fo:orphans="2" fo:widows="2" fo:text-indent="0cm" style:auto-text-indent="false" fo:break-before="page" style:writing-mode="lr-tb"/>
      <style:text-properties fo:font-size="12pt" style:font-size-asian="12pt" style:font-size-complex="12pt"/>
    </style:style>
    <style:style style:name="P52" style:family="paragraph" style:parent-style-name="Standard">
      <style:paragraph-properties fo:margin-top="0.101cm" fo:margin-bottom="0.101cm" loext:contextual-spacing="false" fo:text-align="justify" style:justify-single-word="false" style:writing-mode="lr-tb"/>
      <style:text-properties fo:font-size="12pt" style:font-size-asian="12pt" style:font-size-complex="12pt"/>
    </style:style>
    <style:style style:name="P53" style:family="paragraph" style:parent-style-name="Standard">
      <style:paragraph-properties fo:text-align="justify" style:justify-single-word="false" style:writing-mode="lr-tb"/>
      <style:text-properties style:font-name="Book Antiqua" style:font-name-complex="Book Antiqua"/>
    </style:style>
    <style:style style:name="P54" style:family="paragraph" style:parent-style-name="Standard">
      <style:paragraph-properties fo:margin-top="0.049cm" fo:margin-bottom="0.049cm" loext:contextual-spacing="false" fo:text-align="justify" style:justify-single-word="false" style:text-autospace="none" style:writing-mode="lr-tb"/>
    </style:style>
    <style:style style:name="P55" style:family="paragraph" style:parent-style-name="Standard">
      <style:paragraph-properties fo:margin-top="0.049cm" fo:margin-bottom="0.049cm" loext:contextual-spacing="false" fo:line-height="100%" fo:text-align="justify" style:justify-single-word="false" style:text-autospace="none" style:writing-mode="lr-tb"/>
    </style:style>
    <style:style style:name="P56" style:family="paragraph" style:parent-style-name="Text_20_body">
      <style:paragraph-properties fo:margin-top="0.049cm" fo:margin-bottom="0.049cm" loext:contextual-spacing="false" fo:line-height="100%" style:writing-mode="lr-tb"/>
      <style:text-properties style:font-name="Book Antiqua" fo:font-size="11pt" officeooo:paragraph-rsid="000d96ee" style:font-size-asian="11pt" style:font-size-complex="11pt"/>
    </style:style>
    <style:style style:name="P57" style:family="paragraph" style:parent-style-name="Standard">
      <style:paragraph-properties fo:margin-top="0.199cm" fo:margin-bottom="0.101cm" loext:contextual-spacing="false" fo:text-align="justify" style:justify-single-word="false" style:writing-mode="lr-tb"/>
      <style:text-properties fo:font-size="12pt" style:font-size-asian="12pt" style:font-size-complex="12pt"/>
    </style:style>
    <style:style style:name="P58" style:family="paragraph" style:parent-style-name="Standard">
      <style:paragraph-properties fo:margin-top="0.199cm" fo:margin-bottom="0cm" loext:contextual-spacing="false" fo:text-align="center" style:justify-single-word="false" style:text-autospace="none" style:writing-mode="lr-tb"/>
      <style:text-properties style:font-name="Book Antiqua" fo:font-size="11pt" fo:font-weight="bold" style:font-size-asian="11pt" style:font-weight-asian="bold" style:font-name-complex="Book Antiqua" style:font-size-complex="11pt" style:font-weight-complex="bold"/>
    </style:style>
    <style:style style:name="P59" style:family="paragraph" style:parent-style-name="Standard" style:master-page-name="Standard">
      <style:paragraph-properties fo:text-align="justify" style:justify-single-word="false" style:page-number="auto"/>
      <style:text-properties style:font-name="Book Antiqua" fo:font-size="11pt" fo:font-weight="bold" style:font-size-asian="11pt" style:font-weight-asian="bold" style:font-name-complex="Book Antiqua" style:font-size-complex="11pt" style:font-weight-complex="bold"/>
    </style:style>
    <style:style style:name="P60" style:family="paragraph" style:parent-style-name="Standard" style:list-style-name="WW8Num11">
      <style:paragraph-properties fo:margin-left="1.226cm" fo:margin-right="0cm" fo:text-align="justify" style:justify-single-word="false" fo:text-indent="-0.614cm" style:auto-text-indent="false"/>
      <style:text-properties style:font-name="Book Antiqua" style:font-name-complex="Book Antiqua"/>
    </style:style>
    <style:style style:name="P61" style:family="paragraph" style:parent-style-name="Standard" style:list-style-name="WW8Num13">
      <style:paragraph-properties fo:margin-left="1.226cm" fo:margin-right="0cm" fo:text-align="justify" style:justify-single-word="false" fo:text-indent="-0.614cm" style:auto-text-indent="false"/>
      <style:text-properties style:font-name="Book Antiqua" style:font-name-complex="Book Antiqua"/>
    </style:style>
    <style:style style:name="P62" style:family="paragraph" style:parent-style-name="Standard" style:list-style-name="WW8Num14">
      <style:paragraph-properties fo:margin-left="1.226cm" fo:margin-right="0cm" fo:text-align="justify" style:justify-single-word="false" fo:text-indent="-0.614cm" style:auto-text-indent="false"/>
      <style:text-properties style:font-name="Book Antiqua" style:font-name-complex="Book Antiqua"/>
    </style:style>
    <style:style style:name="P63" style:family="paragraph" style:parent-style-name="Standard" style:list-style-name="WW8Num11">
      <style:paragraph-properties fo:margin-left="1.226cm" fo:margin-right="0cm" fo:text-indent="-0.614cm" style:auto-text-indent="false"/>
      <style:text-properties style:font-name="Book Antiqua" style:font-name-complex="Book Antiqua"/>
    </style:style>
    <style:style style:name="P64" style:family="paragraph" style:parent-style-name="Standard" style:list-style-name="WW8Num12">
      <style:paragraph-properties fo:margin-left="1.226cm" fo:margin-right="0cm" fo:text-indent="-0.614cm" style:auto-text-indent="false"/>
      <style:text-properties style:font-name="Book Antiqua" style:font-name-complex="Book Antiqua"/>
    </style:style>
    <style:style style:name="P65" style:family="paragraph" style:parent-style-name="Standard" style:list-style-name="WW8Num12">
      <style:paragraph-properties fo:margin-left="1.226cm" fo:margin-right="0cm" fo:text-indent="-0.614cm" style:auto-text-indent="false"/>
    </style:style>
    <style:style style:name="P66" style:family="paragraph" style:parent-style-name="Standard" style:list-style-name="WW8Num14">
      <style:paragraph-properties fo:margin-left="1.226cm" fo:margin-right="0cm" fo:text-align="justify" style:justify-single-word="false" fo:text-indent="-0.614cm" style:auto-text-indent="false"/>
    </style:style>
    <style:style style:name="P67" style:family="paragraph" style:parent-style-name="Standard" style:list-style-name="WW8Num11">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68" style:family="paragraph" style:parent-style-name="Standard" style:list-style-name="WW8Num12">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69" style:family="paragraph" style:parent-style-name="Standard" style:list-style-name="WW8Num13">
      <style:paragraph-properties fo:margin-left="1.226cm" fo:margin-right="0cm" fo:margin-top="0cm" fo:margin-bottom="0.014cm" loext:contextual-spacing="false" fo:text-align="justify" style:justify-single-word="false" fo:text-indent="-0.614cm" style:auto-text-indent="false"/>
      <style:text-properties style:font-name="Book Antiqua" style:font-name-complex="Book Antiqua"/>
    </style:style>
    <style:style style:name="P70" style:family="paragraph" style:parent-style-name="Standard" style:list-style-name="WW8Num13">
      <style:paragraph-properties fo:margin-left="1.226cm" fo:margin-right="0cm" fo:margin-top="0cm" fo:margin-bottom="0cm" loext:contextual-spacing="false" fo:text-align="justify" style:justify-single-word="false" fo:text-indent="-0.614cm" style:auto-text-indent="false"/>
      <style:text-properties style:font-name="Book Antiqua" style:font-name-complex="Book Antiqua"/>
    </style:style>
    <style:style style:name="P71" style:family="paragraph" style:parent-style-name="Standard">
      <style:paragraph-properties fo:margin-top="0cm" fo:margin-bottom="0cm" loext:contextual-spacing="false" fo:line-height="100%" fo:text-align="justify" style:justify-single-word="false" style:writing-mode="lr-tb"/>
      <style:text-properties style:font-name="Book Antiqua" style:font-name-complex="Book Antiqua"/>
    </style:style>
    <style:style style:name="P72" style:family="paragraph" style:parent-style-name="Heading_20_1">
      <style:paragraph-properties fo:margin-left="0cm" fo:margin-right="0cm" fo:margin-top="0.101cm" fo:margin-bottom="0.101cm" loext:contextual-spacing="false" fo:line-height="100%" fo:text-align="justify" style:justify-single-word="false" fo:orphans="2" fo:widows="2" fo:text-indent="0cm" style:auto-text-indent="false" fo:keep-with-next="always" style:writing-mode="lr-tb"/>
    </style:style>
    <style:style style:name="P73" style:family="paragraph" style:parent-style-name="Heading_20_1">
      <style:paragraph-properties fo:margin-left="0cm" fo:margin-right="0cm" fo:margin-top="0.199cm" fo:margin-bottom="0.109cm" loext:contextual-spacing="false" fo:text-align="justify" style:justify-single-word="false" fo:orphans="2" fo:widows="2" fo:text-indent="0cm" style:auto-text-indent="false" fo:keep-with-next="always" style:writing-mode="lr-tb"/>
      <style:text-properties fo:font-size="12pt" style:font-size-asian="12pt" style:font-size-complex="12pt"/>
    </style:style>
    <style:style style:name="P74" style:family="paragraph" style:parent-style-name="Heading_20_1">
      <style:paragraph-properties fo:margin-left="-0.005cm" fo:margin-right="0cm" fo:margin-top="0.101cm" fo:margin-bottom="0.101cm" loext:contextual-spacing="false" fo:line-height="100%" fo:text-align="justify" style:justify-single-word="false" fo:text-indent="-0.018cm" style:auto-text-indent="false" style:writing-mode="lr-tb"/>
      <style:text-properties fo:font-size="12pt" style:font-size-asian="12pt" style:font-size-complex="12pt"/>
    </style:style>
    <style:style style:name="P75" style:family="paragraph" style:parent-style-name="Heading_20_1">
      <style:paragraph-properties fo:margin-left="-0.005cm" fo:margin-right="0cm" fo:margin-top="0.199cm" fo:margin-bottom="0.101cm" loext:contextual-spacing="false" fo:text-indent="-0.018cm" style:auto-text-indent="false" style:writing-mode="lr-tb"/>
      <style:text-properties fo:font-size="12pt" style:font-size-asian="12pt" style:font-size-complex="12pt"/>
    </style:style>
    <style:style style:name="P76" style:family="paragraph" style:parent-style-name="Heading_20_1">
      <style:paragraph-properties fo:margin-left="-0.005cm" fo:margin-right="0cm" fo:margin-top="0.199cm" fo:margin-bottom="0.109cm" loext:contextual-spacing="false" fo:text-indent="-0.018cm" style:auto-text-indent="false" style:writing-mode="lr-tb"/>
    </style:style>
    <style:style style:name="P77" style:family="paragraph" style:parent-style-name="Heading_20_1">
      <style:paragraph-properties fo:margin-left="-0.005cm" fo:margin-right="0cm" fo:margin-top="0.199cm" fo:margin-bottom="0.109cm" loext:contextual-spacing="false" fo:text-indent="-0.018cm" style:auto-text-indent="false" style:writing-mode="lr-tb"/>
      <style:text-properties fo:font-size="12pt" style:font-size-asian="12pt" style:font-size-complex="12pt"/>
    </style:style>
    <style:style style:name="P78" style:family="paragraph" style:parent-style-name="Heading_20_1">
      <style:paragraph-properties fo:margin-left="-0.005cm" fo:margin-right="0cm" fo:margin-top="0.199cm" fo:margin-bottom="0.109cm" loext:contextual-spacing="false" fo:text-align="justify" style:justify-single-word="false" fo:text-indent="-0.018cm" style:auto-text-indent="false" style:writing-mode="lr-tb"/>
      <style:text-properties fo:font-size="12pt" style:font-size-asian="12pt" style:font-size-complex="12pt"/>
    </style:style>
    <style:style style:name="P79" style:family="paragraph" style:parent-style-name="Heading_20_1">
      <style:paragraph-properties fo:margin-left="-0.005cm" fo:margin-right="0cm" fo:margin-top="0.199cm" fo:margin-bottom="0.049cm" loext:contextual-spacing="false" fo:text-align="justify" style:justify-single-word="false" fo:text-indent="-0.018cm" style:auto-text-indent="false" style:writing-mode="lr-tb"/>
      <style:text-properties fo:font-size="12pt" style:font-size-asian="12pt" style:font-size-complex="12pt"/>
    </style:style>
    <style:style style:name="P80" style:family="paragraph" style:parent-style-name="Heading_20_1">
      <style:paragraph-properties fo:margin-left="-0.005cm" fo:margin-right="0cm" fo:margin-top="0.199cm" fo:margin-bottom="0.06cm" loext:contextual-spacing="false" fo:text-indent="-0.018cm" style:auto-text-indent="false" style:writing-mode="lr-tb"/>
      <style:text-properties style:font-name="Book Antiqua" fo:font-size="12pt" style:font-size-asian="12pt" style:font-name-complex="Book Antiqua" style:font-size-complex="12pt"/>
    </style:style>
    <style:style style:name="P81" style:family="paragraph">
      <loext:graphic-properties draw:fill="solid" draw:fill-color="#ffffff"/>
      <style:paragraph-properties style:writing-mode="lr-tb"/>
    </style:style>
    <style:style style:name="T1" style:family="text">
      <style:text-properties style:font-name="Book Antiqua" fo:font-size="11pt" fo:font-weight="bold" style:font-size-asian="11pt" style:font-weight-asian="bold" style:font-name-complex="Book Antiqua" style:font-size-complex="11pt" style:font-weight-complex="bold"/>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fo:font-style="italic" style:font-size-asian="11pt" style:font-style-asian="italic" style:font-name-complex="Book Antiqua" style:font-size-complex="11pt" style:font-style-complex="italic"/>
    </style:style>
    <style:style style:name="T4" style:family="text">
      <style:text-properties style:font-name="Book Antiqua" fo:font-weight="bold" style:font-weight-asian="bold" style:font-name-complex="Book Antiqua"/>
    </style:style>
    <style:style style:name="T5" style:family="text">
      <style:text-properties style:font-name="Book Antiqua" fo:font-weight="bold" style:font-name-asian="Arial" style:font-weight-asian="bold" style:font-name-complex="Book Antiqua"/>
    </style:style>
    <style:style style:name="T6" style:family="text">
      <style:text-properties style:font-name="Book Antiqua" fo:font-size="8pt" fo:font-weight="bold" style:font-size-asian="8pt" style:font-weight-asian="bold" style:font-name-complex="Book Antiqua"/>
    </style:style>
    <style:style style:name="T7" style:family="text">
      <style:text-properties style:font-name="Book Antiqua" fo:font-size="8pt" fo:font-weight="bold" style:font-name-asian="Arial" style:font-size-asian="8pt" style:font-weight-asian="bold" style:font-name-complex="Book Antiqua"/>
    </style:style>
    <style:style style:name="T8" style:family="text">
      <style:text-properties style:font-name="Book Antiqua" style:font-name-complex="Book Antiqua"/>
    </style:style>
    <style:style style:name="T9" style:family="text">
      <style:text-properties style:font-name="Book Antiqua" fo:font-size="12pt" style:font-size-asian="12pt" style:font-name-complex="Book Antiqua" style:font-size-complex="12pt"/>
    </style:style>
    <style:style style:name="T10" style:family="text">
      <style:text-properties style:font-name="Book Antiqua" fo:font-size="12pt" style:font-name-asian="Arial" style:font-size-asian="12pt" style:font-name-complex="Book Antiqua" style:font-size-complex="12pt"/>
    </style:style>
    <style:style style:name="T11" style:family="text">
      <style:text-properties style:font-name="Book Antiqua" fo:font-size="16pt" style:font-size-asian="16pt" style:font-name-complex="Book Antiqua" style:font-size-complex="16pt"/>
    </style:style>
    <style:style style:name="T12" style:family="text">
      <style:text-properties style:font-name="Book Antiqua" fo:font-style="italic" fo:font-weight="bold" style:font-style-asian="italic" style:font-weight-asian="bold" style:font-name-complex="Book Antiqua"/>
    </style:style>
    <style:style style:name="T13" style:family="text">
      <style:text-properties style:font-name="Book Antiqua" fo:font-size="14pt" style:font-size-asian="14pt" style:font-name-complex="Book Antiqua" style:font-size-complex="14pt"/>
    </style:style>
    <style:style style:name="T14" style:family="text">
      <style:text-properties style:font-name="Book Antiqua" style:font-name-asian="Arial" style:font-name-complex="Book Antiqua"/>
    </style:style>
    <style:style style:name="T15" style:family="text">
      <style:text-properties style:font-name="Book Antiqua" fo:font-size="9pt" style:font-size-asian="9pt" style:font-name-complex="Book Antiqua"/>
    </style:style>
    <style:style style:name="T16" style:family="text">
      <style:text-properties style:font-name="Book Antiqua" fo:font-size="9pt" style:font-size-asian="9pt" style:font-name-complex="Book Antiqua" style:font-size-complex="9pt"/>
    </style:style>
    <style:style style:name="T17" style:family="text">
      <style:text-properties style:font-name="Book Antiqua" fo:font-size="9pt" fo:font-style="italic" style:font-size-asian="9pt" style:font-style-asian="italic" style:font-name-complex="Book Antiqua" style:font-size-complex="9pt"/>
    </style:style>
    <style:style style:name="T18" style:family="text">
      <style:text-properties style:font-name="Book Antiqua" style:font-name-asian="Book Antiqua" style:font-name-complex="Book Antiqua"/>
    </style:style>
    <style:style style:name="T19" style:family="text">
      <style:text-properties style:font-name="Book Antiqua" fo:font-style="normal" fo:font-weight="bold" style:font-style-asian="normal" style:font-weight-asian="bold" style:font-name-complex="Book Antiqua" style:font-style-complex="normal"/>
    </style:style>
    <style:style style:name="T20" style:family="text">
      <style:text-properties style:font-name="Book Antiqua" fo:font-style="normal" style:font-style-asian="normal" style:font-name-complex="Book Antiqua" style:font-style-complex="normal"/>
    </style:style>
    <style:style style:name="T21" style:family="text">
      <style:text-properties fo:font-variant="normal" fo:text-transform="none" style:use-window-font-color="true" style:font-name="Book Antiqua" fo:font-size="12pt" fo:letter-spacing="normal" fo:font-style="normal" fo:font-weight="normal" style:font-size-asian="12pt" style:font-style-asian="normal" style:font-weight-asian="normal" style:font-name-complex="Book Antiqua" style:font-size-complex="12pt"/>
    </style:style>
    <style:style style:name="T22" style:family="text">
      <style:text-properties style:use-window-font-color="true" style:font-name="Book Antiqua" fo:font-size="11pt" fo:font-weight="bold" style:font-size-asian="11pt" style:font-weight-asian="bold" style:font-name-complex="Book Antiqua" style:font-size-complex="11pt" style:font-weight-complex="bold"/>
    </style:style>
    <style:style style:name="T23" style:family="text">
      <style:text-properties style:use-window-font-color="true" style:font-name="Book Antiqua" fo:font-size="11pt" style:font-size-asian="11pt" style:font-name-complex="Book Antiqua" style:font-size-complex="11pt"/>
    </style:style>
    <style:style style:name="T24" style:family="text">
      <style:text-properties style:use-window-font-color="true" style:font-name="Book Antiqua" fo:font-size="16pt" style:font-size-asian="16pt" style:font-name-complex="Book Antiqua" style:font-size-complex="16pt"/>
    </style:style>
    <style:style style:name="T25" style:family="text">
      <style:text-properties style:use-window-font-color="true" style:font-name="Book Antiqua" fo:font-size="12pt" style:font-size-asian="12pt" style:font-name-complex="Book Antiqua" style:font-size-complex="12pt"/>
    </style:style>
    <style:style style:name="T26" style:family="text">
      <style:text-properties fo:color="#272727" style:font-name="Book Antiqua" style:font-name-complex="Book Antiqua"/>
    </style:style>
    <style:style style:name="T27" style:family="text">
      <style:text-properties fo:color="#272727" style:font-name="Book Antiqua" fo:font-weight="normal" style:font-weight-asian="normal" style:font-name-complex="Book Antiqua" style:font-weight-complex="normal"/>
    </style:style>
    <style:style style:name="T28" style:family="text">
      <style:text-properties fo:color="#272727" style:font-name="Book Antiqua" fo:font-weight="bold" style:font-weight-asian="bold" style:font-name-complex="Book Antiqua"/>
    </style:style>
    <style:style style:name="T29" style:family="text">
      <style:text-properties fo:color="#272727" style:font-name="Book Antiqua" fo:font-weight="bold" style:font-weight-asian="bold" style:font-name-complex="Book Antiqua" style:font-weight-complex="bold"/>
    </style:style>
    <style:style style:name="T30" style:family="text">
      <style:text-properties fo:color="#272727" style:font-name="Book Antiqua" fo:font-size="12pt" style:font-size-asian="12pt" style:font-name-complex="Book Antiqua" style:font-size-complex="12pt"/>
    </style:style>
    <style:style style:name="T31" style:family="text">
      <style:text-properties fo:color="#272727" style:font-name="Book Antiqua" fo:font-size="12pt" officeooo:rsid="000ecf0d" style:font-size-asian="12pt" style:font-name-complex="Book Antiqua" style:font-size-complex="12pt"/>
    </style:style>
    <style:style style:name="T32" style:family="text">
      <style:text-properties officeooo:rsid="000c710b"/>
    </style:style>
    <style:style style:name="T33" style:family="text">
      <style:text-properties officeooo:rsid="000ecf0d"/>
    </style:style>
    <style:style style:name="T34" style:family="text">
      <style:text-properties fo:font-size="12pt" style:font-size-asian="12pt" style:font-size-complex="12pt"/>
    </style:style>
    <style:style style:name="T35" style:family="text">
      <style:text-properties style:font-name-asian="Book Antiqua"/>
    </style:style>
    <style:style style:name="T36" style:family="text"/>
    <style:style style:name="fr1" style:family="graphic" style:parent-style-name="Frame">
      <style:graphic-properties style:wrap="dynamic" style:number-wrapped-paragraphs="no-limit" style:vertical-pos="from-top" style:vertical-rel="paragraph" style:horizontal-pos="from-left" style:horizontal-rel="page" fo:padding="0.005cm" fo:border="non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207cm" fo:min-width="17.03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OMANDA DI PARTECIPAZIONE AL BANDO</text:p>
      <text:p text:style-name="P5">Alla Provincia di Vercelli</text:p>
      <text:p text:style-name="P5">Via San Cristoforo, <text:span text:style-name="T32">n.</text:span> 3</text:p>
      <text:p text:style-name="P5">13100 - VERCELLI</text:p>
      <text:p text:style-name="P12"/>
      <text:p text:style-name="P6">Domanda di partecipazione a bando di concorso</text:p>
      <text:p text:style-name="P13"/>
      <text:p text:style-name="P4">Il sottoscritto</text:p>
      <text:p text:style-name="P4">Cognome Nome __________________________________________________________________________</text:p>
      <text:p text:style-name="P4">Codice Fiscale ____________________________________________________________________________</text:p>
      <text:p text:style-name="P4">Data di nascita ____________________________________________________________________________</text:p>
      <text:p text:style-name="P4">Sesso (M/F) _______________________________________________________________________________</text:p>
      <text:p text:style-name="P4">Luogo di nascita ___________________________________________________________________________</text:p>
      <text:p text:style-name="P4">Cittadinanza ______________________________________________________________________________</text:p>
      <text:p text:style-name="P4">Residenza ________________________________________________________________________________</text:p>
      <text:p text:style-name="P4">Provincia _________________________________________________________________________________</text:p>
      <text:p text:style-name="P4">Comune __________________________________________________________________________________</text:p>
      <text:p text:style-name="P4">Indirizzo Civico ___________________________________________________________________________</text:p>
      <text:p text:style-name="P4">CAP _____________________________________________________________________________________</text:p>
      <text:p text:style-name="P4">Telefono casa _____________________________________________________________________________</text:p>
      <text:p text:style-name="P4">Telefono cellulare _________________________________________________________________________</text:p>
      <text:p text:style-name="P4">Posta elettronica ordinaria __________________________________________________________________ </text:p>
      <text:p text:style-name="P4">Posta elettronica certificata _________________________________________________________________</text:p>
      <text:p text:style-name="P13"/>
      <text:p text:style-name="P6">CHIEDE</text:p>
      <text:p text:style-name="P6">di essere ammesso a partecipare al seguente bando di concorso</text:p>
      <text:p text:style-name="P12"/>
      <text:p text:style-name="P32">Concorso pubblico, per esami, per l’assunzione, a tempo pieno e indeterminato, di n. 1 unità di personale con il profilo professionale di Istruttore <text:span text:style-name="T32">D</text:span>irettivo <text:span text:style-name="T32">A</text:span>rea <text:span text:style-name="T32">T</text:span>ecnica - <text:s/>categoria D - <text:s/>posizione economica D1 – da assegnare all’Area Ambiente.</text:p>
      <text:p text:style-name="P4"/>
      <text:p text:style-name="P8">Valendosi della facoltà prevista dall'articolo 47 del Decreto del Presidente della Repubblica 28/12/2000, n. 445, consapevole delle sanzioni penali previste dall'articolo 76 del Decreto del Presidente della Repubblica 28/12/2000, n. 445 e dall'articolo 483 del Codice Penale nel caso di dichiarazioni non veritiere e di falsità in atti,</text:p>
      <text:p text:style-name="P14"/>
      <text:p text:style-name="P6">DICHIARA</text:p>
      <text:p text:style-name="P12"/>
      <text:p text:style-name="P33">Titolo di studio</text:p>
      <text:p text:style-name="P8">di essere in possesso del seguente titolo di studio conseguito in Italia</text:p>
      <text:p text:style-name="P4">Titolo di studio ________________________________________________________________________</text:p>
      <text:p text:style-name="P4">Titolo equipollente o equiparato: _______________________________________________________</text:p>
      <text:p text:style-name="P4">Riferimento normativo che decreta l'equipollenza o l'equiparazione _________________________</text:p>
      <text:p text:style-name="P8">di essere in possesso del seguente titolo di studio conseguito all'estero e per il quale dichiara l'equipollenza o equivalenza risultante dalla certificazione rilasciata dalla competente autorità ai sensi di legge ovvero di aver presentato presso la competente autorità la domanda per ottenere il rilascio del provvedimento di equipollenza o equivalenza</text:p>
      <text:p text:style-name="P4">Titolo di studio in lingua originale Conseguito presso l'istituto: ____________________________</text:p>
      <text:p text:style-name="P2"><text:span text:style-name="T1">Durata legale del corso di studi <text:s/></text:span><text:span text:style-name="T2">anni: ___________</text:span></text:p>
      <text:p text:style-name="P4">Specificare il titolo di studio: ___________________________________________________________</text:p>
      <text:p text:style-name="P50">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text:p>
      <text:p text:style-name="P20">Requisiti generali</text:p>
      <text:p text:style-name="P4"/>
      <text:p text:style-name="P34">Cittadinanza</text:p>
      <text:p text:style-name="P2"><text:span text:style-name="T24">□</text:span><text:span text:style-name="T23">di essere cittadino italiano</text:span></text:p>
      <text:p text:style-name="P19">oppure</text:p>
      <text:p text:style-name="P2"><text:span text:style-name="T24">□</text:span><text:span text:style-name="T23">di essere cittadino italiano non appartenente alla Repubblica;</text:span></text:p>
      <text:p text:style-name="P2"><text:span text:style-name="T24">□</text:span><text:span text:style-name="T23">di avere adeguata conoscenza della lingua italiana;</text:span></text:p>
      <text:p text:style-name="P19">oppure</text:p>
      <text:p text:style-name="P2"><text:span text:style-name="T24">□</text:span><text:span text:style-name="T23">di essere cittadino di uno Stato membro dell'Unione europea (e i loro familiari non aventi la cittadinanza di uno Stato membro che siano titolari del diritto di soggiorno o del diritto di soggiorno permanente)</text:span></text:p>
      <text:p text:style-name="P2"><text:span text:style-name="T24">□</text:span><text:span text:style-name="T23">di avere adeguata conoscenza della lingua italiana</text:span></text:p>
      <text:p text:style-name="P2"><text:span text:style-name="T24">□</text:span><text:span text:style-name="T23">di godere dei diritti civili e politici anche nello Stato di appartenenza o provenienza</text:span></text:p>
      <text:p text:style-name="P19">oppure</text:p>
      <text:p text:style-name="P2"><text:span text:style-name="T24">□</text:span><text:span text:style-name="T23">di essere cittadino di paesi terzi titolare del permesso di soggiorno CE per soggiornanti di lungo periodo, o titolare dello status di rifugiato, ovvero dello status di protezione sussidiaria, in possesso dei requisiti previsti dalla legge</text:span></text:p>
      <text:p text:style-name="P2"><text:span text:style-name="T24">□</text:span><text:span text:style-name="T23">di avere adeguata conoscenza della lingua italiana</text:span></text:p>
      <text:p text:style-name="P36">Età</text:p>
      <text:p text:style-name="P2"><text:span text:style-name="T11">□</text:span><text:span text:style-name="T2">di avere un'età non inferiore ai 18 anni</text:span></text:p>
      <text:p text:style-name="P34">Idoneità fisica</text:p>
      <text:p text:style-name="P2"><text:span text:style-name="T11">□</text:span><text:span text:style-name="T2">di essere fisicamente idoneo alle mansioni relative al posto messo a selezione</text:span></text:p>
      <text:p text:style-name="P34">Esclusioni</text:p>
      <text:p text:style-name="P2"><text:span text:style-name="T11">□</text:span><text:span text:style-name="T2">di non essere escluso dall'elettorato politico attivo </text:span></text:p>
      <text:p text:style-name="P2"><text:span text:style-name="T11">□</text:span><text:span text:style-name="T2">di non essere stato destituito o dispensato dall'impiego presso una pubblica amministrazione per persistente o insufficiente rendimento, o dichiarato decaduto da un pubblico impiego</text:span></text:p>
      <text:p text:style-name="P34">Obbligo di leva militare</text:p>
      <text:p text:style-name="P2"><text:span text:style-name="T11">□</text:span><text:span text:style-name="T2">essendo cittadino italiano soggetto all'obbligo di leva, di essere in posizione regolare nei confronti di tale obbligo (per i nati entro il 31/12/1985)</text:span></text:p>
      <text:p text:style-name="P34">Godimento dei diritti civili e politici</text:p>
      <text:p text:style-name="P2"><text:span text:style-name="T11">□</text:span><text:span text:style-name="T2">di godere dei diritti civili e politici</text:span></text:p>
      <text:p text:style-name="P15"/>
      <text:p text:style-name="P6">DICHIARA INOLTRE</text:p>
      <text:p text:style-name="P16"/>
      <text:p text:style-name="P34">accertamento delle conoscenze informatiche e di lingue straniere</text:p>
      <text:p text:style-name="P2"><text:span text:style-name="T11">□</text:span><text:span text:style-name="T2">di essere consapevole che nel corso delle prove è previsto l'accertamento della conoscenza dell'uso delle apparecchiature e delle applicazioni informatiche più diffuse e della lingua inglese</text:span></text:p>
      <text:p text:style-name="P4"/>
      <text:p text:style-name="P34">condanne e procedimenti penali</text:p>
      <text:p text:style-name="P2"><text:span text:style-name="T11">□</text:span><text:span text:style-name="T2">di non aver riportato condanne penali:</text:span></text:p>
      <text:p text:style-name="P8">a. che escludono dall'elettorato attivo</text:p>
      <text:p text:style-name="P8">b. che impediscono l'accesso ai pubblici impieghi</text:p>
      <text:p text:style-name="P8">c. che comportano la destituzione da pubblici impieghi l'assenza di condanne penali, anche con sentenza non passata in giudicato, per i reati previsti nel Capo I del Titolo II del Libro II del Codice Penale, ai sensi dell'articolo 35-bis del Decreto Legislativo 30/03/2001, n. 165</text:p>
      <text:p text:style-name="P2"><text:span text:style-name="T24">□</text:span><text:span text:style-name="T23">di non avere in corso procedimenti penali</text:span></text:p>
      <text:p text:style-name="P19">oppure</text:p>
      <text:p text:style-name="P2"><text:span text:style-name="T24">□</text:span><text:span text:style-name="T23">di avere in corso i seguenti procedimenti penali</text:span></text:p>
      <text:p text:style-name="P2"><text:soft-page-break/><text:span text:style-name="T22">Descrizione dei procedimenti penali </text:span><text:span text:style-name="T1">a carico : ______________________________________________________________________________________________________________________________________________________________________________</text:span></text:p>
      <text:p text:style-name="P4">_______________________________________________________________________________________</text:p>
      <text:p text:style-name="P2"><text:span text:style-name="T11">□</text:span><text:span text:style-name="T2">di non essere sottoposto a misure di prevenzione</text:span></text:p>
      <text:p text:style-name="P4"/>
      <text:p text:style-name="P34">titoli di preferenza</text:p>
      <text:p text:style-name="P8">di essere in possesso dei seguenti titoli di preferenza, a parità di merito</text:p>
      <text:p text:style-name="P2"><text:span text:style-name="T11">□</text:span><text:span text:style-name="T2">insigniti di medaglia al valor militare</text:span></text:p>
      <text:p text:style-name="P2"><text:span text:style-name="T11">□</text:span><text:span text:style-name="T2">mutilati ed invalidi di guerra ex combattenti</text:span></text:p>
      <text:p text:style-name="P2"><text:span text:style-name="T11">□</text:span><text:span text:style-name="T2">mutilati ed invalidi per fatto di guerra</text:span></text:p>
      <text:p text:style-name="P2"><text:span text:style-name="T11">□</text:span><text:span text:style-name="T2">mutilati ed invalidi per servizio nel settore pubblico e privato</text:span></text:p>
      <text:p text:style-name="P2"><text:span text:style-name="T11">□</text:span><text:span text:style-name="T2">orfani di guerra</text:span></text:p>
      <text:p text:style-name="P2"><text:span text:style-name="T11">□</text:span><text:span text:style-name="T2">orfani dei caduti per fatto di guerra</text:span></text:p>
      <text:p text:style-name="P2"><text:span text:style-name="T11">□</text:span><text:span text:style-name="T2">orfani dei caduti per servizio nel settore pubblico e privato</text:span></text:p>
      <text:p text:style-name="P2"><text:span text:style-name="T11">□</text:span><text:span text:style-name="T2">feriti in combattimento</text:span></text:p>
      <text:p text:style-name="P2"><text:span text:style-name="T11">□</text:span><text:span text:style-name="T2">insigniti di croce di guerra o di altra attestazione speciale di merito di guerra, nonché i capi di famiglia numerosa</text:span></text:p>
      <text:p text:style-name="P2"><text:span text:style-name="T11">□</text:span><text:span text:style-name="T2">figli dei mutilati e degli invalidi di guerra ex combattenti</text:span></text:p>
      <text:p text:style-name="P2"><text:span text:style-name="T11">□</text:span><text:span text:style-name="T2">figli dei mutilati e degli invalidi per fatto di guerra</text:span></text:p>
      <text:p text:style-name="P2"><text:span text:style-name="T11">□</text:span><text:span text:style-name="T2">figli dei mutilati e degli invalidi per servizio nel settore pubblico e privato</text:span></text:p>
      <text:p text:style-name="P2"><text:span text:style-name="T11">□</text:span><text:span text:style-name="T2">genitori vedovi non risposati, i coniugi non risposati e le sorelle ed i fratelli vedovi o non sposati dei caduti di guerra</text:span></text:p>
      <text:p text:style-name="P2"><text:span text:style-name="T11">□</text:span><text:span text:style-name="T2">genitori vedovi non risposati, i coniugi non risposati e le sorelle ed i fratelli vedovi o non sposati dei caduti per fatto di guerra</text:span></text:p>
      <text:p text:style-name="P2"><text:span text:style-name="T11">□</text:span><text:span text:style-name="T2">genitori vedovi non risposati, i coniugi non risposati e le sorelle ed i fratelli vedovi o non sposati dei caduti per servizio nel settore pubblico o privato </text:span></text:p>
      <text:p text:style-name="P2"><text:span text:style-name="T11">□</text:span><text:span text:style-name="T2">coloro che abbiano prestato servizio militare come combattenti </text:span></text:p>
      <text:p text:style-name="P2"><text:span text:style-name="T11">□</text:span><text:span text:style-name="T2">coloro che abbiano prestato lodevole servizio a qualunque titolo, per non meno di un anno nell'amministrazione che ha indetto il concorso </text:span></text:p>
      <text:p text:style-name="P2"><text:span text:style-name="T11">□</text:span><text:span text:style-name="T2">coniugati e i non coniugati con riguardo al numero dei figli a carico </text:span></text:p>
      <text:p text:style-name="P2"><text:span text:style-name="T11">□</text:span><text:span text:style-name="T2">invalidi ed i mutilati civili</text:span></text:p>
      <text:p text:style-name="P2"><text:span text:style-name="T11">□</text:span><text:span text:style-name="T2">militari volontari delle Forze armate congedati senza demerito al termine della ferma o rafferma</text:span></text:p>
      <text:p text:style-name="P4"/>
      <text:p text:style-name="P34">a parità di merito e titoli di preferenza</text:p>
      <text:p text:style-name="P2"><text:span text:style-name="T11">□</text:span><text:span text:style-name="T2">di avere n. figli a carico : _________________________________________________________________</text:span></text:p>
      <text:p text:style-name="P9">(indipendentemente dal fatto che il candidato sia coniugato o meno)</text:p>
      <text:p text:style-name="P2"><text:span text:style-name="T11">□</text:span><text:span text:style-name="T2">di aver prestato lodevole servizio nell'Amministrazione Pubblica</text:span></text:p>
      <text:p text:style-name="P4"/>
      <text:p text:style-name="P34">riserve di posti</text:p>
      <text:p text:style-name="P9">_______________________________________________________________________________________</text:p>
      <text:p text:style-name="P9">(compilabile solo se previste dall'avviso)</text:p>
      <text:p text:style-name="P10"/>
      <text:p text:style-name="P10"/>
      <text:p text:style-name="P10"/>
      <text:p text:style-name="P10"/>
      <text:p text:style-name="P34"><text:soft-page-break/>Militari volontari congedati</text:p>
      <text:p text:style-name="P2"><text:span text:style-name="T11">□</text:span><text:span text:style-name="T2">di aver svolto servizio volontario in ferma prefissata avendo completato senza demerito la ferma contratta:</text:span></text:p>
      <text:p text:style-name="P8">a. VFP1 volontari in ferma prefissata di un anno</text:p>
      <text:p text:style-name="P8">b. VFP4 volontari in ferma prefissata di quattro anni</text:p>
      <text:p text:style-name="P8">c. VFB volontari in ferma breve triennale</text:p>
      <text:p text:style-name="P8">d. Ufficiali di complemento in ferma biennale o in ferma prefissata</text:p>
      <text:p text:style-name="P4"/>
      <text:p text:style-name="P34">Personale interno</text:p>
      <text:p text:style-name="P2"><text:span text:style-name="T11">□</text:span><text:span text:style-name="T2">di possedere i requisiti per beneficiare della riserva di posti a favore del personale interno già in servizio di ruolo</text:span></text:p>
      <text:p text:style-name="P4"/>
      <text:p text:style-name="P34">ulteriori dichiarazioni</text:p>
      <text:p text:style-name="P2"><text:span text:style-name="T11">□</text:span><text:span text:style-name="T2">di essere consapevole che l'eventuale assunzione è subordinata alla sussistenza dell'idoneità fisica all'impiego, come previsto dal Decreto Legislativo 09/04/2008, n. 81</text:span></text:p>
      <text:p text:style-name="P2"><text:span text:style-name="T11">□</text:span><text:span text:style-name="T2">di essere consapevole che tutte le comunicazioni relative al bando saranno pubblicate nella sezione </text:span><text:span text:style-name="T3">Bandi e Concorsi <text:s/></text:span><text:span text:style-name="T2">del sito web della Provincia di Vercelli con valore di notifica a tutti gli effetti di Legge</text:span></text:p>
      <text:p text:style-name="P58">CHIEDE</text:p>
      <text:p text:style-name="P18"/>
      <text:p text:style-name="P4">di inviare eventuali comunicazioni cartacee al seguente indirizzo, diverso da quello di residenza:</text:p>
      <text:p text:style-name="P4">Provincia ________________________________________________________________________________</text:p>
      <text:p text:style-name="P4">Comune _________________________________________________________________________________</text:p>
      <text:p text:style-name="P4">Indirizzo ________________________________________________________________________________</text:p>
      <text:p text:style-name="P4">Numero Civico __________________________________________________________________________</text:p>
      <text:p text:style-name="P4">CAP ____________________________________________________________________________________</text:p>
      <text:p text:style-name="P4"/>
      <text:p text:style-name="P34">sottoscrizione della domanda e dei relativi allegati</text:p>
      <text:p text:style-name="P2"><text:span text:style-name="T11">□</text:span><text:span text:style-name="T2">di trasmettere la presente domanda sottoscritta con firma elettronica avanzata o firma qualificata</text:span></text:p>
      <text:p text:style-name="P2"><text:span text:style-name="T11">□</text:span><text:span text:style-name="T2">che, non sottoscrivendo la domanda con firma elettronica avanzata o firma qualificata, il giorno della prima prova consegnerà al personale addetto all'identificazione dei candidati la domanda di selezione e i relativi allegati firmati con firma autografa.</text:span></text:p>
      <text:p text:style-name="P4"/>
      <text:p text:style-name="P34">Eventuali annotazioni</text:p>
      <text:p text:style-name="P11"><draw:custom-shape text:anchor-type="char" draw:z-index="8" draw:style-name="gr1" draw:text-style-name="P81" svg:width="17.915cm" svg:height="1.666cm" svg:x="-0.106cm" svg:y="0.152cm"><text:p/><draw:enhanced-geometry svg:viewBox="0 0 21600 21600" draw:type="rectangle" draw:enhanced-path="M 0 0 L 21600 0 21600 21600 0 21600 0 0 Z N"/></draw:custom-shape></text:p>
      <text:p text:style-name="P11"/>
      <text:p text:style-name="P11"/>
      <text:p text:style-name="P11"/>
      <text:p text:style-name="P4"/>
      <text:p text:style-name="P34">Elenco degli allegati</text:p>
      <text:p text:style-name="P9">(barrare tutti gli allegati richiesti in fase di presentazione della pratica ed elencati sul portale)</text:p>
      <text:p text:style-name="P55"><text:span text:style-name="T11">□</text:span><text:span text:style-name="T2">n. ______ dichiarazioni integrative (formulari) specifiche del bando </text:span></text:p>
      <text:p text:style-name="P55"><text:span text:style-name="T11">□</text:span><text:span text:style-name="T2">copia del provvedimento di equipollenza o di equivalenza del titolo di studio conseguito all'estero ovvero della copia della domanda presentata all'autorità competente per ottenere il rilascio del provvedimento di equipollenza o equivalenza</text:span></text:p>
      <text:p text:style-name="P55"><text:span text:style-name="T11">□</text:span><text:span text:style-name="T2">curriculum vitae redatto secondo il modello europeo</text:span></text:p>
      <text:p text:style-name="P56"><text:span text:style-name="T11">□</text:span>ricevuta del versamento della tassa di concorso</text:p>
      <text:p text:style-name="P55"><text:span text:style-name="T11">□</text:span><text:span text:style-name="T2">copia del passaporto e della carta o permesso di soggiorno </text:span><text:span text:style-name="T3">(per cittadini non comunitari)</text:span></text:p>
      <text:p text:style-name="P54"><text:span text:style-name="T11">□</text:span><text:span text:style-name="T2">copia del documento d'identità</text:span></text:p>
      <text:p text:style-name="P54"><text:soft-page-break/><text:span text:style-name="T11">□</text:span><text:span text:style-name="T2">altri allegati (specificare) : ______________________________________________________________________________________________________________________________________________________________________________</text:span></text:p>
      <text:p text:style-name="P8"/>
      <text:p text:style-name="P34">Informativa sul trattamento dei dati personali </text:p>
      <text:p text:style-name="P35">(ai sensi del Regolamento Comunitario 27/04/2016, n. 2016/679 e del Decreto Legislativo 30/06/2003, n. 196)</text:p>
      <text:p text:style-name="P2"><text:span text:style-name="T2">dichiaro di aver preso visione dell'informativa relativa al trattamento d</text:span><text:span text:style-name="T23">ei dati personali </text:span><text:span text:style-name="T22">di cui in allegato, pubblicata sul sito internet della Provincia</text:span><text:span text:style-name="T23">, titolare del trattamento delle informazioni trasmesse all'atto della presentazione dell'istanza.</text:span></text:p>
      <text:p text:style-name="P7"/>
      <text:p text:style-name="P3">Luogo e Data <text:s text:c="102"/>Il dichiarante</text:p>
      <text:p text:style-name="P51"><text:span text:style-name="T4">INFORMATIVA PRIVACY</text:span><text:span text:style-name="T12"> </text:span></text:p>
      <text:p text:style-name="P24">ai sensi e per gli effetti del Regolamento UE 2016/679 (“RGPD”) <text:s text:c="2"/>e della normativa italiana vigente </text:p>
      <text:p text:style-name="P23"/>
      <text:p text:style-name="P26"><text:span text:style-name="T26">La informiamo che - ai sensi e per gli effetti, degli artt. 13 e 14 del Regolamento (UE) 2016/679 del Parlamento Europeo e del Consiglio del 27 aprile 2016, relativo alla protezione delle persone fisiche, con riguardo al trattamento dei dati personali, nonché alla libera circolazione di tali </text:span><text:span text:style-name="T27">dati - </text:span><text:span text:style-name="T28">la Provincia di Vercelli, </text:span><text:span text:style-name="T27">in qualità di Titolare del trattamento,</text:span><text:span text:style-name="T29"> </text:span><text:span text:style-name="T26">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 </text:span><text:span text:style-name="T27">Il Trattamento viene effettuato dalla Provincia di Vercelli nel rispetto dei diritti <text:s/>e delle libertà fondamentali, nonché della dignità dell’interessato, con particolare riferimento alla riservatezza, all’identità personale e al diritto alla protezione dei dati personali. </text:span></text:p>
      <text:p text:style-name="P37"/>
      <text:p text:style-name="P38"><text:span text:style-name="T4">1.</text:span><text:span text:style-name="T5"> </text:span><text:span text:style-name="T4">IDENTITÀ E DATI DI CONTATTO DEL TITOLARE DEL TRATTAMENTO (Art. 13 c. 1 l. a del Reg. UE n. 679/2016)</text:span></text:p>
      <text:p text:style-name="P39"><text:span text:style-name="T26">T</text:span><text:span text:style-name="T30">itolare del trattamento è la Provincia di Vercelli con sede in Vercelli </text:span><text:span text:style-name="T31">(</text:span><text:span text:style-name="T30">13100</text:span><text:span text:style-name="T31">) </text:span><text:span text:style-name="T30">– Via San Cristoforo, </text:span><text:span text:style-name="T31">n.</text:span><text:span text:style-name="T30"> 3 - C.F. e P.IVA: </text:span><text:span text:style-name="T21">80005210028</text:span><text:span text:style-name="T25"> - PEC: presidenza.provincia@cert.provincia.vercelli.it </text:span></text:p>
      <text:h text:style-name="P72" text:outline-level="1"><text:span text:style-name="T9">2.</text:span><text:span text:style-name="T10"> </text:span><text:span text:style-name="T9">DATI DI CONTATTO DEL RESPONSABILE DELLA PROTEZIONE DEI DATI (RPD/DPO) (Art. 13 c. 1 l. b del Reg. UE n. 679/2016)</text:span><text:span text:style-name="T13"> </text:span></text:h>
      <text:p text:style-name="P40">I dati di contatto del RPD <text:s/>- Avv.to Massimo Giordano - sono disponibili presso la Provincia di Vercelli. Il Responsabile della Protezione dei Dati può essere contattato utilizzando i recapiti istituzionali dell’Ente. </text:p>
      <text:h text:style-name="P74" text:outline-level="1"><text:span text:style-name="T8">3.</text:span><text:span text:style-name="T14"> </text:span><text:span text:style-name="T8">FINALITÀ DEL TRATTAMENTO CUI SONO DESTINATI I DATI PERSONALI BASE GIURIDICA DEL TRATTAMENTO (Art. 13 c. 1 l. c del Reg. UE n. 679/2016) </text:span></text:h>
      <text:p text:style-name="P52"><text:span text:style-name="T8">Tutti i dati personali comunicati dal Soggetto Interessato, acquisiti nel rispetto delle disposizioni legislative vigenti e che sono connessi, strumentali e inerenti allo svolgimento delle funzioni istituzionali della Provincia <text:s/>sono trattati nel contesto del seguente specifico trattamento:</text:span><text:span text:style-name="T12"> </text:span><text:span text:style-name="T19">indizione di procedure selettive pubbliche ai fini dell’ammissione/partecipazione dei candidati, espletamento delle selezioni e <text:s/>nomina delle Commissioni. </text:span><text:span text:style-name="T20"><text:s/></text:span></text:p>
      <text:p text:style-name="P17">In ottemperanza alla normativa vigente anche rispetto agli obblighi di trasparenza, i dati relativi al Soggetto Interessato vengono trattati con particolare riferimento alla pubblicazione: </text:p>
      <text:list xml:id="list2185266602" text:style-name="WW8Num11">
        <text:list-item>
          <text:p text:style-name="P60">elenco candidati ammessi/non ammessi; </text:p>
        </text:list-item>
        <text:list-item>
          <text:p text:style-name="P60">dati anagrafici; </text:p>
        </text:list-item>
        <text:list-item>
          <text:p text:style-name="P60">composizione commissione esaminatrice/valutatrice; </text:p>
        </text:list-item>
        <text:list-item>
          <text:p text:style-name="P60">graduatoria/esito selezione; </text:p>
        </text:list-item>
        <text:list-item>
          <text:p text:style-name="P60">provvedimento di nomina/conferimento incarico; </text:p>
        </text:list-item>
        <text:list-item>
          <text:p text:style-name="P60">curriculum professionale e formativo; </text:p>
        </text:list-item>
        <text:list-item>
          <text:p text:style-name="P63">dichiarazioni da rendere da parte del Soggetto Interessato previste dalla normativa di riferimento; </text:p>
        </text:list-item>
        <text:list-item>
          <text:p text:style-name="P63">compensi componenti esterni di commissione esaminatrice/valutatrice; </text:p>
        </text:list-item>
        <text:list-item>
          <text:p text:style-name="P67">ogni altra informazione connessa all’adempimento derivante da obblighi di legge. <text:s/></text:p>
        </text:list-item>
      </text:list>
      <text:p text:style-name="P22">I <text:span text:style-name="T33">t</text:span>rattamenti riguardano tutti gli adempimenti connessi alla procedura selettiva e al suo intero espletamento. Di seguito sono elencati i principali riferimenti normativi. </text:p>
      <text:list xml:id="list1629013855" text:style-name="WW8Num12">
        <text:list-item>
          <text:p text:style-name="P64">D.Lgs. 502/1992 e smi; </text:p>
        </text:list-item>
        <text:list-item>
          <text:p text:style-name="P65"><text:span text:style-name="T14"><text:tab/></text:span><text:span text:style-name="T8">D.Lgs. 165/2001 e smi; </text:span></text:p>
        </text:list-item>
        <text:list-item>
          <text:p text:style-name="P64">DPR 487/1994 e smi; </text:p>
        </text:list-item>
        <text:list-item>
          <text:p text:style-name="P64">DPR 483/1997 e smi; </text:p>
        </text:list-item>
        <text:list-item>
          <text:p text:style-name="P64"><text:soft-page-break/>DPR 484/1997 e smi; </text:p>
        </text:list-item>
        <text:list-item>
          <text:p text:style-name="P64">DPR 220/2001 e smi; </text:p>
        </text:list-item>
        <text:list-item>
          <text:p text:style-name="P64">L. 68/1999 e smi; </text:p>
        </text:list-item>
        <text:list-item>
          <text:p text:style-name="P64">L. 56/1987 e smi; </text:p>
        </text:list-item>
        <text:list-item>
          <text:p text:style-name="P64">L. 3/1957 e smi; </text:p>
        </text:list-item>
        <text:list-item>
          <text:p text:style-name="P64">D.Lgs. 33/2013 e smi; </text:p>
        </text:list-item>
        <text:list-item>
          <text:p text:style-name="P68">CCNL vigenti con riferimento all’area di appartenenza. </text:p>
        </text:list-item>
      </text:list>
      <text:p text:style-name="P21">Il conferimento dei dati personali oggetto della presente informativa specifica risulta essere necessario al fine di poter consentire alla Provincia di Vercelli di svolgere in modo corretto i compiti istituzionali connessi allo specifico trattamento. </text:p>
      <text:p text:style-name="P43"><text:s/></text:p>
      <text:p text:style-name="P46"><text:span text:style-name="T4">4.</text:span><text:span text:style-name="T5"> </text:span><text:span text:style-name="T4">I DATI PERSONALI DELL’INTERESSATO CONSISTONO IN: </text:span></text:p>
      <text:list xml:id="list1273546079" text:style-name="WW8Num13">
        <text:list-item>
          <text:p text:style-name="P69">nome, cognome, luogo e data di nascita, codice fiscale/Partita IVA, residenza, numero del documento d’identità, contatti telefonici; </text:p>
        </text:list-item>
        <text:list-item>
          <text:p text:style-name="P61">informazioni demografiche (quali sesso, età, data di nascita, stato civile, nazionalità, educazione/esperienza lavorativa, titoli professionali o di studio, occupazione, composizione della famiglia); </text:p>
        </text:list-item>
        <text:list-item>
          <text:p text:style-name="P61">copia di documenti di identità e informazioni correlate; </text:p>
        </text:list-item>
        <text:list-item>
          <text:p text:style-name="P61">dichiarazioni rese dall’interessato o che abbiano ad oggetto l’interessato; </text:p>
        </text:list-item>
        <text:list-item>
          <text:p text:style-name="P61">informazioni relative all’impiego, quali le mansioni e il ruolo ricoperto; qualifiche professionali, titoli di studio; contatti di emergenza, ecc. </text:p>
        </text:list-item>
        <text:list-item>
          <text:p text:style-name="P70">ogni altro dato che consenta alla Provincia di svolgere in modo corretto i compiti istituzionali connessi allo specifico trattamento. </text:p>
        </text:list-item>
      </text:list>
      <text:h text:style-name="P75" text:outline-level="1"><text:span text:style-name="T8">5.</text:span><text:span text:style-name="T14"> </text:span><text:span text:style-name="T8">MODALITÀ DEL TRATTAMENTO </text:span></text:h>
      <text:p text:style-name="P21">La raccolta e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 </text:p>
      <text:p text:style-name="P17">I dati verranno raccolti e trattati esclusivamente da personale a ciò specificamente autorizzato e vincolato ad un obbligo di riservatezza per quanto riguarda i dati particolari ai sensi dell’art. 9 RGDP e sensibili. I dati non sono in alcun caso oggetto di diffusione. </text:p>
      <text:h text:style-name="P76" text:outline-level="1"><text:span text:style-name="T9">6.</text:span><text:span text:style-name="T10"> </text:span><text:span text:style-name="T9">NATURA DEL CONFERIMENTO E RIFIUTO </text:span><text:span text:style-name="T13"><text:s/></text:span></text:h>
      <text:p text:style-name="P17">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 della presente informativa. </text:p>
      <text:h text:style-name="P77" text:outline-level="1"><text:span text:style-name="T8">7.</text:span><text:span text:style-name="T14"> </text:span><text:span text:style-name="T8">CONSERVAZIONE DEI DATI </text:span></text:h>
      <text:p text:style-name="P21">I dati personali comuni sono conservati su supporto cartaceo e/o su database informatici accessibili solo dalle persone autorizzate. <text:s/></text:p>
      <text:p text:style-name="P17">I dati saranno conservati ai sensi di legge e per il tempo necessario al conseguimento delle finalità del trattamento, salvo richiesta di cancellazione, nel rispetto di obblighi legali ed amministrativi e nel rispetto del principio di minimizzazione di cui all’art. 5 del GDPR. </text:p>
      <text:p text:style-name="P57"><text:span text:style-name="T4">8.</text:span><text:span text:style-name="T5"> </text:span><text:span text:style-name="T4">LEGITTIMI INTERESSI PERSEGUITI DAL TITOLARE DEL TRATTAMENTO (Art. 13 c. 1 l.d del Reg. UE n. 679/2016)</text:span></text:p>
      <text:p text:style-name="P53">Il Titolare tratta i dati personali per l'esecuzione dei propri compiti istituzionali, di interesse pubblico o comunque connessi all'esercizio dei propri pubblici poteri. </text:p>
      <text:h text:style-name="P78" text:outline-level="1"><text:soft-page-break/><text:span text:style-name="T8">9.</text:span><text:span text:style-name="T14"> </text:span><text:span text:style-name="T8">COMUNICAZIONE E DIFFUSIONE DEI DATI (Art. 13 c. 1 l.e e c. 2 l.e del Reg. UE n. 679/2016) </text:span></text:h>
      <text:p text:style-name="P21">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i servizi resi. Potranno essere altresì comunicati in caso di reclamo agli interessati dal reclamo stesso. I dati sensibili non vengono in alcun caso diffusi (intendendosi con tale termine il darne conoscenza in qualunque modo) ad una pluralità di soggetti indeterminati, fatti salvi i casi in cui vi è l’obbligo di pubblicazione. </text:p>
      <text:p text:style-name="P17">Nello specifico del trattamento cui la presente informativa si riferisce, i dati personali potranno essere comunicati alle seguenti categorie principali di soggetti (“destinatari”): </text:p>
      <text:list xml:id="list2496965289" text:style-name="WW8Num14">
        <text:list-item>
          <text:p text:style-name="P62">Enti dell’Amministrazione Centrale (Ministeri, Dipartimento della Funzione Pubblica, etc.); </text:p>
        </text:list-item>
        <text:list-item>
          <text:p text:style-name="P62">Enti Pubblici anche con riferimento al reciproco utilizzo di graduatoria di concorso pubblico; </text:p>
        </text:list-item>
        <text:list-item>
          <text:p text:style-name="P62">Regione Piemonte; </text:p>
        </text:list-item>
        <text:list-item>
          <text:p text:style-name="P66"><text:span text:style-name="T8">Broker e compagnie assicurative contrattualizzate con la Provincia in caso di evento che richieda a norma di contratto l’apertura di un sinistro sulla polizza di riferimento;</text:span><text:span text:style-name="T15"> </text:span></text:p>
        </text:list-item>
        <text:list-item>
          <text:p text:style-name="P62">Ogni altro soggetto destinatario previsto dalla Legge. </text:p>
        </text:list-item>
      </text:list>
      <text:p text:style-name="P17">Nello specifico del trattamento cui la presente informativa si riferisce, i dati generici di cui al precedente punto 3 sono pubblicati per espressa previsione normativa sul sito internet <text:s/>ai link Bandi di concorso, Albo Pretorio, Amministrazione Trasparente. <text:s/></text:p>
      <text:h text:style-name="P73" text:outline-level="1"><text:span text:style-name="T8">10.</text:span><text:span text:style-name="T14"> </text:span><text:span text:style-name="T8">CRITERI UTILIZZATI PER DETERMINARE IL PERIODO DI CONSERVAZIONE DEI DATI PERSONALI; (Art. 13 c. 2 l.a) del Reg. UE n. 679/2016) </text:span></text:h>
      <text:p text:style-name="P17">I dati personali inerenti l’anagrafica e i dati inerenti graduatorie o verbali possono essere conservati illimitatamente nel tempo anche per interesse storico in base agli obblighi di archiviazione imposti dalla normativa vigente. I restanti dati raccolti (tracce e prove concorsuali) saranno conservati per il tempo stabilito dalla normativa vigente e in termini comunque non superiori a quelli necessari per la gestione di eventuali contenziosi/ricorsi. </text:p>
      <text:h text:style-name="P79" text:outline-level="1"><text:span text:style-name="T8">11.</text:span><text:span text:style-name="T14"> </text:span><text:span text:style-name="T8">DIRITTI DELL’INTERESSATO <text:s/></text:span></text:h>
      <text:p text:style-name="P48">L’interessato può esercitare i diritti elencati nel RGPD rivolgendosi al Titolare: </text:p>
      <text:p text:style-name="P49"><text:span text:style-name="T6">11.1.</text:span><text:span text:style-name="T7"> </text:span><text:span text:style-name="T8"><text:s/>Diritto di accesso (Art. 15 del Reg. UE n. 679/2016), </text:span></text:p>
      <text:p text:style-name="P49"><text:span text:style-name="T6">11.2.</text:span><text:span text:style-name="T7"> </text:span><text:span text:style-name="T8"><text:s/>Diritto di rettifica (Art. 16 del Reg. UE n. 679/2016), </text:span></text:p>
      <text:p text:style-name="P49"><text:span text:style-name="T6">11.3.</text:span><text:span text:style-name="T7"> </text:span><text:span text:style-name="T8"><text:s/>Diritto alla cancellazione (Art. 17 del Reg. UE n. 679/2016), </text:span></text:p>
      <text:p text:style-name="P49"><text:span text:style-name="T6">11.4.</text:span><text:span text:style-name="T7"> </text:span><text:span text:style-name="T8"><text:s/>Diritto di limitazione di trattamento (Art. 18 del Reg. UE n. 679/2016), </text:span></text:p>
      <text:p text:style-name="P49"><text:span text:style-name="T6">11.5.</text:span><text:span text:style-name="T7"> </text:span><text:span text:style-name="T8"><text:s/>Diritto alla portabilità dei dati (Art. 20 del Reg. UE n. 679/2016), </text:span></text:p>
      <text:p text:style-name="P49"><text:span text:style-name="T6">11.6.</text:span><text:span text:style-name="T7"> </text:span><text:span text:style-name="T8"><text:s/>Diritto di opposizione (Art. 21 del Reg. UE n. 679/2016), </text:span></text:p>
      <text:p text:style-name="P49"><text:span text:style-name="T6">11.7.</text:span><text:span text:style-name="T7"> </text:span><text:span text:style-name="T8"><text:s/>Diritto di presentare reclamo al Garante per la protezione dei dati personali. </text:span></text:p>
      <text:h text:style-name="P80" text:outline-level="1">Il/la sottoscritto/a </text:h>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9">Cognome </text:p>
          </table:table-cell>
          <table:table-cell table:style-name="Tabella2.B1" office:value-type="string">
            <text:p text:style-name="P28"/>
          </table:table-cell>
          <table:table-cell table:style-name="Tabella2.B1" office:value-type="string">
            <text:p text:style-name="P28"/>
          </table:table-cell>
          <table:table-cell table:style-name="Tabella2.A1" office:value-type="string">
            <text:p text:style-name="P41">Nome </text:p>
          </table:table-cell>
          <table:table-cell table:style-name="Tabella2.B1" office:value-type="string">
            <text:p text:style-name="P28"/>
          </table:table-cell>
          <table:table-cell table:style-name="Tabella2.F1" office:value-type="string">
            <text:p text:style-name="P28"/>
          </table:table-cell>
        </table:table-row>
        <table:table-row table:style-name="Tabella2.1">
          <table:table-cell table:style-name="Tabella2.A1" office:value-type="string">
            <text:p text:style-name="P31"><text:span text:style-name="T4">Via</text:span><text:span text:style-name="T12"> </text:span></text:p>
          </table:table-cell>
          <table:table-cell table:style-name="Tabella2.B1" office:value-type="string">
            <text:p text:style-name="P28"/>
          </table:table-cell>
          <table:table-cell table:style-name="Tabella2.A1" office:value-type="string">
            <text:p text:style-name="P41">n. </text:p>
          </table:table-cell>
          <table:table-cell table:style-name="Tabella2.A1" office:value-type="string">
            <text:p text:style-name="P44"><text:span text:style-name="T4">Località</text:span><text:span text:style-name="T12"> </text:span></text:p>
          </table:table-cell>
          <table:table-cell table:style-name="Tabella2.A1" office:value-type="string">
            <text:p text:style-name="P41">C.A.P. </text:p>
          </table:table-cell>
          <table:table-cell table:style-name="Tabella2.F2" office:value-type="string">
            <text:p text:style-name="P41">Prov. </text:p>
          </table:table-cell>
        </table:table-row>
        <table:table-row table:style-name="Tabella2.1">
          <table:table-cell table:style-name="Tabella2.A1" office:value-type="string">
            <text:p text:style-name="P31"><text:span text:style-name="T4">Telefono</text:span><text:span text:style-name="T12"> </text:span></text:p>
          </table:table-cell>
          <table:table-cell table:style-name="Tabella2.A1" office:value-type="string">
            <text:p text:style-name="P30">Fax </text:p>
          </table:table-cell>
          <table:table-cell table:style-name="Tabella2.B1" office:value-type="string">
            <text:p text:style-name="P28"/>
          </table:table-cell>
          <table:table-cell table:style-name="Tabella2.A1" office:value-type="string">
            <text:p text:style-name="P42">E-Mail </text:p>
          </table:table-cell>
          <table:table-cell table:style-name="Tabella2.B1" office:value-type="string">
            <text:p text:style-name="P28"/>
          </table:table-cell>
          <table:table-cell table:style-name="Tabella2.F1" office:value-type="string">
            <text:p text:style-name="P28"/>
          </table:table-cell>
        </table:table-row>
      </table:table>
      <text:p text:style-name="P25">genitore o <text:tab/> tutore di ___________________________________________________________ </text:p>
      <text:p text:style-name="P27"><text:span text:style-name="T18"><text:s/></text:span><text:span text:style-name="T8"><text:tab/> </text:span><text:span text:style-name="T16">(</text:span><text:span text:style-name="T17">indicare solo in caso di dati riferiti a minore o soggetto sottoposto a tutela</text:span><text:span text:style-name="T16">) </text:span></text:p>
      <text:p text:style-name="P71">dichiara di aver ricevuto e preso atto dell’informativa di cui all’Articolo 13 commi 1 e 2 del Regolamento UE 2016/679 (“RGPD”). </text:p>
      <text:p text:style-name="P45"><text:span text:style-name="T35"><text:s/></text:span><text:span text:style-name="T34">Luogo e Data <text:s/><text:tab/>__________________________ <text:s text:c="8"/><text:tab/>Firma 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Wingdings1"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language-asian="zh" style:country-asian="CN" style:font-name-complex="Times New Roman" style:font-family-complex="'Times New Roman', 'Times New Roman P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1" style:font-family-asian="SimSun"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Times New Roman PS'"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1cm" loext:contextual-spacing="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fo:color="#000000" style:font-name="Book Antiqua" fo:font-family="'Book Antiqua'" style:font-family-generic="roman" style:font-pitch="variable" fo:font-size="12pt" style:font-size-asian="12pt" style:font-name-complex="Arial" style:font-family-complex="Arial" style:font-family-generic-complex="swiss" style:font-pitch-complex="variable" style:font-size-complex="12pt"/>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9z0" style:family="text">
      <style:text-properties fo:font-variant="normal" fo:text-transform="none" style:text-line-through-style="none" style:text-line-through-type="none" fo:font-size="11pt" fo:font-style="normal" fo:font-weight="normal" style:font-size-asian="11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2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3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4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fo:font-variant="normal" fo:text-transform="none" style:use-window-font-color="true" style:text-line-through-style="none" style:text-line-through-type="none" style:font-name="Symbol"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fo:font-variant="normal" fo:text-transform="none" style:use-window-font-color="true" style:text-line-through-style="none" style:text-line-through-type="none" style:font-name="Symbol"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fo:font-variant="normal" fo:text-transform="none" style:use-window-font-color="true" style:text-line-through-style="none" style:text-line-through-type="none" style:font-name="Symbol" fo:font-family="Symbol" style:font-charset="x-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 fo:font-family="Symbol" style:font-charset="x-symbol"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fo:font-variant="normal" fo:text-transform="none" fo:color="#ff0000" style:text-line-through-style="none" style:text-line-through-type="none" style:font-name="Symbol" fo:font-family="Symbol" style:font-charset="x-symbol" fo:background-color="#ffff00"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ead"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paragraphs-index_5f__5f_title" style:display-name="paragraphs-index__titl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righetta" style:family="text" style:parent-style-name="Car._20_predefinito_20_paragrafo"/>
    <style:style style:name="Carattere_20_nota_20_a_20_piè_20_di_20_pagina" style:display-name="Carattere nota a piè di pagin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attere_20_di_20_numerazione" style:display-name="Carattere di numerazione"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018cm" fo:text-indent="-0.635cm" fo:margin-left="2.018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7.098cm" fo:text-indent="-0.635cm" fo:margin-left="7.0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5cm" fo:border="none"/>
    </style:style>
    <style:page-layout style:name="Mpm1">
      <style:page-layout-properties fo:page-width="21.001cm" fo:page-height="29.7cm" style:num-format="1" style:print-orientation="portrait" fo:margin-top="1.101cm" fo:margin-bottom="1.25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576cm" svg:y="0.002cm" svg:width="0.42cm" svg:height="0.482cm" draw:z-index="7"><draw:text-box><text:p text:style-name="Footer"><text:span text:style-name="Page_20_Number"><text:page-number text:select-page="current">8</text:page-number></text:span></text:p></draw:text-box></draw:frame></text:p>
      </style:footer>
    </style:master-page>
    <style:master-page style:name="Converti_20_1" style:display-name="Converti 1" style:page-layout-name="Mpm2">
      <style:footer>
        <text:p text:style-name="MP1"><draw:frame draw:style-name="Mfr1" draw:name="Cornice2" text:anchor-type="char" svg:x="18.591cm" svg:y="0.002cm" svg:width="0.404cm" svg:height="0.482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footer>
        <text:p text:style-name="MP1"><draw:frame draw:style-name="Mfr1" draw:name="Cornice3" text:anchor-type="char" svg:x="18.576cm" svg:y="0.002cm" svg:width="0.42cm" svg:height="0.482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disabili ai sensi della legge 12 marzo 1999, n</dc:title>
    <meta:initial-creator>Clavari</meta:initial-creator>
    <meta:creation-date>2019-11-20T17:57:00</meta:creation-date>
    <dc:date>2021-12-06T09:56:05.183000000</dc:date>
    <meta:editing-cycles>26</meta:editing-cycles>
    <meta:editing-duration>PT2H2M7S</meta:editing-duration>
    <meta:generator>LibreOffice/5.3.2.2$Windows_x86 LibreOffice_project/6cd4f1ef626f15116896b1d8e1398b56da0d0ee1</meta:generator>
    <meta:document-statistic meta:table-count="1" meta:image-count="0" meta:object-count="0" meta:page-count="8" meta:paragraph-count="226" meta:word-count="2781" meta:character-count="21245" meta:non-whitespace-character-count="18482"/>
  </office:meta>
</office:document-meta>
</file>