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officeooo:paragraph-rsid="0004cc24" style:font-size-asian="11pt" style:font-name-complex="Arial1" style:font-size-complex="11pt"/>
    </style:style>
    <style:style style:name="P2" style:family="paragraph" style:parent-style-name="Standard">
      <style:paragraph-properties fo:text-align="justify" style:justify-single-word="false"/>
      <style:text-properties style:font-name="Arial1" fo:font-size="11pt" officeooo:paragraph-rsid="00055b2b" style:font-size-asian="11pt" style:font-name-complex="Arial1" style:font-size-complex="11pt"/>
    </style:style>
    <style:style style:name="P3" style:family="paragraph" style:parent-style-name="Standard">
      <style:paragraph-properties fo:text-align="justify" style:justify-single-word="false"/>
      <style:text-properties style:font-name="Arial1" fo:font-size="11pt" officeooo:rsid="000ba1f5" officeooo:paragraph-rsid="0004cc24" style:font-size-asian="11pt" style:font-name-complex="Arial1" style:font-size-complex="11pt"/>
    </style:style>
    <style:style style:name="P4" style:family="paragraph" style:parent-style-name="Standard">
      <style:paragraph-properties fo:text-align="justify" style:justify-single-word="false"/>
      <style:text-properties style:font-name="Arial1" fo:font-size="11pt" officeooo:rsid="000ba1f5" officeooo:paragraph-rsid="00055b2b" style:font-size-asian="11pt" style:font-name-complex="Arial1" style:font-size-complex="11pt"/>
    </style:style>
    <style:style style:name="P5" style:family="paragraph" style:parent-style-name="Standard">
      <style:paragraph-properties fo:text-align="justify" style:justify-single-word="false"/>
      <style:text-properties style:font-name="Arial1" fo:font-size="11pt" fo:font-weight="bold" officeooo:paragraph-rsid="0004cc24" style:font-size-asian="11pt" style:font-weight-asian="bold" style:font-name-complex="Arial1" style:font-size-complex="11pt" style:font-weight-complex="bold"/>
    </style:style>
    <style:style style:name="P6" style:family="paragraph" style:parent-style-name="Standard">
      <style:paragraph-properties fo:text-align="end" style:justify-single-word="false"/>
      <style:text-properties style:font-name="Arial1" fo:font-size="11pt" fo:font-weight="bold" officeooo:paragraph-rsid="0004cc24" style:font-size-asian="11pt" style:font-weight-asian="bold" style:font-name-complex="Arial1" style:font-size-complex="11pt"/>
    </style:style>
    <style:style style:name="P7" style:family="paragraph" style:parent-style-name="Standard">
      <style:paragraph-properties fo:text-align="justify" style:justify-single-word="false"/>
      <style:text-properties style:font-name="Arial1" fo:font-size="11pt" fo:font-weight="bold" officeooo:paragraph-rsid="0004cc24" style:font-size-asian="11pt" style:font-weight-asian="bold" style:font-name-complex="Arial1" style:font-size-complex="11pt"/>
    </style:style>
    <style:style style:name="P8" style:family="paragraph" style:parent-style-name="Standard">
      <style:paragraph-properties fo:text-align="justify" style:justify-single-word="false"/>
      <style:text-properties style:font-name="Arial1" fo:font-size="11pt" fo:font-style="italic" fo:font-weight="bold" officeooo:paragraph-rsid="0004cc24" style:font-size-asian="11pt" style:font-style-asian="italic" style:font-weight-asian="bold" style:font-name-complex="Arial1" style:font-size-complex="11pt" style:font-style-complex="italic" style:font-weight-complex="bold"/>
    </style:style>
    <style:style style:name="P9" style:family="paragraph" style:parent-style-name="Standard">
      <style:paragraph-properties fo:text-align="justify" style:justify-single-word="false"/>
      <style:text-properties style:font-name="Arial1" fo:font-size="11pt" officeooo:paragraph-rsid="0004cc24" style:font-name-asian="Arial1" style:font-size-asian="11pt" style:font-name-complex="Arial1" style:font-size-complex="11pt"/>
    </style:style>
    <style:style style:name="P10" style:family="paragraph" style:parent-style-name="Standard">
      <style:paragraph-properties fo:text-align="end" style:justify-single-word="false"/>
      <style:text-properties style:font-name="Arial1" fo:font-size="8pt" fo:font-weight="bold" officeooo:paragraph-rsid="0004cc24" style:font-size-asian="8pt" style:font-weight-asian="bold" style:font-name-complex="Arial1" style:font-size-complex="8pt"/>
    </style:style>
    <style:style style:name="P11" style:family="paragraph" style:parent-style-name="Standard">
      <style:paragraph-properties fo:text-align="justify" style:justify-single-word="false"/>
      <style:text-properties style:font-name="Arial1" fo:font-size="8pt" officeooo:paragraph-rsid="0004cc24" style:font-size-asian="8pt" style:font-name-complex="Arial1" style:font-size-complex="8pt"/>
    </style:style>
    <style:style style:name="P12" style:family="paragraph" style:parent-style-name="Standard">
      <style:paragraph-properties fo:text-align="justify" style:justify-single-word="false"/>
      <style:text-properties style:font-name="Arial1" fo:font-size="10pt" fo:font-weight="bold" officeooo:paragraph-rsid="0004cc24" style:font-size-asian="10pt" style:font-weight-asian="bold" style:font-name-complex="Arial1" style:font-size-complex="10pt"/>
    </style:style>
    <style:style style:name="P13" style:family="paragraph" style:parent-style-name="Standard">
      <style:paragraph-properties fo:text-align="justify" style:justify-single-word="false"/>
      <style:text-properties style:font-name="Arial1" fo:font-size="10pt" fo:font-weight="bold" officeooo:paragraph-rsid="0004cc24" style:font-size-asian="10pt" style:font-weight-asian="bold" style:font-name-complex="Arial1" style:font-size-complex="10pt" style:font-weight-complex="bold"/>
    </style:style>
    <style:style style:name="P14" style:family="paragraph" style:parent-style-name="Standard">
      <style:paragraph-properties fo:text-align="justify" style:justify-single-word="false"/>
      <style:text-properties officeooo:paragraph-rsid="0004cc24"/>
    </style:style>
    <style:style style:name="P15" style:family="paragraph" style:parent-style-name="Standard">
      <style:paragraph-properties fo:text-align="justify" style:justify-single-word="false"/>
      <style:text-properties officeooo:paragraph-rsid="00055b2b"/>
    </style:style>
    <style:style style:name="P16" style:family="paragraph" style:parent-style-name="Standard">
      <style:paragraph-properties fo:text-align="justify" style:justify-single-word="false"/>
      <style:text-properties style:font-name="Arial" fo:font-size="11pt" officeooo:paragraph-rsid="0004cc24" style:font-size-asian="11pt" style:font-name-complex="Arial2" style:font-size-complex="11pt"/>
    </style:style>
    <style:style style:name="P17" style:family="paragraph" style:parent-style-name="Standard">
      <style:paragraph-properties fo:text-align="justify" style:justify-single-word="false"/>
      <style:text-properties style:font-name="Arial" fo:font-size="11pt" fo:font-weight="bold" officeooo:paragraph-rsid="0004cc24" style:font-size-asian="11pt" style:font-weight-asian="bold" style:font-name-complex="Arial2" style:font-size-complex="11pt"/>
    </style:style>
    <style:style style:name="P18" style:family="paragraph" style:parent-style-name="Normal_20__28_Web_29_">
      <style:paragraph-properties fo:margin-top="0.494cm" fo:margin-bottom="0cm" loext:contextual-spacing="false" fo:line-height="100%"/>
      <style:text-properties style:font-name="Arial" fo:font-size="11pt" officeooo:paragraph-rsid="0004cc24" style:font-size-asian="11pt" style:font-name-complex="Arial2" style:font-size-complex="11pt"/>
    </style:style>
    <style:style style:name="P19" style:family="paragraph" style:parent-style-name="Normal_20__28_Web_29_">
      <style:paragraph-properties fo:margin-top="0.494cm" fo:margin-bottom="0cm" loext:contextual-spacing="false" fo:line-height="100%"/>
      <style:text-properties style:font-name="Arial" fo:font-size="11pt" fo:font-style="italic" fo:font-weight="bold" officeooo:paragraph-rsid="0004cc24" style:font-size-asian="11pt" style:font-style-asian="italic" style:font-weight-asian="bold" style:font-name-complex="Arial2" style:font-size-complex="11pt" style:font-style-complex="italic" style:font-weight-complex="bold"/>
    </style:style>
    <style:style style:name="P20" style:family="paragraph" style:parent-style-name="Normal_20__28_Web_29_">
      <style:paragraph-properties fo:margin-top="0.494cm" fo:margin-bottom="0cm" loext:contextual-spacing="false" fo:line-height="150%" fo:text-align="justify" style:justify-single-word="false"/>
      <style:text-properties style:font-name="Arial" fo:font-size="11pt" fo:font-style="italic" fo:font-weight="bold" officeooo:paragraph-rsid="0004cc24" style:font-size-asian="11pt" style:font-style-asian="italic" style:font-weight-asian="bold" style:font-name-complex="Arial2" style:font-size-complex="11pt" style:font-style-complex="italic" style:font-weight-complex="bold"/>
    </style:style>
    <style:style style:name="P21" style:family="paragraph" style:parent-style-name="Normal_20__28_Web_29_">
      <style:paragraph-properties fo:margin-top="0.494cm" fo:margin-bottom="0cm" loext:contextual-spacing="false" fo:line-height="150%" fo:text-align="justify" style:justify-single-word="false"/>
      <style:text-properties style:font-name="Arial" fo:font-size="11pt" fo:font-style="italic" fo:font-weight="bold" officeooo:rsid="000ba1f5" officeooo:paragraph-rsid="0004cc24" style:font-size-asian="11pt" style:font-style-asian="italic" style:font-weight-asian="bold" style:font-name-complex="Arial2" style:font-size-complex="11pt" style:font-style-complex="italic" style:font-weight-complex="bold"/>
    </style:style>
    <style:style style:name="P22" style:family="paragraph" style:parent-style-name="Normal_20__28_Web_29_">
      <style:paragraph-properties fo:margin-top="0.494cm" fo:margin-bottom="0.494cm" loext:contextual-spacing="false" fo:text-align="justify" style:justify-single-word="false"/>
      <style:text-properties style:font-name="Arial1" fo:font-size="10pt" officeooo:paragraph-rsid="0006c606" style:font-size-asian="10pt" style:font-name-complex="Arial1" style:font-size-complex="10pt"/>
    </style:style>
    <style:style style:name="P23" style:family="paragraph" style:parent-style-name="Standard">
      <style:paragraph-properties fo:margin-top="0.494cm" fo:margin-bottom="0.494cm" loext:contextual-spacing="false"/>
      <style:text-properties officeooo:paragraph-rsid="0006c606"/>
    </style:style>
    <style:style style:name="P24" style:family="paragraph" style:parent-style-name="Normal_20__28_Web_29_">
      <style:paragraph-properties fo:margin-top="0.494cm" fo:margin-bottom="0cm" loext:contextual-spacing="false" fo:line-height="100%"/>
      <style:text-properties style:font-name="Arial" fo:font-size="11pt" officeooo:paragraph-rsid="000911e8" style:font-size-asian="11pt" style:font-name-complex="Arial2" style:font-size-complex="11pt"/>
    </style:style>
    <style:style style:name="P25" style:family="paragraph" style:parent-style-name="Standard" style:master-page-name="Standard">
      <style:paragraph-properties fo:text-align="justify" style:justify-single-word="false" style:page-number="auto"/>
      <style:text-properties style:font-name="Arial1" fo:font-size="11pt" fo:font-weight="bold" officeooo:paragraph-rsid="0004cc24" style:font-size-asian="11pt" style:font-weight-asian="bold" style:font-name-complex="Arial1" style:font-size-complex="11pt" style:font-weight-complex="bold"/>
    </style:style>
    <style:style style:name="P26" style:family="paragraph" style:parent-style-name="Standard">
      <style:paragraph-properties fo:text-align="justify" style:justify-single-word="false"/>
      <style:text-properties style:font-name="Arial1" fo:font-size="10pt" fo:font-weight="bold" officeooo:paragraph-rsid="0004cc24" style:font-size-asian="10pt" style:font-weight-asian="bold" style:font-name-complex="Arial1" style:font-size-complex="10pt" style:font-weight-complex="bold"/>
    </style:style>
    <style:style style:name="P27" style:family="paragraph" style:parent-style-name="Standard">
      <style:paragraph-properties fo:text-align="justify" style:justify-single-word="false"/>
      <style:text-properties style:font-name="Arial1" fo:font-size="11pt" fo:font-weight="bold" officeooo:paragraph-rsid="0004cc24" style:font-size-asian="11pt" style:font-weight-asian="bold" style:font-name-complex="Arial1" style:font-size-complex="11pt" style:font-weight-complex="bold"/>
    </style:style>
    <style:style style:name="T1" style:family="text">
      <style:text-properties officeooo:rsid="000ba1f5"/>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0c2712" style:font-size-asian="11pt" style:font-weight-asian="bold" style:font-name-complex="Arial1" style:font-size-complex="11pt" style:font-weight-complex="bold"/>
    </style:style>
    <style:style style:name="T5" style:family="text">
      <style:text-properties style:font-name="Arial1" fo:font-size="11pt" fo:font-weight="bold" officeooo:rsid="0006c606" style:font-size-asian="11pt" style:font-weight-asian="bold" style:font-name-complex="Arial1" style:font-size-complex="11pt" style:font-weight-complex="bold"/>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officeooo:rsid="000ba1f5" style:font-size-asian="11pt" style:font-name-complex="Arial1" style:font-size-complex="11pt"/>
    </style:style>
    <style:style style:name="T8" style:family="text">
      <style:text-properties style:font-name="Arial1" fo:font-size="11pt" officeooo:rsid="0009d881" style:font-size-asian="11pt" style:font-name-complex="Arial1" style:font-size-complex="11pt"/>
    </style:style>
    <style:style style:name="T9" style:family="text">
      <style:text-properties style:font-name="Arial1" fo:font-size="11pt" officeooo:rsid="000c2712" style:font-size-asian="11pt" style:font-name-complex="Arial1" style:font-size-complex="11pt"/>
    </style:style>
    <style:style style:name="T10" style:family="text">
      <style:text-properties style:font-name="Arial1" fo:font-size="11pt" officeooo:rsid="0004cc24" style:font-size-asian="11pt" style:font-name-complex="Arial1" style:font-size-complex="11pt"/>
    </style:style>
    <style:style style:name="T11" style:family="text">
      <style:text-properties style:font-name="Arial1" fo:font-size="11pt" officeooo:rsid="00055b2b" style:font-size-asian="11pt" style:font-name-complex="Arial1" style:font-size-complex="11pt"/>
    </style:style>
    <style:style style:name="T12" style:family="text">
      <style:text-properties style:font-name="Arial1" fo:font-size="10pt" style:font-size-asian="10pt" style:font-size-complex="10pt"/>
    </style:style>
    <style:style style:name="T13" style:family="text">
      <style:text-properties style:font-name-asian="Arial1"/>
    </style:style>
    <style:style style:name="T14" style:family="text">
      <style:text-properties officeooo:rsid="000c2712"/>
    </style:style>
    <style:style style:name="T15" style:family="text">
      <style:text-properties officeooo:rsid="0006c606"/>
    </style:style>
    <style:style style:name="T16" style:family="text">
      <style:text-properties officeooo:rsid="000911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5"/>
      <text:p text:style-name="P1">Bollo €16,00</text:p>
      <text:p text:style-name="P6">Al Comune di Bra </text:p>
      <text:p text:style-name="P6">Ufficio dello Stato Civile</text:p>
      <text:p text:style-name="P10"/>
      <text:p text:style-name="P16">Io sottoscritto _________________________________________________________________</text:p>
      <text:p text:style-name="P16">nato a ______________________________________________________ il _______________</text:p>
      <text:p text:style-name="P16"><text:s/>residente a _______________________via _________________________________________</text:p>
      <text:p text:style-name="P16">tel. N.________________________________________________________________________</text:p>
      <text:p text:style-name="P16"/>
      <text:p text:style-name="P17">RIVOLGE DOMANDA AL FINE DI OTTENERE L’AUTORIZZAZIONE ALL’ESTUMULAZIONE</text:p>
      <text:p text:style-name="P16"/>
      <text:p text:style-name="P18">Del <text:span text:style-name="T16">cadavere</text:span> / resti del fu _________________________________________________________</text:p>
      <text:p text:style-name="P18">Deceduto a ______________________ il ______________ sepolto nel Cimitero di ____________</text:p>
      <text:p text:style-name="P19">Da tomba/loculo/ossario n. ______ Campo /Rep. _______ Sett.__________Fila ____________</text:p>
      <text:p text:style-name="P19">Per essere trasferito nel Cimitero di _______________________________________________</text:p>
      <text:p text:style-name="P20">Nell’ossario/tomba/loculo n. ______Campo/Rep. _______ Sett.________Fila ______________</text:p>
      <text:p text:style-name="P24">Del <text:span text:style-name="T16">cadavere</text:span>/ resti del fu _________________________________________________________</text:p>
      <text:p text:style-name="P18">Deceduto a ______________________ il ______________ sepolto nel Cimitero di ___________</text:p>
      <text:p text:style-name="P19">Da tomba/loculo/ossario n. ______ Campo /Rep. _______ Sett.________Fila ____________</text:p>
      <text:p text:style-name="P19">Per essere trasferito nel Cimitero di _______________________________________________</text:p>
      <text:p text:style-name="P21">Nell’ossario/tomba/loculo n. ______Campo/Rep. _______ Sett.________Fila ______________</text:p>
      <text:p text:style-name="P24">Del <text:span text:style-name="T16">cadavere</text:span> / resti del fu _________________________________________________________</text:p>
      <text:p text:style-name="P18">Deceduto a ______________________ il ______________ sepolto nel Cimitero di ____________</text:p>
      <text:p text:style-name="P19">Da tomba/loculo/ossario n. ______ Campo /Rep. _______ Sett.________Fila ____________</text:p>
      <text:p text:style-name="P19">Per essere trasferito nel Cimitero di _______________________________________________</text:p>
      <text:p text:style-name="P21">Nell’ossario/tomba/loculo n. ______Campo/Rep. _______ Sett.________Fila ______________</text:p>
      <text:p text:style-name="P24">Del <text:span text:style-name="T16">cadavere</text:span> / resti del fu _________________________________________________________</text:p>
      <text:p text:style-name="P18">Deceduto a ______________________ il ______________ sepolto nel Cimitero di ____________</text:p>
      <text:p text:style-name="P19">Da tomba/loculo/ossario n. ______ Campo /Rep. _______ Sett.________Fila ____________</text:p>
      <text:p text:style-name="P19">Per essere trasferito nel Cimitero di _______________________________________________</text:p>
      <text:p text:style-name="P21">Nell’ossario/tomba/loculo n. ______Campo/Rep. _______ Sett.________Fila ______________</text:p>
      <text:p text:style-name="P8"><text:soft-page-break/></text:p>
      <text:p text:style-name="P7">A tal fine, ai sensi dell’art.46 del D.P.R. 445/2000 <text:s/>consapevole delle responsabilità penali in caso di false dichiarazioni, così come espressamente stabilito dall’art. 76 del D.P.R. succitato <text:s/>DICHIARA: </text:p>
      <text:p text:style-name="P7"/>
      <text:p text:style-name="P14"><text:span text:style-name="T6">- <text:s/>di essere, nei confronti del 1° defunto sopra citato nel seguente <text:s/>rapporto di </text:span><text:span text:style-name="T2">(1):</text:span><text:span text:style-name="T6"> <text:s/></text:span><text:span text:style-name="T7">____________</text:span></text:p>
      <text:p text:style-name="P14"><text:span text:style-name="T2"><text:s/></text:span><text:span text:style-name="T6"><text:s/></text:span></text:p>
      <text:p text:style-name="P14"><text:span text:style-name="T6">- che ESISTONO i seguenti contitolari nello stesso grado e misura del sottoscritto </text:span><text:span text:style-name="T2">(1)</text:span></text:p>
      <text:p text:style-name="P3"/>
      <text:p text:style-name="P3">- ____________________________________________________________________________</text:p>
      <text:p text:style-name="P1"><text:span text:style-name="T13"><text:s/></text:span>e che <text:span text:style-name="T1">la</text:span> suddett<text:span text:style-name="T1">a</text:span> concorda con la presente richiesta di estumulazione; </text:p>
      <text:p text:style-name="P1"/>
      <text:p text:style-name="P15"><text:span text:style-name="T6">- <text:s/>di essere, nei confronti del </text:span><text:span text:style-name="T11">2</text:span><text:span text:style-name="T6">° defunto sopra citato nel seguente <text:s/>rapporto di </text:span><text:span text:style-name="T2">(1):</text:span><text:span text:style-name="T6"> <text:s/></text:span><text:span text:style-name="T7">____________</text:span></text:p>
      <text:p text:style-name="P15"><text:span text:style-name="T2"><text:s/></text:span><text:span text:style-name="T6"><text:s/></text:span></text:p>
      <text:p text:style-name="P15"><text:span text:style-name="T6">- che ESISTONO i seguenti contitolari nello stesso grado e misura del sottoscritto </text:span><text:span text:style-name="T2">(1)</text:span></text:p>
      <text:p text:style-name="P4"/>
      <text:p text:style-name="P4">- ____________________________________________________________________________</text:p>
      <text:p text:style-name="P2"><text:span text:style-name="T13"><text:s/></text:span>e che <text:span text:style-name="T1">la</text:span> suddett<text:span text:style-name="T1">a</text:span> concorda con la presente richiesta di estumulazione; </text:p>
      <text:p text:style-name="P4"/>
      <text:p text:style-name="P15"><text:span text:style-name="T6">- <text:s/>di essere, nei confronti del </text:span><text:span text:style-name="T11">3</text:span><text:span text:style-name="T6">° defunto sopra citato nel seguente <text:s/>rapporto di </text:span><text:span text:style-name="T2">(1):</text:span><text:span text:style-name="T6"> <text:s/></text:span><text:span text:style-name="T7">____________</text:span></text:p>
      <text:p text:style-name="P15"><text:span text:style-name="T2"><text:s/></text:span><text:span text:style-name="T6"><text:s/></text:span></text:p>
      <text:p text:style-name="P15"><text:span text:style-name="T6">- che ESISTONO i seguenti contitolari nello stesso grado e misura del sottoscritto </text:span><text:span text:style-name="T2">(1)</text:span></text:p>
      <text:p text:style-name="P4"/>
      <text:p text:style-name="P4">- ____________________________________________________________________________</text:p>
      <text:p text:style-name="P2"><text:span text:style-name="T13"><text:s/></text:span>e che <text:span text:style-name="T1">la</text:span> suddett<text:span text:style-name="T1">a</text:span> concorda con la presente richiesta di estumulazione; </text:p>
      <text:p text:style-name="P2"/>
      <text:p text:style-name="P1"/>
      <text:p text:style-name="P15"><text:span text:style-name="T6">- <text:s/>di essere, nei confronti del </text:span><text:span text:style-name="T11">4</text:span><text:span text:style-name="T6">° defunto sopra citato nel seguente <text:s/>rapporto di </text:span><text:span text:style-name="T2">(1):</text:span><text:span text:style-name="T6"> <text:s/></text:span><text:span text:style-name="T7">____________</text:span></text:p>
      <text:p text:style-name="P15"><text:span text:style-name="T2"><text:s/></text:span><text:span text:style-name="T6"><text:s/></text:span></text:p>
      <text:p text:style-name="P15"><text:span text:style-name="T6">- che ESISTONO i seguenti contitolari nello stesso grado e misura del sottoscritto </text:span><text:span text:style-name="T2">(1)</text:span></text:p>
      <text:p text:style-name="P4"/>
      <text:p text:style-name="P4">- ____________________________________________________________________________</text:p>
      <text:p text:style-name="P2"><text:span text:style-name="T13"><text:s/></text:span>e che <text:span text:style-name="T1">la</text:span> suddett<text:span text:style-name="T1">a</text:span> concorda con la presente richiesta di estumulazione; </text:p>
      <text:p text:style-name="P4"/>
      <text:p text:style-name="P1">- che, in caso di tumulazione in tomba privata, il <text:s/>1° defunto nei confronti del Concessionario della tomba <text:s/>di destinazione è nella condizione di __________________________________________</text:p>
      <text:p text:style-name="P1">- che, in caso di tumulazione in tomba privata, il <text:s/>2° defunto <text:s/>nei confronti del Concessionario della tomba <text:s/>di destinazione è nella condizione di __________________________________________</text:p>
      <text:p text:style-name="P14"><text:span text:style-name="T6">- che, in caso di tumulazione in tomba privata, il <text:s/></text:span><text:span text:style-name="T8">3</text:span><text:span text:style-name="T6">° defunto <text:s/>nei confronti del Concessionario della tomba <text:s/>di destinazione è nella condizione di <text:s/></text:span><text:span text:style-name="T9">__________________________________________</text:span></text:p>
      <text:p text:style-name="P14"><text:span text:style-name="T6">- che, in caso di tumulazione in tomba privata, il </text:span><text:span text:style-name="T10">4</text:span><text:span text:style-name="T6">° defunto <text:s/>nei confronti del Concessionario della tomba <text:s/>di destinazione è nella condizione di <text:s/></text:span><text:span text:style-name="T9">__________________________________________</text:span></text:p>
      <text:p text:style-name="P5"/>
      <text:p text:style-name="P5"><text:span text:style-name="T14">- </text:span>di sollevare il Comune di Bra <text:s/>da ogni qualsivoglia responsabilità in relazione agli atti e fatti precedenti e conseguenti a quanto sopra dichiarato.</text:p>
      <text:p text:style-name="P11"/>
      <text:p text:style-name="P23"><text:span text:style-name="T12">Si informa che, ai sensi del Regolamento UE 2016/679 (GDPR) e del Decreto Legislativo 30 giugno 2003, n. 196 “Codice in materia di protezione dei dati personali”, i dati forniti saranno trattati dal Comune di Bra esclusivamente per il perseguimento delle finalità istituzionali dell'Ente. Il titolare del trattamento dei dati è il Comune di Bra, con sede in piazza Caduti per la libertà, 14. Per prendere visione dell'informativa sul trattamento dei dati personali in formato esteso si rimanda al sito istituzionale del Comune di Bra, nella pagina “Privacy e Cookie” (link diretto: </text:span><text:a xlink:type="simple" xlink:href="https://comune.bra.cn.it/privacy" text:style-name="Internet_20_link" text:visited-style-name="Visited_20_Internet_20_Link"><text:span text:style-name="Internet_20_link"><text:span text:style-name="T12">https://comune.bra.cn.it/privacy</text:span></text:span></text:a><text:span text:style-name="T12">)</text:span></text:p>
      <text:p text:style-name="P22"/>
      <text:p text:style-name="P11"/>
      <text:p text:style-name="P11"><text:soft-page-break/></text:p>
      <text:p text:style-name="P13">(1) il diritto/dovere di disporre e provvedere <text:s/><text:span text:style-name="T16">per i defunti</text:span> spetta nell’ordine:</text:p>
      <text:p text:style-name="P13">- <text:s/>al coniuge vivente </text:p>
      <text:p text:style-name="P13">- in subordine: ai parenti nei limiti e nell’ordine di cui agli artt. 74 e segg. del Codice Civile;</text:p>
      <text:p text:style-name="P13">- in ulteriore subordine: agli eredi.</text:p>
      <text:p text:style-name="P13">In caso di titolari del diritto nel medesimo grado e misura occorre l’accordo di tutti i contitolari .</text:p>
      <text:p text:style-name="P12"/>
      <text:p text:style-name="P1"/>
      <text:p text:style-name="P1"/>
      <text:p text:style-name="P1">Bra <text:s text:c="2"/>______________ <text:s text:c="74"/><text:span text:style-name="T15">IL/</text:span> <text:span text:style-name="T14">La </text:span>Richiedent<text:span text:style-name="T14">e</text:span></text:p>
      <text:p text:style-name="P9"><text:s text:c="98"/></text:p>
      <text:p text:style-name="P1"/>
      <text:p text:style-name="P1"><text:tab/><text:tab/><text:tab/><text:tab/><text:tab/><text:tab/><text:tab/><text:tab/> <text:s text:c="6"/>___________________________</text:p>
      <text:p text:style-name="P5"/>
      <text:p text:style-name="P5"/>
      <text:p text:style-name="P5"/>
      <text:p text:style-name="P5"/>
      <text:p text:style-name="P14"><text:span text:style-name="T3">Si allega </text:span><text:span text:style-name="T4">la </text:span><text:span text:style-name="T3">fotocopi</text:span><text:span text:style-name="T4">a</text:span><text:span text:style-name="T3"> del documento d’identità </text:span><text:span text:style-name="T5">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25cm" loext:contextual-spacing="false" fo:line-height="12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5T14:59:25.935000000</meta:creation-date>
    <dc:date>2022-10-12T08:28:44.101000000</dc:date>
    <meta:editing-duration>PT14M12S</meta:editing-duration>
    <meta:editing-cycles>4</meta:editing-cycles>
    <meta:generator>LibreOffice/6.3.4.2$Windows_X86_64 LibreOffice_project/60da17e045e08f1793c57c00ba83cdfce946d0aa</meta:generator>
    <meta:print-date>2019-09-05T15:06:55.827000000</meta:print-date>
    <meta:document-statistic meta:table-count="0" meta:image-count="0" meta:object-count="0" meta:page-count="3" meta:paragraph-count="64" meta:word-count="680" meta:character-count="5903" meta:non-whitespace-character-count="5044"/>
  </office:meta>
</office:document-meta>
</file>